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287e1c" officeooo:paragraph-rsid="00287e1c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87e1c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9af18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b2fa3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c03f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officeooo:rsid="00287e1c" officeooo:paragraph-rsid="00287e1c" style:font-size-asian="10.5pt" style:font-size-complex="14pt"/>
    </style:style>
    <style:style style:name="T1" style:family="text">
      <style:text-properties fo:color="#00000a" style:letter-kerning="false" style:font-name-asian="Times New Roman1" style:language-asian="zh" style:country-asian="CN" style:font-name-complex="Times New Roman1" style:language-complex="ar" style:country-complex="SA"/>
    </style:style>
    <style:style style:name="T2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12f2c" style:letter-kerning="true" fo:background-color="#ffffff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34b14" style:letter-kerning="true" fo:background-color="#ffffff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9af18" style:letter-kerning="true" fo:background-color="#ffffff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c03fe" style:letter-kerning="true" fo:background-color="#ffffff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c3e06" style:letter-kerning="true" fo:background-color="#ffffff" loext:char-shading-value="0" style:font-name-asian="Times New Roman" style:font-size-asian="10.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12f2c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34b14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12f2c" style:letter-kerning="true" fo:background-color="#ffffff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34b14" style:letter-kerning="true" fo:background-color="#ffffff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c03fe" style:letter-kerning="true" fo:background-color="#ffffff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12f2c" style:letter-kerning="true" fo:background-color="#ffffff" loext:char-shading-value="0" style:font-name-asian="SimSun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2819e" style:letter-kerning="tru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12f2c" style:letter-kerning="tru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b2fa3" style:letter-kerning="tru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212f2c" style:letter-kerning="true" fo:background-color="#ffffff" loext:char-shading-value="0" style:font-name-asian="Times New Roman1" style:font-size-asian="10.5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34b14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52664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5bb6e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d7e8a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d9145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T24" style:family="text">
      <style:text-properties style:font-name="Times New Roman" fo:font-size="14pt" fo:language="kpv" fo:country="RU" fo:font-weight="normal" officeooo:rsid="001df71e" style:font-size-asian="10.5pt" style:font-weight-asian="normal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officeooo:rsid="00287e1c" style:font-size-asian="10.5pt" style:font-weight-asian="normal" style:font-size-complex="14pt" style:font-weight-complex="normal"/>
    </style:style>
    <style:style style:name="T26" style:family="text">
      <style:text-properties style:font-name="Times New Roman" fo:font-size="14pt" fo:language="kpv" fo:country="RU" fo:font-weight="normal" officeooo:rsid="001f073a" style:font-size-asian="10.5pt" style:font-weight-asian="normal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29af18" style:font-size-asian="10.5pt" style:font-weight-asian="normal" style:font-size-complex="14pt" style:font-weight-complex="normal"/>
    </style:style>
    <style:style style:name="T28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7.05.2022</text:p>
      <text:p text:style-name="P3"><text:span text:style-name="T28">Владимир Уйба нуӧдіс Коми Республикаын </text:span><text:span text:style-name="T1">т</text:span><text:span text:style-name="T28">ерроризмлы паныд удж нуӧдысь комиссиялысь заседание</text:span></text:p>
      <text:p text:style-name="P7"><text:span text:style-name="T23">Заседание вылын, коді вӧлі ода-кора </text:span><text:span text:style-name="T24">тӧлыс</text:span><text:span text:style-name="T25">ь</text:span><text:span text:style-name="T24"> </text:span><text:span text:style-name="T23">17 лун</text:span><text:span text:style-name="T24">ӧ</text:span><text:span text:style-name="T23">, </text:span><text:span text:style-name="T27">видлалісны</text:span><text:span text:style-name="T23"> республика</text:span><text:span text:style-name="T25">са</text:span><text:span text:style-name="T23"> ыл</text:span><text:span text:style-name="T25">і</text:span><text:span text:style-name="T23"> да сьӧкыда воӧдчан олан пунктъясын </text:span><text:span text:style-name="T25">меститчысь</text:span><text:span text:style-name="T23"> </text:span><text:span text:style-name="T26">велӧд</text:span><text:span text:style-name="T25">ан</text:span><text:span text:style-name="T26"> объектъяс терроризмысь видзӧм </text:span><text:span text:style-name="T25">дорӧ корӧмъяс олӧмӧ пӧртӧм</text:span><text:span text:style-name="T26"> </text:span><text:span text:style-name="T27">серти юалӧм</text:span><text:span text:style-name="T23">.</text:span></text:p>
      <text:p text:style-name="P8"><text:span text:style-name="T27">Т</text:span><text:span text:style-name="T23">айӧ тема </text:span><text:span text:style-name="T27">серти д</text:span><text:span text:style-name="T23">окладъясӧн </text:span><text:span text:style-name="T27">сёрнитісны </text:span><text:span text:style-name="Strong_20_Emphasis"><text:span text:style-name="T2">Коми Республикаса велӧдан, наука да том йӧз политика министр</text:span></text:span><text:span text:style-name="Strong_20_Emphasis"><text:span text:style-name="T5">лысь могъяс олӧмӧ пӧртысь</text:span></text:span><text:span text:style-name="Strong_20_Emphasis"><text:span text:style-name="T2"> Наталья Якимова, </text:span></text:span><text:span text:style-name="Strong_20_Emphasis"><text:span text:style-name="T5">р</text:span></text:span><text:span text:style-name="Strong_20_Emphasis"><text:span text:style-name="T2">еспубликаса цифра отсӧгӧн сӧвмӧдан, йитӧд да юӧр сетан министр</text:span></text:span><text:span text:style-name="Strong_20_Emphasis"><text:span text:style-name="T5">лысь могъяс олӧмӧ пӧртысь </text:span></text:span><text:span text:style-name="Strong_20_Emphasis"><text:span text:style-name="T3">Виталий Осипов, </text:span></text:span><text:span text:style-name="Strong_20_Emphasis"><text:span text:style-name="T14">«</text:span></text:span><text:span text:style-name="Strong_20_Emphasis"><text:span text:style-name="T13">Россия Федерацияса национальнӧй гвардия войскаяслӧн Коми Республикаын абу ведомственнӧй охранаӧн веськӧдланін» федеральнӧй канму казённӧй учреждениеса начальник Алексей Петренко.</text:span></text:span></text:p>
      <text:p text:style-name="P9"><text:span text:style-name="Strong_20_Emphasis"><text:span text:style-name="T15">Коми Республикаса стрӧитчан, оланін да коммунальнӧй овмӧс министрлысь могъяс олӧмӧ пӧртысь </text:span></text:span><text:span text:style-name="Strong_20_Emphasis"><text:span text:style-name="T14">Игорь Кузьмичев, «Сыктывкар»</text:span></text:span><text:span text:style-name="Strong_20_Emphasis"><text:span text:style-name="T16"> КК МЮ</text:span></text:span><text:span text:style-name="Strong_20_Emphasis"><text:span text:style-name="T14"> </text:span></text:span><text:span text:style-name="Strong_20_Emphasis"><text:span text:style-name="T16">ю</text:span></text:span><text:span text:style-name="Strong_20_Emphasis"><text:span text:style-name="T14">ралысьлысь могъяс олӧмӧ пӧртысь Александр Можегов да «Усинск» </text:span></text:span><text:span text:style-name="Strong_20_Emphasis"><text:span text:style-name="T16">КК МЮ</text:span></text:span><text:span text:style-name="Strong_20_Emphasis"><text:span text:style-name="T14"> </text:span></text:span><text:span text:style-name="Strong_20_Emphasis"><text:span text:style-name="T16">ю</text:span></text:span><text:span text:style-name="Strong_20_Emphasis"><text:span text:style-name="T14">ралысь Николай Такаев </text:span></text:span><text:span text:style-name="Strong_20_Emphasis"><text:span text:style-name="T16">юӧртісны</text:span></text:span><text:span text:style-name="Strong_20_Emphasis"><text:span text:style-name="T17"> Коми Республикаын транспорт инфраструктура объектъяслысь да транспортлысь безопасносьт могмӧдӧм йылысь.</text:span></text:span></text:p>
      <text:p text:style-name="P10"><text:span text:style-name="Strong_20_Emphasis"><text:span text:style-name="T10">Коми Республикаын пытшкӧс делӧяс министрлысь могъяс недыр кадколастӧ олӧмӧ пӧртысь Юрий Марченко </text:span></text:span><text:span text:style-name="Strong_20_Emphasis"><text:span text:style-name="T11">да </text:span></text:span><text:span text:style-name="Strong_20_Emphasis"><text:span text:style-name="T12">р</text:span></text:span><text:span text:style-name="Strong_20_Emphasis"><text:span text:style-name="T2">еспубликаса цифра отсӧгӧн сӧвмӧдан, йитӧд да юӧр сетан министр</text:span></text:span><text:span text:style-name="Strong_20_Emphasis"><text:span text:style-name="T6">лысь могъяс олӧмӧ пӧртысь</text:span></text:span><text:span text:style-name="Strong_20_Emphasis"><text:span text:style-name="T2"> </text:span></text:span><text:span text:style-name="Strong_20_Emphasis"><text:span text:style-name="T3">Виталий Осипов </text:span></text:span><text:span text:style-name="Strong_20_Emphasis"><text:span text:style-name="T4">висьталісны муниципалитетъяс</text:span></text:span><text:span text:style-name="Strong_20_Emphasis"><text:span text:style-name="T6">ын сувтӧдӧм</text:span></text:span><text:span text:style-name="Strong_20_Emphasis"><text:span text:style-name="T4"> видеокамераяс «Лёк суӧмысь видзчысян кар» АПК системакӧд ӧтувт</text:span></text:span><text:span text:style-name="Strong_20_Emphasis"><text:span text:style-name="T7">ны позянлун</text:span></text:span><text:span text:style-name="Strong_20_Emphasis"><text:span text:style-name="T4"> йылысь.</text:span></text:span></text:p>
      <text:p text:style-name="P6"><text:span text:style-name="Strong_20_Emphasis"><text:span text:style-name="T8">Коми Республикаса культура, туризм да архив удж министрлысь могъяс олӧмӧ пӧртысь Мария Балмастова </text:span></text:span><text:span text:style-name="Strong_20_Emphasis"><text:span text:style-name="T9">юӧртіс </text:span></text:span><text:span text:style-name="Strong_20_Emphasis"><text:span text:style-name="T18">2019-2023 вояс вылӧ Коми Республикаын терроризм идеологиялы паныд удж нуӧдан комплекснӧй план серти мероприятиеяс збыльмӧд</text:span></text:span><text:span text:style-name="Strong_20_Emphasis"><text:span text:style-name="T21">ан</text:span></text:span><text:span text:style-name="Strong_20_Emphasis"><text:span text:style-name="T19"> </text:span></text:span><text:span text:style-name="Strong_20_Emphasis"><text:span text:style-name="T22">бӧртасъяс</text:span></text:span><text:span text:style-name="Strong_20_Emphasis"><text:span text:style-name="T20"> </text:span></text:span><text:span text:style-name="Strong_20_Emphasis"><text:span text:style-name="T21">йылысь</text:span></text:span><text:span text:style-name="Strong_20_Emphasis"><text:span text:style-name="T20">.</text:span></text:span></text:p>
      <text:p text:style-name="P11">17.05.2022</text:p>
      <text:h text:style-name="P1" text:outline-level="1">Владимир Уйба провёл заседание Антитеррористической комиссии в Республике Коми</text:h>
      <text:p text:style-name="P5">Участники заседания, которое состоялось 17 мая, обсудили вопрос исполнения требований к антитеррористической защищённости объектов образования, расположенных в удалённых и труднодоступных населённых пунктах республики.</text:p>
      <text:p text:style-name="P5">С докладами по этой теме выступили и.о. министра образования, науки и молодёжной политики Республики Коми Наталья Якимова, и.о. министра цифрового развития, связи и массовых коммуникаций республики Виталий Осипов, начальник ФГКУ «Управление вневедомственной охраны войск национальной гвардии Российской Федерации по Республике Коми» Алексей Петренко. </text:p>
      <text:p text:style-name="P5">Об обеспечении безопасности объектов транспортной инфраструктуры и транспортных средств на территории Республики Коми проинформировали и.о. министра строительства и жилищно-коммунального хозяйства Республики Коми Игорь Кузьмичев, и.о. главы МО ГО «Сыктывкар» Александр Можегов и глава МО ГО «Усинск» Николай Такаев. </text:p>
      <text:p text:style-name="P5">О возможности интеграции камер видеонаблюдения, установленных на территории муниципальных образований, с системой АПК «Безопасный город» доложили временно и.о. министра внутренних дел по Республике Коми Юрий Марченко и и.о. министра цифрового развития, связи и массовых коммуникаций республики Виталий Осипов. </text:p>
      <text:p text:style-name="P5">И.о. министра культуры, туризма и архивного дела Республики Коми Мария Балмастова сообщила о результатах реализации мероприятий Комплексного плана противодействия идеологии терроризма в Республике Коми на 2019 – 2023 годы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18T17:12:27.258455011</meta:creation-date>
    <dc:title>Коми</dc:title>
    <meta:editing-duration>PT1H25M57S</meta:editing-duration>
    <meta:editing-cycles>14</meta:editing-cycles>
    <meta:generator>LibreOffice/6.4.2.2$Linux_X86_64 LibreOffice_project/4e471d8c02c9c90f512f7f9ead8875b57fcb1ec3</meta:generator>
    <dc:date>2022-05-19T17:16:24.806267981</dc:date>
    <meta:document-statistic meta:table-count="0" meta:image-count="0" meta:object-count="0" meta:page-count="2" meta:paragraph-count="14" meta:word-count="381" meta:character-count="3137" meta:non-whitespace-character-count="2766"/>
    <meta:template xlink:type="simple" xlink:actuate="onRequest" xlink:title="Коми" xlink:href="../../.config/libreoffice/4/user/template/Коми.ott" meta:date="2022-05-18T17:12:26.968192652"/>
  </office:meta>
</office:document-meta>
</file>