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bd6ff" officeooo:paragraph-rsid="001bd6ff" style:font-size-asian="10.5pt" style:font-size-complex="14pt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01bd6ff" style:font-size-asian="10.5pt" style:font-weight-asian="normal" style:font-size-complex="14pt" style:font-weight-complex="normal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d6ff" style:font-size-asian="10.5pt" style:font-size-complex="14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reak-before="page"/>
      <style:text-properties style:font-name="Times New Roman" fo:font-size="14pt" fo:language="kpv" fo:country="RU" officeooo:rsid="001bd6ff" officeooo:paragraph-rsid="001bd6ff" style:font-size-asian="10.5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style="italic" style:font-size-asian="10.5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style="italic" officeooo:paragraph-rsid="002a44bd" style:font-size-asian="10.5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style="italic" officeooo:paragraph-rsid="001bd6ff" style:font-size-asian="10.5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0.5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d6ff" style:font-size-asian="10.5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a44b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98fac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padding="0cm" fo:border="none" style:text-autospace="ideograph-alpha" style:punctuation-wrap="hanging" style:line-break="strict" style:writing-mode="lr-tb"/>
      <style:text-properties officeooo:paragraph-rsid="00307c09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padding="0cm" fo:border="none" style:text-autospace="ideograph-alpha" style:punctuation-wrap="hanging" style:line-break="strict" style:writing-mode="lr-tb"/>
      <style:text-properties officeooo:paragraph-rsid="00322eba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padding="0cm" fo:border="none" style:text-autospace="ideograph-alpha" style:punctuation-wrap="hanging" style:line-break="strict" style:writing-mode="lr-tb"/>
      <style:text-properties officeooo:paragraph-rsid="00226fdb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padding="0cm" fo:border="none" style:text-autospace="ideograph-alpha" style:punctuation-wrap="hanging" style:line-break="strict" style:writing-mode="lr-tb"/>
      <style:text-properties officeooo:paragraph-rsid="003a8e1e" fo:hyphenate="false" fo:hyphenation-remain-char-count="2" fo:hyphenation-push-char-count="2" loext:hyphenation-no-caps="false"/>
    </style:style>
    <style:style style:name="T1" style:family="text">
      <style:text-properties officeooo:rsid="001bd6ff"/>
    </style:style>
    <style:style style:name="T2" style:family="text">
      <style:text-properties officeooo:rsid="001d42e4"/>
    </style:style>
    <style:style style:name="T3" style:family="text">
      <style:text-properties officeooo:rsid="001e651b"/>
    </style:style>
    <style:style style:name="T4" style:family="text">
      <style:text-properties officeooo:rsid="00211db7"/>
    </style:style>
    <style:style style:name="T5" style:family="text">
      <style:text-properties officeooo:rsid="002340ff"/>
    </style:style>
    <style:style style:name="T6" style:family="text">
      <style:text-properties fo:font-variant="normal" fo:text-transform="none" fo:color="#000000" fo:letter-spacing="normal" fo:font-style="normal" fo:font-weight="normal" officeooo:rsid="00226fdb" style:language-asian="zh" style:country-asian="CN" style:font-style-asian="normal" style:font-weight-asian="normal" style:font-name-complex="Times New Roman" style:language-complex="hi" style:country-complex="IN"/>
    </style:style>
    <style:style style:name="T7" style:family="text">
      <style:text-properties fo:font-variant="normal" fo:text-transform="none" fo:color="#000000" fo:letter-spacing="normal" fo:font-style="normal" fo:font-weight="normal" officeooo:rsid="002a44bd" style:language-asian="zh" style:country-asian="CN" style:font-style-asian="normal" style:font-weight-asian="normal" style:font-name-complex="Times New Roman" style:language-complex="hi" style:country-complex="IN"/>
    </style:style>
    <style:style style:name="T8" style:family="text">
      <style:text-properties fo:font-variant="normal" fo:text-transform="none" fo:color="#000000" fo:letter-spacing="normal" fo:font-style="normal" fo:font-weight="normal" officeooo:rsid="00298fac" style:language-asian="zh" style:country-asian="CN" style:font-style-asian="normal" style:font-weight-asian="normal" style:font-name-complex="Times New Roman" style:language-complex="hi" style:country-complex="IN"/>
    </style:style>
    <style:style style:name="T9" style:family="text">
      <style:text-properties fo:font-variant="normal" fo:text-transform="none" fo:color="#000000" fo:letter-spacing="normal" fo:font-style="normal" fo:font-weight="normal" officeooo:rsid="002340ff" style:language-asian="zh" style:country-asian="CN" style:font-style-asian="normal" style:font-weight-asian="normal" style:font-name-complex="Times New Roman" style:language-complex="hi" style:country-complex="IN"/>
    </style:style>
    <style:style style:name="T10" style:family="text">
      <style:text-properties fo:font-variant="normal" fo:text-transform="none" fo:color="#000000" fo:letter-spacing="normal" fo:font-style="normal" fo:font-weight="normal" officeooo:rsid="002bd64d" style:language-asian="zh" style:country-asian="CN" style:font-style-asian="normal" style:font-weight-asian="normal" style:font-name-complex="Times New Roman" style:language-complex="hi" style:country-complex="IN"/>
    </style:style>
    <style:style style:name="T11" style:family="text">
      <style:text-properties fo:font-variant="normal" fo:text-transform="none" fo:color="#000000" fo:letter-spacing="normal" fo:font-style="normal" fo:font-weight="normal" officeooo:rsid="0024e9ee" style:language-asian="zh" style:country-asian="CN" style:font-style-asian="normal" style:font-weight-asian="normal" style:font-name-complex="Times New Roman" style:language-complex="hi" style:country-complex="IN"/>
    </style:style>
    <style:style style:name="T12" style:family="text">
      <style:text-properties fo:font-variant="normal" fo:text-transform="none" fo:color="#000000" fo:letter-spacing="normal" fo:font-style="normal" fo:font-weight="normal" officeooo:rsid="001d42e4" style:language-asian="zh" style:country-asian="CN" style:font-style-asian="normal" style:font-weight-asian="normal" style:font-name-complex="Times New Roman" style:language-complex="hi" style:country-complex="IN"/>
    </style:style>
    <style:style style:name="T13" style:family="text">
      <style:text-properties fo:font-variant="normal" fo:text-transform="none" fo:color="#000000" fo:letter-spacing="normal" fo:font-style="normal" fo:font-weight="normal" officeooo:rsid="0026cb1b" style:language-asian="zh" style:country-asian="CN" style:font-style-asian="normal" style:font-weight-asian="normal" style:font-name-complex="Times New Roman" style:language-complex="hi" style:country-complex="IN"/>
    </style:style>
    <style:style style:name="T14" style:family="text">
      <style:text-properties fo:font-variant="normal" fo:text-transform="none" fo:color="#000000" fo:letter-spacing="normal" fo:font-style="normal" fo:font-weight="normal" officeooo:rsid="003a8e1e" style:language-asian="zh" style:country-asian="CN" style:font-style-asian="normal" style:font-weight-asian="normal" style:font-name-complex="Times New Roman" style:language-complex="hi" style:country-complex="IN"/>
    </style:style>
    <style:style style:name="T1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1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d42e4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1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07c09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1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e651b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19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2058f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20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22eba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21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26fdb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22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2d323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23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62b1b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2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78f1a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2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7ece5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2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856a7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2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98fac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2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bd64d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29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a8e1e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30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a44bd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31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4e9ee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32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340ff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33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c6643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3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6cb1b" style:font-size-asian="10.5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35" style:family="text">
      <style:text-properties officeooo:rsid="00298fac"/>
    </style:style>
    <style:style style:name="T36" style:family="text">
      <style:text-properties officeooo:rsid="002a44bd"/>
    </style:style>
    <style:style style:name="T37" style:family="text">
      <style:text-properties officeooo:rsid="002e53d4"/>
    </style:style>
    <style:style style:name="T38" style:family="text">
      <style:text-properties officeooo:rsid="002f53d8"/>
    </style:style>
    <style:style style:name="T39" style:family="text">
      <style:text-properties style:font-name="Times New Roman" fo:font-size="14pt" fo:language="kpv" fo:country="RU" fo:font-weight="bold" officeooo:rsid="001d42e4" style:font-size-asian="10.5pt" style:font-weight-asian="bold" style:font-size-complex="14pt" style:font-weight-complex="bold"/>
    </style:style>
    <style:style style:name="T40" style:family="text">
      <style:text-properties style:font-name="Times New Roman" fo:font-size="14pt" fo:language="kpv" fo:country="RU" fo:font-weight="bold" officeooo:rsid="001e651b" style:font-size-asian="10.5pt" style:font-weight-asian="bold" style:font-size-complex="14pt" style:font-weight-complex="bold"/>
    </style:style>
    <style:style style:name="T41" style:family="text">
      <style:text-properties style:font-name="Times New Roman" fo:font-size="14pt" fo:language="kpv" fo:country="RU" fo:font-weight="bold" officeooo:rsid="002f53d8" style:font-size-asian="10.5pt" style:font-weight-asian="bold" style:font-size-complex="14pt" style:font-weight-complex="bold"/>
    </style:style>
    <style:style style:name="T42" style:family="text">
      <style:text-properties style:font-name="Times New Roman" fo:font-size="14pt" fo:language="kpv" fo:country="RU" fo:font-weight="bold" officeooo:rsid="00211db7" style:font-size-asian="10.5pt" style:font-weight-asian="bold" style:font-size-complex="14pt" style:font-weight-complex="bold"/>
    </style:style>
    <style:style style:name="T43" style:family="text">
      <style:text-properties style:font-name="Times New Roman" fo:font-size="14pt" fo:language="kpv" fo:country="RU" fo:font-weight="bold" officeooo:rsid="00298fac" style:font-size-asian="10.5pt" style:font-weight-asian="bold" style:font-size-complex="14pt" style:font-weight-complex="bold"/>
    </style:style>
    <style:style style:name="T44" style:family="text">
      <style:text-properties style:font-name="Times New Roman" fo:font-size="14pt" fo:language="kpv" fo:country="RU" style:font-size-asian="10.5pt" style:font-size-complex="14pt"/>
    </style:style>
    <style:style style:name="T45" style:family="text">
      <style:text-properties style:font-name="Times New Roman" fo:font-size="14pt" fo:language="kpv" fo:country="RU" officeooo:rsid="002340ff" style:font-size-asian="10.5pt" style:font-size-complex="14pt"/>
    </style:style>
    <style:style style:name="T46" style:family="text">
      <style:text-properties style:font-name="Times New Roman" fo:font-size="14pt" fo:language="kpv" fo:country="RU" officeooo:rsid="00344f30" style:font-size-asian="10.5pt" style:font-size-complex="14pt"/>
    </style:style>
    <style:style style:name="T47" style:family="text">
      <style:text-properties style:font-name="Times New Roman" fo:font-size="14pt" fo:language="kpv" fo:country="RU" officeooo:rsid="003e4c83" style:font-size-asian="10.5pt" style:font-size-complex="14pt"/>
    </style:style>
    <style:style style:name="T48" style:family="text">
      <style:text-properties style:font-name="Times New Roman" fo:font-size="14pt" fo:language="kpv" fo:country="RU" officeooo:rsid="003f5c80" style:font-size-asian="10.5pt" style:font-size-complex="14pt"/>
    </style:style>
    <style:style style:name="T49" style:family="text">
      <style:text-properties officeooo:rsid="00307c09"/>
    </style:style>
    <style:style style:name="T50" style:family="text">
      <style:text-properties officeooo:rsid="00322eba"/>
    </style:style>
    <style:style style:name="T51" style:family="text">
      <style:text-properties officeooo:rsid="0032d323"/>
    </style:style>
    <style:style style:name="T52" style:family="text">
      <style:text-properties officeooo:rsid="00344f30"/>
    </style:style>
    <style:style style:name="T53" style:family="text">
      <style:text-properties officeooo:rsid="0037ece5"/>
    </style:style>
    <style:style style:name="T54" style:family="text">
      <style:text-properties officeooo:rsid="003c6643"/>
    </style:style>
    <style:style style:name="T55" style:family="text">
      <style:text-properties officeooo:rsid="003e4c83"/>
    </style:style>
    <style:style style:name="T56" style:family="text">
      <style:text-properties officeooo:rsid="003f5c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2022.05.20</text:span></text:h>
      <text:p text:style-name="P10"><text:span text:style-name="T39">Дзоньталӧма </text:span><text:span text:style-name="T40">ытва</text:span><text:span text:style-name="T41">ӧн</text:span><text:span text:style-name="T40"> </text:span><text:span text:style-name="T39">жугӧдӧм «Керки-Том» автомашина туй </text:span><text:span text:style-name="T42">участокысь</text:span><text:span text:style-name="T39"> недыр кад кежлӧ вӧчӧм </text:span><text:span text:style-name="T43">ветлан туй</text:span></text:p>
      <text:p text:style-name="P12"><text:span text:style-name="T16">Т</text:span><text:span text:style-name="T15">уйыс мунӧ Ухта, Сосногорск да Изьва районъяс пыр. </text:span><text:span text:style-name="T16">Коми Республикаса Юралысь Владимир Уйба тор</text:span><text:span text:style-name="T17">йӧн видзӧдӧ</text:span><text:span text:style-name="T16"> на бӧрся.</text:span></text:p>
      <text:p text:style-name="P13"><text:span text:style-name="T19">Косму</text:span><text:span text:style-name="T18"> тӧлысь 20 лунӧ</text:span><text:span text:style-name="T15"> </text:span><text:span text:style-name="T18">тувсовъя ытва вӧсна Кедвавом сиктс</text:span><text:span text:style-name="T20">янь</text:span><text:span text:style-name="T18"> Керки станцияӧдз автомашина туй вылын, </text:span><text:span text:style-name="T20">мый пырӧ </text:span><text:span text:style-name="T18">«Ухта» кар кытш</text:span><text:span text:style-name="T20">л</text:span><text:span text:style-name="T18">ӧ</text:span><text:span text:style-name="T20">н веськӧдлӧм улӧ</text:span><text:span text:style-name="T18">, жугаліс туй мудӧдыс. Кырӧминас недыр кад кежлӧ вӧлі вӧчӧма автотранспортлы ветлӧм вылӧ пос. Но ода-кора тӧлысь 13 лунӧ ва содӧм вӧсна участоклӧн жугалӧмъяс соді</text:span><text:span text:style-name="T23">с</text:span><text:span text:style-name="T18">ны. Ӧні тайӧ участок </text:span><text:span text:style-name="T24">кузя ветлӧмсӧ бӧр</text:span><text:span text:style-name="T18"> лӧсьӧдӧма.</text:span></text:p>
      <text:p text:style-name="P14"><text:span text:style-name="T21">П</text:span><text:span text:style-name="T22">ӧ</text:span><text:span text:style-name="T21">др</text:span><text:span text:style-name="T22">а</text:span><text:span text:style-name="T21">днӧй организация тыртіс кырӧминсӧ </text:span><text:span text:style-name="T25">да</text:span><text:span text:style-name="T21"> вӧчис пуысь пос. Медшӧр дзоньтасян уджъясыс заводитчисны нин. Сьӧмсӧ та вылӧ вичмӧдӧма «Ухта» </text:span><text:span text:style-name="T26">КК МЮ</text:span><text:span text:style-name="T21"> администрацияса резервнӧй фондысь.</text:span></text:p>
      <text:p text:style-name="P15"><text:span text:style-name="T21">Сідз жӧ недыр кад кежлӧ восьтӧма Том посёлоксянь Койю посёлокӧдз </text:span><text:span text:style-name="T27">ветлан </text:span><text:span text:style-name="T28">туй, </text:span><text:span text:style-name="T29">мый пырӧ</text:span><text:span text:style-name="T21"> «И</text:span><text:span text:style-name="T30">зьва</text:span><text:span text:style-name="T21">» муниципальнӧй район</text:span><text:span text:style-name="T27">ӧ</text:span><text:span text:style-name="T31">. </text:span><text:span text:style-name="T32">Тані тшӧтш </text:span><text:span text:style-name="T33">кӧсйӧны </text:span><text:span text:style-name="T30">нуӧд</text:span><text:span text:style-name="T32">ны дзоньтасян уджъяс. </text:span><text:span text:style-name="T30">Ж</text:span><text:span text:style-name="T32">угалӧм туйыслысь </text:span><text:span text:style-name="T30">м</text:span><text:span text:style-name="T32">едся ыджыд юкӧнсӧ </text:span><text:span text:style-name="T30">выльысь </text:span><text:span text:style-name="T32">лӧсьӧдӧма.</text:span></text:p>
      <text:p text:style-name="P11"><text:span text:style-name="T44">«</text:span><text:span text:style-name="T45">Ме аттьӧала </text:span><text:span text:style-name="T46">пӧдрадчикӧс</text:span><text:span text:style-name="T45"> </text:span><text:span text:style-name="T47">да</text:span><text:span text:style-name="T45"> Ухтаса администрацияӧс «Керки-Том» автомашина туй вылын ветлӧм-мунӧмсӧ </text:span><text:span text:style-name="T48">лӧсьӧдӧм серти</text:span><text:span text:style-name="T45"> оперативнӧй да ӧтсӧгласа уджысь. </text:span><text:span text:style-name="T16">Т</text:span><text:span text:style-name="T34">уйыс йитӧ Ухта, Сосногорск да Изьва районъяс, сы вӧсна зэв колана, медым йитӧдыс эз орлы», - тӧдчӧдіс Коми Республикаса Юралысь Владимир Уйба.</text:span></text:p>
      <text:p text:style-name="P8"/>
      <text:p text:style-name="P6">Фото<text:span text:style-name="T36">ыс </text:span>«И<text:span text:style-name="T36">зьва</text:span>» <text:span text:style-name="T56">МР МЮ</text:span> администраци<text:span text:style-name="T36">ялӧн</text:span></text:p>
      <text:p text:style-name="P5"/>
      <text:p text:style-name="P1">1246</text:p>
      <text:h text:style-name="P4" text:outline-level="1">2022.05.20</text:h>
      <text:h text:style-name="P3" text:outline-level="1">Временный проезд по разрушенному паводком участку автодороги «Керки-Том» восстановлен</text:h>
      <text:p text:style-name="P9">Автодорога проходит по территории Ухтинского, Сосногорского и Ижемского районов и находится на особом контроле Главы Республики Коми Владимира Уйба.</text:p>
      <text:p text:style-name="P9">20 апреля в результате весеннего паводка на участке автомобильной дороги села Кедвавом до станции Керки, находящимся в ведении городского округа «Ухта», произошло разрушение дорожного полотна. На месте промоины был оборудован временный настил для проезда автотранспорта. Но 13 мая в связи с увеличением уровня воды повреждения участка увеличились. Сейчас движение по этому участку вновь восстановлено. </text:p>
      <text:p text:style-name="P9">Подрядная организация засыпала промоину и оборудовала деревянный настил. Основные ремонтно-восстановительные работы уже начались. Средства на эти цели выделены из резервного фонда администрации МОГО «Ухта». </text:p>
      <text:p text:style-name="P9">Также временный проезд открыт и по участку от посёлка Том до посёлка Койю, который принадлежит муниципальному району «Ижемский». Здесь тоже планируется основательный ремонт. Самая большая часть разрушенной дороги восстановлена. </text:p>
      <text:p text:style-name="P9">«Я благодарю подрядчика и администрацию Ухты за оперативную и слаженную работу по восстановлению движения на автодороге «Керки-Том». Дорога связывает территории Ухтинского, Сосногорского и Ижемского районов, поэтому жизненно важно, чтобы сообщение по ней не прерывалось», - отметил Глава Республики Коми Владимир Уйба. </text:p>
      <text:p text:style-name="P9"/>
      <text:p text:style-name="P7">Фото администрации МО МР «Ижемский»</text:p>
      <text:p text:style-name="P7"/>
      <text:p text:style-name="P1">124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5-23T10:21:09.694008720</meta:creation-date>
    <dc:title>Коми</dc:title>
    <meta:editing-duration>PT54M54S</meta:editing-duration>
    <meta:editing-cycles>19</meta:editing-cycles>
    <meta:generator>LibreOffice/6.4.2.2$Linux_X86_64 LibreOffice_project/4e471d8c02c9c90f512f7f9ead8875b57fcb1ec3</meta:generator>
    <dc:date>2022-05-23T15:26:37.993360563</dc:date>
    <meta:document-statistic meta:table-count="0" meta:image-count="0" meta:object-count="0" meta:page-count="2" meta:paragraph-count="18" meta:word-count="364" meta:character-count="2735" meta:non-whitespace-character-count="2385"/>
    <meta:template xlink:type="simple" xlink:actuate="onRequest" xlink:title="Коми" xlink:href="../../.config/libreoffice/4/user/template/Коми.ott" meta:date="2022-05-23T10:21:09.399995737"/>
  </office:meta>
</office:document-meta>
</file>