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d39db" style:font-size-asian="12.1499996185303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d39db" officeooo:paragraph-rsid="001d39db" style:font-size-asian="12.1499996185303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d39d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d39db" officeooo:paragraph-rsid="001d39db" style:font-size-asian="12.1499996185303pt" style:font-size-complex="14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d39db" officeooo:paragraph-rsid="001d39db" style:font-size-asian="12.1499996185303pt" style:font-size-complex="14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d39db" style:font-size-asian="12.1499996185303pt" style:font-size-complex="14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1d39db" style:font-size-asian="12.1499996185303pt" style:font-weight-asian="normal" style:font-size-complex="14pt" style:font-weight-complex="normal"/>
    </style:style>
    <style:style style:name="T1" style:family="text">
      <style:text-properties officeooo:rsid="001d39db"/>
    </style:style>
    <style:style style:name="T2" style:family="text">
      <style:text-properties officeooo:rsid="001dc9c4"/>
    </style:style>
    <style:style style:name="T3" style:family="text">
      <style:text-properties officeooo:rsid="001eae79"/>
    </style:style>
    <style:style style:name="T4" style:family="text">
      <style:text-properties style:font-name="Times New Roman" fo:font-size="14pt" fo:language="kpv" fo:country="RU" fo:font-weight="bold" officeooo:rsid="001d39db" style:font-size-asian="12.1499996185303pt" style:font-weight-asian="bold" style:font-size-complex="14pt" style:font-weight-complex="bold"/>
    </style:style>
    <style:style style:name="T5" style:family="text">
      <style:text-properties style:font-name="Times New Roman" fo:font-size="14pt" fo:language="kpv" fo:country="RU" fo:font-weight="bold" officeooo:rsid="001dc9c4" style:font-size-asian="12.1499996185303pt" style:font-weight-asian="bold" style:font-size-complex="14pt" style:font-weight-complex="bold"/>
    </style:style>
    <style:style style:name="T6" style:family="text">
      <style:text-properties style:font-name="Times New Roman" fo:font-size="14pt" fo:language="kpv" fo:country="RU" fo:font-weight="bold" officeooo:rsid="001eae79" style:font-size-asian="12.1499996185303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>2022.05.20</text:span></text:h>
      <text:p text:style-name="P3"><text:span text:style-name="T4">Владимир Уйба Коми Республикаса челядьӧс </text:span><text:span text:style-name="T5">примитӧм </text:span><text:span text:style-name="T6">кежлӧ</text:span><text:span text:style-name="T5"> </text:span><text:span text:style-name="T4">Сьӧд саридз дор</text:span><text:span text:style-name="T6">ын</text:span><text:span text:style-name="T5"> </text:span><text:span text:style-name="T4">дзоньвидзалун бурмӧд</text:span><text:span text:style-name="T6">ан</text:span><text:span text:style-name="T4"> учреждениеяс</text:span><text:span text:style-name="T6">лӧн</text:span><text:span text:style-name="T4"> дасьлун йылысь</text:span></text:p>
      <text:h text:style-name="P5" text:outline-level="1"/>
      <text:p text:style-name="P2"/>
      <text:p text:style-name="P4"/>
      <text:p text:style-name="P4">2022.05.20</text:p>
      <text:h text:style-name="P6" text:outline-level="1">Владимир Уйба о готовности оздоровительных учреждений на Черноморском побережье к приёму детей из Республики Коми</text:h>
      <text:p text:style-name="P1"/>
      <text:p text:style-name="P4">9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23T14:12:01.533310101</meta:creation-date>
    <dc:title>Коми</dc:title>
    <meta:editing-duration>PT10M4S</meta:editing-duration>
    <meta:editing-cycles>4</meta:editing-cycles>
    <meta:generator>LibreOffice/6.4.2.2$Linux_X86_64 LibreOffice_project/4e471d8c02c9c90f512f7f9ead8875b57fcb1ec3</meta:generator>
    <dc:date>2022-05-23T15:30:01.515431504</dc:date>
    <meta:document-statistic meta:table-count="0" meta:image-count="0" meta:object-count="0" meta:page-count="1" meta:paragraph-count="5" meta:word-count="33" meta:character-count="262" meta:non-whitespace-character-count="234"/>
    <meta:template xlink:type="simple" xlink:actuate="onRequest" xlink:title="Коми" xlink:href="../../.config/libreoffice/4/user/template/Коми.ott" meta:date="2022-05-23T14:12:01.366211962"/>
  </office:meta>
</office:document-meta>
</file>