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1ca49e" officeooo:paragraph-rsid="001ca49e" style:font-size-asian="10.5pt" style:font-weight-asian="normal" style:font-size-complex="14pt" style:font-weight-complex="normal"/>
    </style:style>
    <style:style style:name="P2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rsid="001ca49e" officeooo:paragraph-rsid="001ca49e" style:font-size-asian="10.5pt" style:font-size-complex="14pt"/>
    </style:style>
    <style:style style:name="P3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reak-before="page"/>
      <style:text-properties style:font-name="Times New Roman" fo:font-size="14pt" fo:language="kpv" fo:country="RU" fo:font-weight="normal" officeooo:rsid="001ca49e" officeooo:paragraph-rsid="0028cb3d" style:font-size-asian="10.5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paragraph-rsid="0026e26a" style:font-size-asian="10.5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1ca49e" officeooo:paragraph-rsid="001ca49e" style:font-size-asian="10.5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rsid="00217833" officeooo:paragraph-rsid="00217833" style:font-size-asian="10.5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style:font-size-asian="10.5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d48e6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e2df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205855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2f9707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3998b1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24f35b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3e23d2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41590e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42968f"/>
    </style:style>
    <style:style style:name="T1" style:family="text">
      <style:text-properties style:font-name="Times New Roman" fo:font-size="14pt" fo:language="kpv" fo:country="RU" fo:font-weight="bold" officeooo:rsid="001d48e6" style:font-size-asian="10.5pt" style:font-weight-asian="bold" style:font-size-complex="14pt" style:font-weight-complex="bold"/>
    </style:style>
    <style:style style:name="T2" style:family="text">
      <style:text-properties style:font-name="Times New Roman" fo:font-size="14pt" fo:language="kpv" fo:country="RU" fo:font-weight="bold" officeooo:rsid="002a65d3" style:font-size-asian="10.5pt" style:font-weight-asian="bold" style:font-size-complex="14pt" style:font-weight-complex="bold"/>
    </style:style>
    <style:style style:name="T3" style:family="text">
      <style:text-properties style:font-name="Times New Roman" fo:font-size="14pt" fo:language="kpv" fo:country="RU" fo:font-weight="normal" officeooo:rsid="001d48e6" style:font-size-asian="10.5pt" style:font-weight-asian="normal" style:font-size-complex="14pt" style:font-weight-complex="normal"/>
    </style:style>
    <style:style style:name="T4" style:family="text">
      <style:text-properties style:font-name="Times New Roman" fo:font-size="14pt" fo:language="kpv" fo:country="RU" fo:font-weight="normal" officeooo:rsid="002b30ef" style:font-size-asian="10.5pt" style:font-weight-asian="normal" style:font-size-complex="14pt" style:font-weight-complex="normal"/>
    </style:style>
    <style:style style:name="T5" style:family="text">
      <style:text-properties style:font-name="Times New Roman" fo:font-size="14pt" fo:language="kpv" fo:country="RU" fo:font-weight="normal" officeooo:rsid="002017ce" style:font-size-asian="10.5pt" style:font-weight-asian="normal" style:font-size-complex="14pt" style:font-weight-complex="normal"/>
    </style:style>
    <style:style style:name="T6" style:family="text">
      <style:text-properties style:font-name="Times New Roman" fo:font-size="14pt" fo:language="kpv" fo:country="RU" fo:font-weight="normal" officeooo:rsid="001e2dfe" style:font-size-asian="10.5pt" style:font-weight-asian="normal" style:font-size-complex="14pt" style:font-weight-complex="normal"/>
    </style:style>
    <style:style style:name="T7" style:family="text">
      <style:text-properties style:font-name="Times New Roman" fo:font-size="14pt" fo:language="kpv" fo:country="RU" fo:font-weight="normal" officeooo:rsid="002cca1d" style:font-size-asian="10.5pt" style:font-weight-asian="normal" style:font-size-complex="14pt" style:font-weight-complex="normal"/>
    </style:style>
    <style:style style:name="T8" style:family="text">
      <style:text-properties style:font-name="Times New Roman" fo:font-size="14pt" fo:language="kpv" fo:country="RU" fo:font-weight="normal" officeooo:rsid="002d0853" style:font-size-asian="10.5pt" style:font-weight-asian="normal" style:font-size-complex="14pt" style:font-weight-complex="normal"/>
    </style:style>
    <style:style style:name="T9" style:family="text">
      <style:text-properties style:font-name="Times New Roman" fo:font-size="14pt" fo:language="kpv" fo:country="RU" fo:font-weight="normal" officeooo:rsid="002e99d6" style:font-size-asian="10.5pt" style:font-weight-asian="normal" style:font-size-complex="14pt" style:font-weight-complex="normal"/>
    </style:style>
    <style:style style:name="T10" style:family="text">
      <style:text-properties style:font-name="Times New Roman" fo:font-size="14pt" fo:language="kpv" fo:country="RU" fo:font-weight="normal" officeooo:rsid="001e3919" style:font-size-asian="10.5pt" style:font-weight-asian="normal" style:font-size-complex="14pt" style:font-weight-complex="normal"/>
    </style:style>
    <style:style style:name="T11" style:family="text">
      <style:text-properties style:font-name="Times New Roman" fo:font-size="14pt" fo:language="kpv" fo:country="RU" fo:font-weight="normal" officeooo:rsid="002ee97c" style:font-size-asian="10.5pt" style:font-weight-asian="normal" style:font-size-complex="14pt" style:font-weight-complex="normal"/>
    </style:style>
    <style:style style:name="T12" style:family="text">
      <style:text-properties style:font-name="Times New Roman" fo:font-size="14pt" fo:language="kpv" fo:country="RU" fo:font-weight="normal" officeooo:rsid="002f50a4" style:font-size-asian="10.5pt" style:font-weight-asian="normal" style:font-size-complex="14pt" style:font-weight-complex="normal"/>
    </style:style>
    <style:style style:name="T13" style:family="text">
      <style:text-properties style:font-name="Times New Roman" fo:font-size="14pt" fo:language="kpv" fo:country="RU" fo:font-weight="normal" officeooo:rsid="002f7387" style:font-size-asian="10.5pt" style:font-weight-asian="normal" style:font-size-complex="14pt" style:font-weight-complex="normal"/>
    </style:style>
    <style:style style:name="T14" style:family="text">
      <style:text-properties style:font-name="Times New Roman" fo:font-size="14pt" fo:language="kpv" fo:country="RU" fo:font-weight="normal" officeooo:rsid="002f9707" style:font-size-asian="10.5pt" style:font-weight-asian="normal" style:font-size-complex="14pt" style:font-weight-complex="normal"/>
    </style:style>
    <style:style style:name="T15" style:family="text">
      <style:text-properties style:font-name="Times New Roman" fo:font-size="14pt" fo:language="kpv" fo:country="RU" fo:font-weight="normal" officeooo:rsid="00205855" style:font-size-asian="10.5pt" style:font-weight-asian="normal" style:font-size-complex="14pt" style:font-weight-complex="normal"/>
    </style:style>
    <style:style style:name="T16" style:family="text">
      <style:text-properties style:font-name="Times New Roman" fo:font-size="14pt" fo:language="kpv" fo:country="RU" fo:font-weight="normal" officeooo:rsid="00315900" style:font-size-asian="10.5pt" style:font-weight-asian="normal" style:font-size-complex="14pt" style:font-weight-complex="normal"/>
    </style:style>
    <style:style style:name="T17" style:family="text">
      <style:text-properties style:font-name="Times New Roman" fo:font-size="14pt" fo:language="kpv" fo:country="RU" fo:font-weight="normal" officeooo:rsid="0032382d" style:font-size-asian="10.5pt" style:font-weight-asian="normal" style:font-size-complex="14pt" style:font-weight-complex="normal"/>
    </style:style>
    <style:style style:name="T18" style:family="text">
      <style:text-properties style:font-name="Times New Roman" fo:font-size="14pt" fo:language="kpv" fo:country="RU" fo:font-weight="normal" officeooo:rsid="0021f15a" style:font-size-asian="10.5pt" style:font-weight-asian="normal" style:font-size-complex="14pt" style:font-weight-complex="normal"/>
    </style:style>
    <style:style style:name="T19" style:family="text">
      <style:text-properties style:font-name="Times New Roman" fo:font-size="14pt" fo:language="kpv" fo:country="RU" fo:font-weight="normal" officeooo:rsid="0032fae1" style:font-size-asian="10.5pt" style:font-weight-asian="normal" style:font-size-complex="14pt" style:font-weight-complex="normal"/>
    </style:style>
    <style:style style:name="T20" style:family="text">
      <style:text-properties style:font-name="Times New Roman" fo:font-size="14pt" fo:language="kpv" fo:country="RU" fo:font-weight="normal" officeooo:rsid="003387b8" style:font-size-asian="10.5pt" style:font-weight-asian="normal" style:font-size-complex="14pt" style:font-weight-complex="normal"/>
    </style:style>
    <style:style style:name="T21" style:family="text">
      <style:text-properties style:font-name="Times New Roman" fo:font-size="14pt" fo:language="kpv" fo:country="RU" fo:font-weight="normal" officeooo:rsid="00215114" style:font-size-asian="10.5pt" style:font-weight-asian="normal" style:font-size-complex="14pt" style:font-weight-complex="normal"/>
    </style:style>
    <style:style style:name="T22" style:family="text">
      <style:text-properties style:font-name="Times New Roman" fo:font-size="14pt" fo:language="kpv" fo:country="RU" fo:font-weight="normal" officeooo:rsid="00217833" style:font-size-asian="10.5pt" style:font-weight-asian="normal" style:font-size-complex="14pt" style:font-weight-complex="normal"/>
    </style:style>
    <style:style style:name="T23" style:family="text">
      <style:text-properties style:font-name="Times New Roman" fo:font-size="14pt" fo:language="kpv" fo:country="RU" fo:font-weight="normal" officeooo:rsid="00358082" style:font-size-asian="10.5pt" style:font-weight-asian="normal" style:font-size-complex="14pt" style:font-weight-complex="normal"/>
    </style:style>
    <style:style style:name="T24" style:family="text">
      <style:text-properties style:font-name="Times New Roman" fo:font-size="14pt" fo:language="kpv" fo:country="RU" fo:font-weight="normal" officeooo:rsid="003741f4" style:font-size-asian="10.5pt" style:font-weight-asian="normal" style:font-size-complex="14pt" style:font-weight-complex="normal"/>
    </style:style>
    <style:style style:name="T25" style:family="text">
      <style:text-properties style:font-name="Times New Roman" fo:font-size="14pt" fo:language="kpv" fo:country="RU" fo:font-weight="normal" officeooo:rsid="0037c9ce" style:font-size-asian="10.5pt" style:font-weight-asian="normal" style:font-size-complex="14pt" style:font-weight-complex="normal"/>
    </style:style>
    <style:style style:name="T26" style:family="text">
      <style:text-properties style:font-name="Times New Roman" fo:font-size="14pt" fo:language="kpv" fo:country="RU" fo:font-weight="normal" officeooo:rsid="003836d8" style:font-size-asian="10.5pt" style:font-weight-asian="normal" style:font-size-complex="14pt" style:font-weight-complex="normal"/>
    </style:style>
    <style:style style:name="T27" style:family="text">
      <style:text-properties style:font-name="Times New Roman" fo:font-size="14pt" fo:language="kpv" fo:country="RU" fo:font-weight="normal" officeooo:rsid="003998b1" style:font-size-asian="10.5pt" style:font-weight-asian="normal" style:font-size-complex="14pt" style:font-weight-complex="normal"/>
    </style:style>
    <style:style style:name="T28" style:family="text">
      <style:text-properties style:font-name="Times New Roman" fo:font-size="14pt" fo:language="kpv" fo:country="RU" fo:font-weight="normal" officeooo:rsid="0024f35b" style:font-size-asian="10.5pt" style:font-weight-asian="normal" style:font-size-complex="14pt" style:font-weight-complex="normal"/>
    </style:style>
    <style:style style:name="T29" style:family="text">
      <style:text-properties style:font-name="Times New Roman" fo:font-size="14pt" fo:language="kpv" fo:country="RU" fo:font-weight="normal" officeooo:rsid="003c2be4" style:font-size-asian="10.5pt" style:font-weight-asian="normal" style:font-size-complex="14pt" style:font-weight-complex="normal"/>
    </style:style>
    <style:style style:name="T30" style:family="text">
      <style:text-properties style:font-name="Times New Roman" fo:font-size="14pt" fo:language="kpv" fo:country="RU" fo:font-weight="normal" officeooo:rsid="003ceaeb" style:font-size-asian="10.5pt" style:font-weight-asian="normal" style:font-size-complex="14pt" style:font-weight-complex="normal"/>
    </style:style>
    <style:style style:name="T31" style:family="text">
      <style:text-properties style:font-name="Times New Roman" fo:font-size="14pt" fo:language="kpv" fo:country="RU" fo:font-weight="normal" officeooo:rsid="003e23d2" style:font-size-asian="10.5pt" style:font-weight-asian="normal" style:font-size-complex="14pt" style:font-weight-complex="normal"/>
    </style:style>
    <style:style style:name="T32" style:family="text">
      <style:text-properties style:font-name="Times New Roman" fo:font-size="14pt" fo:language="kpv" fo:country="RU" fo:font-weight="normal" officeooo:rsid="0025455a" style:font-size-asian="10.5pt" style:font-weight-asian="normal" style:font-size-complex="14pt" style:font-weight-complex="normal"/>
    </style:style>
    <style:style style:name="T33" style:family="text">
      <style:text-properties style:font-name="Times New Roman" fo:font-size="14pt" fo:language="kpv" fo:country="RU" fo:font-weight="normal" officeooo:rsid="0040143e" style:font-size-asian="10.5pt" style:font-weight-asian="normal" style:font-size-complex="14pt" style:font-weight-complex="normal"/>
    </style:style>
    <style:style style:name="T34" style:family="text">
      <style:text-properties style:font-name="Times New Roman" fo:font-size="14pt" fo:language="kpv" fo:country="RU" fo:font-weight="normal" officeooo:rsid="0040f34e" style:font-size-asian="10.5pt" style:font-weight-asian="normal" style:font-size-complex="14pt" style:font-weight-complex="normal"/>
    </style:style>
    <style:style style:name="T35" style:family="text">
      <style:text-properties style:font-name="Times New Roman" fo:font-size="14pt" fo:language="kpv" fo:country="RU" fo:font-weight="normal" officeooo:rsid="0025c5ab" style:font-size-asian="10.5pt" style:font-weight-asian="normal" style:font-size-complex="14pt" style:font-weight-complex="normal"/>
    </style:style>
    <style:style style:name="T36" style:family="text">
      <style:text-properties style:font-name="Times New Roman" fo:font-size="14pt" fo:language="kpv" fo:country="RU" fo:font-weight="normal" officeooo:rsid="0041590e" style:font-size-asian="10.5pt" style:font-weight-asian="normal" style:font-size-complex="14pt" style:font-weight-complex="normal"/>
    </style:style>
    <style:style style:name="T37" style:family="text">
      <style:text-properties style:font-name="Times New Roman" fo:font-size="14pt" fo:language="kpv" fo:country="RU" fo:font-weight="normal" officeooo:rsid="00415ece" style:font-size-asian="10.5pt" style:font-weight-asian="normal" style:font-size-complex="14pt" style:font-weight-complex="normal"/>
    </style:style>
    <style:style style:name="T38" style:family="text">
      <style:text-properties style:font-name="Times New Roman" fo:font-size="14pt" fo:language="kpv" fo:country="RU" fo:font-weight="normal" officeooo:rsid="00432416" style:font-size-asian="10.5pt" style:font-weight-asian="normal" style:font-size-complex="14pt" style:font-weight-complex="normal"/>
    </style:style>
    <style:style style:name="T39" style:family="text">
      <style:text-properties style:font-name="Times New Roman" fo:font-size="14pt" fo:language="kpv" fo:country="RU" fo:font-weight="normal" officeooo:rsid="001e3919" style:font-size-asian="10.5pt" style:font-weight-asian="normal" style:font-name-complex="Times New Roman" style:font-size-complex="14pt" style:font-weight-complex="normal"/>
    </style:style>
    <style:style style:name="T40" style:family="text">
      <style:text-properties style:font-name="Times New Roman" fo:font-size="14pt" fo:language="kpv" fo:country="RU" fo:font-weight="normal" officeooo:rsid="00205855" style:font-size-asian="10.5pt" style:font-weight-asian="normal" style:font-name-complex="Times New Roman" style:font-size-complex="14pt" style:font-weight-complex="normal"/>
    </style:style>
    <style:style style:name="T41" style:family="text">
      <style:text-properties style:font-name="Times New Roman" fo:font-size="14pt" fo:language="kpv" fo:country="RU" fo:font-weight="normal" officeooo:rsid="002f50a4" style:font-size-asian="10.5pt" style:font-weight-asian="normal" style:font-name-complex="Times New Roman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2.05.20</text:h>
      <text:p text:style-name="P8"><text:span text:style-name="T1">Таво Анапаын «Черноморская зорька» лагерын шойччас Коми Республикаысь </text:span><text:span text:style-name="T2">кык</text:span><text:span text:style-name="T1"> сюрсысь унджык челядь</text:span></text:p>
      <text:p text:style-name="P8"><text:span text:style-name="T3">Краснодар крайӧ ветлігӧн Коми Республикаса Юралысь Владимир Уйба </text:span><text:span text:style-name="T4">видзӧдліс</text:span><text:span text:style-name="T3"> челядьлы</text:span><text:span text:style-name="T4">сь</text:span><text:span text:style-name="T3"> дзоньвидзалун </text:span><text:span text:style-name="T4">бурмӧдан</text:span><text:span text:style-name="T3"> кампания </text:span><text:span text:style-name="T4">кежлӧ</text:span><text:span text:style-name="T3"> дасьлун</text:span><text:span text:style-name="T4">сӧ</text:span><text:span text:style-name="T3"> </text:span><text:span text:style-name="T4">да </text:span><text:span text:style-name="T6">нуӧдіс уджалан сӧвещан</text:span><text:span text:style-name="T4">ие</text:span><text:span text:style-name="T6">ӧ.</text:span></text:p>
      <text:p text:style-name="P9"><text:span text:style-name="T6">Коми Республикаса Юралысь Владимир Уйба</text:span><text:span text:style-name="T7">лӧн</text:span><text:span text:style-name="T6"> тшӧктӧм серти таво «Черноморская зорька» санаторий вежис </text:span><text:span text:style-name="T7">котыртан-инӧда</text:span><text:span text:style-name="T6"> формасӧ </text:span><text:span text:style-name="T8">да</text:span><text:span text:style-name="T6"> лоис Челядьлы да том йӧзлы </text:span><text:span text:style-name="T9">р</text:span><text:span text:style-name="T6">еспубликанскӧй шӧрин</text:span><text:span text:style-name="T8">лӧн</text:span><text:span text:style-name="T6"> филиалӧн.</text:span></text:p>
      <text:p text:style-name="P10"><text:span text:style-name="T10">2022 вося </text:span><text:span text:style-name="T11">косму</text:span><text:span text:style-name="T10"> тӧлысьын челядьлы</text:span><text:span text:style-name="T12">сь</text:span><text:span text:style-name="T10"> дзоньвидзалун </text:span><text:span text:style-name="T12">бурмӧдан</text:span><text:span text:style-name="T10"> лагерлы</text:span><text:span text:style-name="T12">сь</text:span><text:span text:style-name="T39"> материально-техническӧй база</text:span><text:span text:style-name="T41">сӧ</text:span><text:span text:style-name="T39"> бурмӧдӧм вылӧ </text:span><text:span text:style-name="T41">сьӧмкудйысь</text:span><text:span text:style-name="T39"> </text:span><text:span text:style-name="T41">вичмӧдісны</text:span><text:span text:style-name="T39"> 29 миллион шайт. </text:span><text:span text:style-name="T40">Г</text:span><text:span text:style-name="T39">ож</text:span><text:span text:style-name="T41">ӧм</text:span><text:span text:style-name="T39"> кежлӧ </text:span><text:span text:style-name="T40">дасьтысян уджъяс</text:span><text:span text:style-name="T39"> помассьӧны, медводдза сменаыс локтас лӧддза-номъя тӧлысь 3 лунӧ.</text:span></text:p>
      <text:p text:style-name="P11"><text:span text:style-name="T5">Дзоньталӧма зданиеыслысь медицина блок</text:span><text:span text:style-name="T13">сӧ да</text:span><text:span text:style-name="T5"> вӧчӧма ставсӧ медицина лицензия босьтӧм могысь. </text:span><text:span text:style-name="T14">Босьтӧма</text:span><text:span text:style-name="T5"> бур кывкӧртӧдъяс санитарнӧй нормаяс</text:span><text:span text:style-name="T14">лӧн корӧмъяслы</text:span><text:span text:style-name="T5"> да правилӧяс</text:span><text:span text:style-name="T14">лы</text:span><text:span text:style-name="T5"> </text:span><text:span text:style-name="T15">лӧсялӧм </text:span><text:span text:style-name="T14">серти</text:span><text:span text:style-name="T5">, </text:span><text:span text:style-name="T15">кодъяс колӧны челядьлысь шойччӧм</text:span><text:span text:style-name="T14">сӧ</text:span><text:span text:style-name="T15"> да дзоньвидзалун </text:span><text:span text:style-name="T14">бурмӧдӧмсӧ</text:span><text:span text:style-name="T15"> котыртӧм вылӧ.</text:span></text:p>
      <text:p text:style-name="P16"><text:span text:style-name="T15">Видлалӧма акваториялысь саридз пыдӧс</text:span><text:span text:style-name="T14">сӧ</text:span><text:span text:style-name="T15">. Помассьӧны пляж мутассӧ индӧм корӧм</text:span><text:span text:style-name="T14">ъяс серти лӧсьӧдан</text:span><text:span text:style-name="T15"> уджъяс. Котыртӧма веськӧдл</text:span><text:span text:style-name="T17">ысь</text:span><text:span text:style-name="T15">, медицина да </text:span><text:span text:style-name="T16">могмӧдысь</text:span><text:span text:style-name="T15"> персонал </text:span><text:span text:style-name="T16">медалӧм </text:span><text:span text:style-name="T15">серти удж. </text:span></text:p>
      <text:p text:style-name="P10"><text:span text:style-name="T15">Эмбур </text:span><text:span text:style-name="T18">комплекс</text:span><text:span text:style-name="T15"> да санаторийлысь мутассӧ видзӧдал</text:span><text:span text:style-name="T19">ӧм бӧрын</text:span><text:span text:style-name="T15"> Владимир Уйба тшӧктіс котыртны санаторно-курортнӧ</text:span><text:span text:style-name="T19">я бурдӧдӧм</text:span><text:span text:style-name="T15"> вылӧ лицензия </text:span><text:span text:style-name="T20">босьтӧм серти</text:span><text:span text:style-name="T15"> удж </text:span><text:span text:style-name="T20">да</text:span><text:span text:style-name="T15"> планируйтны биаруа блочно-модульнӧй ломтысянін кыпӧдӧм.</text:span></text:p>
      <text:p text:style-name="P12"><text:span text:style-name="T21">Таво «Черноморская зорька» лагер </text:span><text:span text:style-name="T22">примитас Коми Республикаысь 2130 челядьӧс. </text:span><text:span text:style-name="T23">Кӧсйӧны </text:span><text:span text:style-name="T22">котыртны кык смена челядьлы, кодъяс </text:span><text:span text:style-name="T24">вермӧны локны сӧмын</text:span><text:span text:style-name="T22"> </text:span><text:span text:style-name="T23">оланпас серти петкӧдлысьяскӧд.</text:span><text:span text:style-name="T22"> </text:span><text:span text:style-name="T18">Челядьлы да найӧс сопровождайтысьяслы путёвка</text:span><text:span text:style-name="T25">сӧ</text:span><text:span text:style-name="T18"> да туй</text:span><text:span text:style-name="T25">сӧ</text:span><text:span text:style-name="T18"> вештасны республиканскӧй </text:span><text:span text:style-name="T25">сьӧмкудйысь</text:span><text:span text:style-name="T18">. Коми Республикаса </text:span><text:span text:style-name="T26">Веськӧдлан котырлӧн</text:span><text:span text:style-name="T18"> резервнӧй </text:span><text:soft-page-break/><text:span text:style-name="T18">фондысь та вылӧ </text:span><text:span text:style-name="T26">кӧсйӧны вичмӧдны</text:span><text:span text:style-name="T18"> 13 миллионысь унджык шайт. </text:span><text:span text:style-name="T26">В</text:span><text:span text:style-name="T18">ыль отс</text:span><text:span text:style-name="T26">алан мераыс сетас позянлун</text:span><text:span text:style-name="T18"> шойччыны «Черноморскӧй зорькаын» </text:span><text:span text:style-name="T26">тайӧ</text:span><text:span text:style-name="T18"> категорияысь 100 челядь</text:span><text:span text:style-name="T26">лы</text:span><text:span text:style-name="T18">. </text:span><text:span text:style-name="T27">Лӧсялана тшӧктӧмлысь баласӧ ӧні сӧгласуйтӧны</text:span><text:span text:style-name="T18"> регион</text:span><text:span text:style-name="T27">са</text:span><text:span text:style-name="T18"> </text:span><text:span text:style-name="T27">Веськӧдлан котырӧ пырысьяс</text:span><text:span text:style-name="T18">. </text:span></text:p>
      <text:p text:style-name="P13"><text:span text:style-name="T28">Геленджик кар-курортса Кабардинка сиктын </text:span><text:span text:style-name="T29">р</text:span><text:span text:style-name="T28">еспубликаса Юралысь тӧдмасис «Приморский» лагерын да «Медвежонок» дзоньвидзалун бурмӧдан шӧринын челядьл</text:span><text:span text:style-name="T30">ы лӧсьӧдӧм</text:span><text:span text:style-name="T28"> условиеясӧн, кӧні гожӧмнас тшӧтш шойччасны Коми Республикаса том олысьяс.</text:span></text:p>
      <text:p text:style-name="P14"><text:span text:style-name="T28">Сідз жӧ Владимир Уйба аддзысьліс Краснодар крайса курортъяс, туризм да олимпийскӧй наследие министрлысь могъяс недыр </text:span><text:span text:style-name="T31">кадколастӧ</text:span><text:span text:style-name="T28"> олӧмӧ пӧртысь Мария Золотухинакӧд </text:span><text:span text:style-name="T31">да</text:span><text:span text:style-name="T28"> Краснодар крайса челядьлы лагеръяс</text:span><text:span text:style-name="T31">лӧн</text:span><text:span text:style-name="T28"> да </text:span><text:span text:style-name="T31">здравницаяслӧн</text:span><text:span text:style-name="T28"> </text:span><text:span text:style-name="T31">а</text:span><text:span text:style-name="T28">ссоциация</text:span><text:span text:style-name="T31">ӧн Веськӧдлысь</text:span><text:span text:style-name="T28"> Артём Гавриловкӧд. </text:span><text:span text:style-name="T32">Видлалӧма челядьӧс шойччӧдӧм</text:span><text:span text:style-name="T33"> серти</text:span><text:span text:style-name="T32"> ӧтувъя удж. Торйӧн кӧ, позянлун кыскыны </text:span><text:span text:style-name="T34">сьӧмкуд</text:span><text:span text:style-name="T32"> сьӧм «Черноморская Зорька» санаторийын </text:span><text:span text:style-name="T34">ӧнія объектъяссӧ выльмӧдӧм</text:span><text:span text:style-name="T32"> да выль объектъяс кыпӧдӧм вылӧ федеральнӧй да регион</text:span><text:span text:style-name="T34">са</text:span><text:span text:style-name="T32"> канму уджтасъяс</text:span><text:span text:style-name="T34">лысь</text:span><text:span text:style-name="T32"> позянлунъяссӧ тӧд вылӧ босьтӧмӧн.</text:span></text:p>
      <text:p text:style-name="P15"><text:span text:style-name="T35">Владимир Уйба пасйис, мый Краснодар </text:span><text:span text:style-name="T36">край</text:span><text:span text:style-name="T35">ын Коми Республикаысь челядь</text:span><text:span text:style-name="T36">лысь шойччӧмсӧ да дзоньвидзалун бурмӧдӧмсӧ</text:span><text:span text:style-name="T35"> </text:span><text:span text:style-name="T36">колӧ тыр-бура котыртны</text:span><text:span text:style-name="T35">, мукӧд регионлысь опытсӧ тӧд вылӧ босьтӧмӧн. Сідзжӧ аддзысьлігӧн </text:span><text:span text:style-name="T37">сёрнитісны</text:span><text:span text:style-name="T35"> дистанционнӧя велӧд</text:span><text:span text:style-name="T37">ан технологияяс пыртӧм йылысь</text:span><text:span text:style-name="T35">, </text:span><text:span text:style-name="T37">мый</text:span><text:span text:style-name="T35"> эськӧ сетіс позянлун Коми Республика</text:span><text:span text:style-name="T37">ысь</text:span><text:span text:style-name="T35"> велӧдчысьяслы дырджык шойччыны </text:span><text:span text:style-name="T38">курорт вылын</text:span><text:span text:style-name="T35">.</text:span></text:p>
      <text:p text:style-name="P4"/>
      <text:p text:style-name="P5">2796</text:p>
      <text:p text:style-name="P5"/>
      <text:h text:style-name="P2" text:outline-level="1"/>
      <text:h text:style-name="P3" text:outline-level="1">2022.05.20</text:h>
      <text:h text:style-name="P2" text:outline-level="1">В этом году в лагере «Черноморская зорька» в Анапе отдохнёт более двух тысяч детей из Республики Коми</text:h>
      <text:p text:style-name="P7">Во время поездки в Краснодарский край Глава Республики Коми Владимир Уйба проинспектировал готовность учреждения к началу детской оздоровительной кампании и провёл рабочее совещание.</text:p>
      <text:p text:style-name="P7">По поручению Главы Республики Коми Владимира Уйба в этом году санаторий «Черноморская зорька» изменил организационно-правовую форму и стал филиалом ГАУ ДО РК «Республиканский центр детей и молодёжи». </text:p>
      <text:p text:style-name="P7">В апреле 2022 года на укрепление материально-технической базы детского оздоровительного лагеря из бюджета республики было выделено 29 миллионов рублей. Подготовительные работы к летнему сезону завершаются, заезд первой смены запланирован на 3 июня. </text:p>
      <text:p text:style-name="P7">Отремонтирован медицинский блок здания и организованы все мероприятия для получения медицинской лицензии. Получены положительные заключения на соответствие требованиям санитарных норм и правилам, предъявляемым к организациям отдыха и оздоровления детей. </text:p>
      <text:p text:style-name="P7">Проведено водолазное обследование морского дня акватории. Завершаются работы по приведению территории пляжа в соответствие установленным требованиям. Организована работа по найму управленческого, медицинского и обслуживающего персонала. </text:p>
      <text:p text:style-name="P7">Осмотрев имущественный комплекс и территорию санатория Владимир Уйба дал поручение организовать работу по получению лицензии на санаторно-курортное лечение и запланировать строительство газовой блочно-модульной котельной. </text:p>
      <text:p text:style-name="P7">В этом году детский лагерь «Черноморская зорька» примет 2130 детей из Республики Коми. Планируется организовать две смены для детей, нуждающихся в сопровождении законными представителями. <text:soft-page-break/>Затраты по оплате путёвок и проезда для детей и сопровождающих их лиц будут покрываться из республиканского бюджета. Из резервного фонда Правительства Республики Коми на эти цели планируется выделить более 13 миллионов рублей. Благодаря новой мере поддержки в «Черноморской зорьке» смогут отдохнуть 100 детей данной категории. Соответствующий проект распоряжения находится на согласовании у членов регионального Правительства. </text:p>
      <text:p text:style-name="P7">В селе Кабардинка города-курорта Геленджик глава республики ознакомился с условиями пребывания детей в лагере «Приморский» и оздоровительном центре «Медвежонок», где тоже пройдут летние смены для юных жителей Республики Коми. </text:p>
      <text:p text:style-name="P7">Также Владимир Уйба провёл деловую встречу с временно исполняющим обязанности министра курортов, туризма и олимпийского наследия Краснодарского края Марией Золотухиной и Председателем Ассоциации детских лагерей и здравниц Краснодарского края Артёмом Гавриловым. Обсуждены вопросы сотрудничества в области детского отдыха. В частности, возможность привлечения бюджетных средств на реконструкцию действующих и строительство новых объектов санатория «Черноморская Зорька» с учётом возможностей федеральных и региональных государственных программ. </text:p>
      <text:p text:style-name="P7">Владимир Уйба обозначил необходимость комплексного подхода к организации отдыха и оздоровления детей из Республики Коми на территории Краснодарского края с учётом опыта других регионов. Также на встрече обсудили перспективы внедрения технологий дистанционного обучения, что позволило бы расширить сроки курортного сезона для школьников из Республики Коми.</text:p>
      <text:p text:style-name="P6">2796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05-23T14:50:14.342386374</meta:creation-date>
    <dc:title>Коми</dc:title>
    <meta:editing-duration>PT2H19M7S</meta:editing-duration>
    <meta:editing-cycles>32</meta:editing-cycles>
    <meta:generator>LibreOffice/6.4.2.2$Linux_X86_64 LibreOffice_project/4e471d8c02c9c90f512f7f9ead8875b57fcb1ec3</meta:generator>
    <dc:date>2022-05-24T16:51:27.211704580</dc:date>
    <meta:document-statistic meta:table-count="0" meta:image-count="0" meta:object-count="0" meta:page-count="4" meta:paragraph-count="26" meta:word-count="749" meta:character-count="6201" meta:non-whitespace-character-count="5468"/>
    <meta:template xlink:type="simple" xlink:actuate="onRequest" xlink:title="Коми" xlink:href="../../.config/libreoffice/4/user/template/Коми.ott" meta:date="2022-05-23T14:50:14.195122014"/>
  </office:meta>
</office:document-meta>
</file>