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9.971cm"/>
          <style:tab-stop style:position="10.005cm"/>
        </style:tab-stops>
      </style:paragraph-properties>
      <style:text-properties style:font-name="Times New Roman" fo:font-size="14pt" fo:language="kpv" fo:country="RU" officeooo:rsid="0021ef9c" officeooo:paragraph-rsid="0023ec14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>
        <style:tab-stops>
          <style:tab-stop style:position="9.971cm"/>
          <style:tab-stop style:position="10.005cm"/>
        </style:tab-stops>
      </style:paragraph-properties>
      <style:text-properties style:font-name="Times New Roman" fo:font-size="14pt" fo:language="kpv" fo:country="RU" officeooo:rsid="0021ef9c" officeooo:paragraph-rsid="001bc90b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c90b" officeooo:paragraph-rsid="001bc90b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c90b" officeooo:paragraph-rsid="0023ec14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c90b" officeooo:paragraph-rsid="001bc90b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c90b" officeooo:paragraph-rsid="001bc90b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4613b"/>
    </style:style>
    <style:style style:name="T1" style:family="text">
      <style:text-properties style:font-name="Times New Roman" fo:font-size="14pt" fo:language="kpv" fo:country="RU" fo:font-weight="bold" officeooo:rsid="0024613b" style:font-name-asian="Calibri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language="kpv" fo:country="RU" fo:font-weight="bold" officeooo:rsid="0023ec14" style:font-name-asian="Calibri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3" style:family="text">
      <style:text-properties style:font-name="Times New Roman" fo:font-size="14pt" fo:language="kpv" fo:country="RU" fo:font-weight="bold" officeooo:rsid="002740cc" style:font-name-asian="Calibri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4" style:family="text">
      <style:text-properties style:use-window-font-color="true" style:text-position="0% 100%" fo:font-size="14pt" fo:font-weight="bold" style:letter-kerning="true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5" style:family="text">
      <style:text-properties style:use-window-font-color="true" style:text-position="0% 100%" fo:font-size="14pt" fo:font-weight="bold" officeooo:rsid="0023ec14" style:letter-kerning="true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6" style:family="text">
      <style:text-properties style:use-window-font-color="true" style:text-position="0% 100%" fo:font-size="14pt" officeooo:rsid="0023ec14" style:letter-kerning="true" fo:background-color="#ffffff" loext:char-shading-value="0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7" style:family="text">
      <style:text-properties style:use-window-font-color="true" style:text-position="0% 100%" fo:font-size="14pt" fo:font-weight="normal" officeooo:rsid="0023ec14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8" style:family="text">
      <style:text-properties officeooo:rsid="0021ef9c"/>
    </style:style>
    <style:style style:name="T9" style:family="text">
      <style:text-properties style:font-name-asian="Calibri" style:language-asian="zh" style:country-asian="CN" style:language-complex="ar" style:country-complex="SA"/>
    </style:style>
    <style:style style:name="T10" style:family="text">
      <style:text-properties officeooo:rsid="0024613b" style:font-name-asian="Calibri" style:language-asian="zh" style:country-asian="CN" style:language-complex="ar" style:country-complex="SA"/>
    </style:style>
    <style:style style:name="T11" style:family="text">
      <style:text-properties officeooo:rsid="002740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2.05.<text:span text:style-name="T8">21</text:span></text:h>
      <text:p text:style-name="P7"><text:span text:style-name="T1">М</text:span><text:span text:style-name="T2">утасын ӧтйӧза асвеськӧдлӧм</text:span><text:span text:style-name="T3">са</text:span><text:span text:style-name="T2"> лидеръяс да зільысьяс дорӧ Коми Республикаса Юралысь Владимир Уйбалӧн шыӧдчӧ</text:span><text:span text:style-name="T1">м</text:span></text:p>
      <text:h text:style-name="P3" text:outline-level="1"/>
      <text:p text:style-name="P6"/>
      <text:p text:style-name="P6"/>
      <text:h text:style-name="P3" text:outline-level="1">2022.05.<text:span text:style-name="T8">21</text:span></text:h>
      <text:h text:style-name="P2" text:outline-level="1"><text:span text:style-name="Основной_20_текст7"><text:span text:style-name="T4">Обращение Главы Республики Коми Владимира Уйба к лидерам и активистам территориального общественного самоуправления</text:span></text:span></text:h>
      <text:p text:style-name="P1"><text:span text:style-name="Основной_20_текст7"><text:span text:style-name="T7">Габова 103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5-20T09:59:23.139250800</meta:creation-date>
    <dc:title>Коми</dc:title>
    <meta:editing-duration>PT26M4S</meta:editing-duration>
    <meta:editing-cycles>13</meta:editing-cycles>
    <meta:generator>LibreOffice/6.4.2.2$Linux_X86_64 LibreOffice_project/4e471d8c02c9c90f512f7f9ead8875b57fcb1ec3</meta:generator>
    <dc:date>2022-05-23T14:29:49.482713474</dc:date>
    <meta:document-statistic meta:table-count="0" meta:image-count="0" meta:object-count="0" meta:page-count="1" meta:paragraph-count="5" meta:word-count="30" meta:character-count="252" meta:non-whitespace-character-count="227"/>
    <meta:template xlink:type="simple" xlink:actuate="onRequest" xlink:title="Коми" xlink:href="../../.config/libreoffice/4/user/template/Коми.ott" meta:date="2022-05-20T09:59:22.355565063"/>
  </office:meta>
</office:document-meta>
</file>