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kpv" fo:country="RU" officeooo:rsid="001c3eb9" officeooo:paragraph-rsid="001c3eb9" style:font-size-asian="12.1499996185303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3eb9" officeooo:paragraph-rsid="001c3eb9" style:font-size-asian="12.1499996185303pt" style:font-size-complex="14pt"/>
    </style:style>
    <style:style style:name="P3" style:family="paragraph" style:parent-style-name="Standard">
      <style:text-properties style:font-name="Times New Roman" fo:font-size="14pt" fo:language="kpv" fo:country="RU" officeooo:rsid="001c3eb9" officeooo:paragraph-rsid="001c3eb9" style:font-size-asian="12.1499996185303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3eb9" style:font-size-asian="12.1499996185303pt" style:font-size-complex="14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3eb9" style:font-size-asian="12.1499996185303pt" style:font-size-complex="14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3eb9" officeooo:paragraph-rsid="001c3eb9" style:font-size-asian="12.1499996185303pt" style:font-weight-asian="normal" style:font-size-complex="14pt" style:font-weight-complex="normal"/>
    </style:style>
    <style:style style:name="P7" style:family="paragraph" style:parent-style-name="Heading_20_2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officeooo:paragraph-rsid="001c3eb9" style:font-size-asian="14pt" style:font-size-complex="14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color="#00000a" fo:letter-spacing="normal" fo:language="kpv" fo:country="RU" fo:font-style="normal" style:text-underline-style="none" fo:font-weight="bold" style:letter-kerning="fals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" style:family="text">
      <style:text-properties fo:font-variant="normal" fo:text-transform="none" fo:color="#00000a" fo:letter-spacing="normal" fo:language="kpv" fo:country="RU" fo:font-style="normal" style:text-underline-style="none" fo:font-weight="bold" officeooo:rsid="001c3eb9" style:letter-kerning="fals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" style:family="text">
      <style:text-properties fo:font-variant="normal" fo:text-transform="none" fo:color="#00000a" fo:letter-spacing="normal" fo:language="kpv" fo:country="RU" fo:font-style="normal" style:text-underline-style="none" style:letter-kerning="fals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4" style:family="text">
      <style:text-properties fo:font-variant="normal" fo:text-transform="none" fo:color="#00000a" fo:letter-spacing="normal" fo:language="kpv" fo:country="RU" fo:font-style="normal" style:text-underline-style="none" officeooo:rsid="001c3eb9" style:letter-kerning="fals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2.05.24</text:h>
      <text:h text:style-name="P7" text:outline-level="1"><text:span text:style-name="T1">Владимир Уйба Украинаын спецоперация дырйи пӧгибнитӧм </text:span><text:span text:style-name="T2">сержант Джалиль Мифтаховӧс</text:span><text:span text:style-name="T1"> бӧръя туйӧ колльӧдӧм йылысь</text:span></text:h>
      <text:p text:style-name="P2"/>
      <text:p text:style-name="P2"/>
      <text:p text:style-name="P2"/>
      <text:p text:style-name="P2">2022.05.24</text:p>
      <text:h text:style-name="P5" text:outline-level="1">Владимир Уйба о прощании с сержантом Джалилем Мифтаховым, героически погибшим во время спецоперации на Украине</text:h>
      <text:p text:style-name="P4"/>
      <text:p text:style-name="P2">9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25T09:21:51.766667827</meta:creation-date>
    <dc:title>Коми</dc:title>
    <meta:editing-duration>PT11M41S</meta:editing-duration>
    <meta:editing-cycles>3</meta:editing-cycles>
    <meta:generator>LibreOffice/6.4.2.2$Linux_X86_64 LibreOffice_project/4e471d8c02c9c90f512f7f9ead8875b57fcb1ec3</meta:generator>
    <dc:date>2022-05-25T09:59:40.693219161</dc:date>
    <meta:document-statistic meta:table-count="0" meta:image-count="0" meta:object-count="0" meta:page-count="1" meta:paragraph-count="5" meta:word-count="31" meta:character-count="240" meta:non-whitespace-character-count="214"/>
    <meta:template xlink:type="simple" xlink:actuate="onRequest" xlink:title="Коми" xlink:href="../../.config/libreoffice/4/user/template/Коми.ott" meta:date="2022-05-25T09:21:51.488677401"/>
  </office:meta>
</office:document-meta>
</file>