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1cb8c3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officeooo:paragraph-rsid="00259d77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b8c3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b8c3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b8c3" officeooo:paragraph-rsid="001cb8c3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b8c3" officeooo:paragraph-rsid="001cb8c3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a2424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0655a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f3006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0bf58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2afd0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b8c3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b8c3" officeooo:paragraph-rsid="001cb8c3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fo:font-weight="normal" officeooo:rsid="001cb8c3" officeooo:paragraph-rsid="001cb8c3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daa87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officeooo:paragraph-rsid="0037ec2b"/>
    </style:style>
    <style:style style:name="T1" style:family="text">
      <style:text-properties fo:font-variant="normal" fo:text-transform="none" fo:color="#000000" fo:letter-spacing="normal" fo:font-style="normal" fo:font-weight="bold" style:language-asian="zh" style:country-asian="CN" style:font-style-asian="normal" style:font-weight-asian="bold" style:font-name-complex="Times New Roman" style:language-complex="hi" style:country-complex="IN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officeooo:rsid="001cb8c3" style:language-asian="zh" style:country-asian="CN" style:font-style-asian="normal" style:font-weight-asian="bold" style:font-name-complex="Times New Roman" style:language-complex="hi" style:country-complex="IN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cb8c3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2d4a9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d2616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ead27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49d44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59d77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634a9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10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1d2616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kpv" fo:country="RU" fo:font-weight="normal" officeooo:rsid="0027e415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kpv" fo:country="RU" fo:font-weight="normal" officeooo:rsid="001ead27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kpv" fo:country="RU" fo:font-weight="normal" officeooo:rsid="00280c87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kpv" fo:country="RU" fo:font-weight="normal" officeooo:rsid="001eecb7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kpv" fo:country="RU" fo:font-weight="normal" officeooo:rsid="002a0220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kpv" fo:country="RU" fo:font-weight="normal" officeooo:rsid="001f1149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kpv" fo:country="RU" fo:font-weight="normal" officeooo:rsid="002a1a46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kpv" fo:country="RU" fo:font-weight="normal" officeooo:rsid="002a2424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kpv" fo:country="RU" fo:font-weight="normal" officeooo:rsid="002a45b3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kpv" fo:country="RU" fo:font-weight="normal" officeooo:rsid="0020655a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language="kpv" fo:country="RU" fo:font-weight="normal" officeooo:rsid="002b3a71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kpv" fo:country="RU" fo:font-weight="normal" officeooo:rsid="002bfb6b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kpv" fo:country="RU" fo:font-weight="normal" officeooo:rsid="002c6d2c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kpv" fo:country="RU" fo:font-weight="normal" officeooo:rsid="002e389b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kpv" fo:country="RU" fo:font-weight="normal" officeooo:rsid="002f3006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language="kpv" fo:country="RU" fo:font-weight="normal" officeooo:rsid="002f72e3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language="kpv" fo:country="RU" fo:font-weight="normal" officeooo:rsid="0030bf58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kpv" fo:country="RU" fo:font-weight="normal" officeooo:rsid="0032912d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kpv" fo:country="RU" fo:font-weight="normal" officeooo:rsid="0032afd0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language="kpv" fo:country="RU" fo:font-weight="normal" officeooo:rsid="0032fc73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anguage="kpv" fo:country="RU" fo:font-weight="normal" officeooo:rsid="00347043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kpv" fo:country="RU" fo:font-weight="normal" officeooo:rsid="003546fa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language="kpv" fo:country="RU" fo:font-weight="normal" officeooo:rsid="0036a2c7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kpv" fo:country="RU" fo:font-weight="normal" officeooo:rsid="0037ec2b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language="kpv" fo:country="RU" fo:font-weight="normal" officeooo:rsid="0039bcbd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language="kpv" fo:country="RU" fo:font-weight="normal" officeooo:rsid="003a3328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language="kpv" fo:country="RU" fo:font-weight="normal" officeooo:rsid="003be7f6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language="kpv" fo:country="RU" fo:font-weight="normal" officeooo:rsid="003cdb27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language="kpv" fo:country="RU" fo:font-weight="normal" officeooo:rsid="0036a2c7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language="kpv" fo:country="RU" fo:font-weight="normal" officeooo:rsid="001eecb7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officeooo:rsid="003a3328"/>
    </style:style>
    <style:style style:name="T43" style:family="text">
      <style:text-properties officeooo:rsid="003be7f6"/>
    </style:style>
    <style:style style:name="T44" style:family="text">
      <style:text-properties officeooo:rsid="003cdb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2022.05.25</text:h>
      <text:p text:style-name="P1"><text:span text:style-name="T1">Владимир Уйба </text:span><text:span text:style-name="T2">аддзысьліс Ярославско-Костромскӧй епископ Викентийкӧд</text:span></text:p>
      <text:p text:style-name="P2"><text:span text:style-name="T3">Аддзысьлӧмыс вӧлі ода-кора тӧлысь 24 лунӧ, Славяна гижӧд да культура лунӧ. Сэні тшӧтш вӧліны Коми Республикаса </text:span><text:span text:style-name="T4">Веськӧдлан котырӧн Юрнуӧдысьӧс</text:span><text:span text:style-name="T3"> вежысь Галина Габушева да </text:span><text:span text:style-name="T7">Р</text:span><text:span text:style-name="T5">оч Православнӧй</text:span><text:span text:style-name="T7"> старообрядческӧй</text:span><text:span text:style-name="T5"> Вичко</text:span><text:span text:style-name="T8">са</text:span><text:span text:style-name="T5"> православнӧй</text:span><text:span text:style-name="T8"> </text:span><text:span text:style-name="T6">старообрядческӧй </text:span><text:span text:style-name="T8">общиналӧн </text:span><text:span text:style-name="T5">Киров </text:span><text:span text:style-name="T9">карын</text:span><text:span text:style-name="T5"> Никольскӧй храм</text:span><text:span text:style-name="T9">са</text:span><text:span text:style-name="T5"> дяк</text:span><text:span text:style-name="T9">ӧ</text:span><text:span text:style-name="T5">н оте</text:span><text:span text:style-name="T8">ч</text:span><text:span text:style-name="T5"> Герман.</text:span></text:p>
      <text:p text:style-name="P17"><text:span text:style-name="T11">Сёрнитісны </text:span><text:span text:style-name="T14">культура юкӧнын</text:span><text:span text:style-name="T13"> </text:span><text:span text:style-name="T11">Коми Республикаса </text:span><text:span text:style-name="T12">Веськӧдлан котыр</text:span><text:span text:style-name="T35">лӧ</text:span><text:span text:style-name="T36">н</text:span><text:span text:style-name="T11"> да</text:span><text:span text:style-name="T13"> </text:span><text:span text:style-name="T14">Р</text:span><text:span text:style-name="T11">оч </text:span><text:span text:style-name="T14">Пр</text:span><text:span text:style-name="T11">авославнӧй </text:span><text:span text:style-name="T13">старообрядческӧй Вичко</text:span><text:span text:style-name="T14">ӧс петкӧдлысьяс</text:span><text:span text:style-name="T35">лӧн</text:span><text:span text:style-name="T14"> </text:span><text:span text:style-name="T13">ӧт</text:span><text:span text:style-name="T14">ув уджалӧм йылысь</text:span><text:span text:style-name="T13">.</text:span></text:p>
      <text:p text:style-name="P8"><text:span text:style-name="T13">Старообрядчествоыс Коми Республикаын заводитіс паськавны 17 нэм </text:span><text:span text:style-name="T15">помланьын.</text:span><text:span text:style-name="T13"> </text:span><text:span text:style-name="T15">18 нэм шӧрын </text:span><text:span text:style-name="T16">Ч</text:span><text:span text:style-name="T15">ил</text:span><text:span text:style-name="T16">и</text:span><text:span text:style-name="T15">м ю вылын вӧлі</text:span><text:span text:style-name="T10"> </text:span><text:span text:style-name="T15">артмӧма Омелинскӧй скит, а старообрядчестволӧн шӧр</text:span><text:span text:style-name="T18">инӧ</text:span><text:span text:style-name="T15">н лои</text:span><text:span text:style-name="T18">с</text:span><text:span text:style-name="T15"> Чилимдін сикт. Сэні жӧ эм талун кежлӧ </text:span><text:span text:style-name="T19">р</text:span><text:span text:style-name="T15">еспубликаын </text:span><text:span text:style-name="T19">дзик </text:span><text:span text:style-name="T15">ӧти </text:span><text:span text:style-name="T40">Ӧти вераа</text:span><text:span text:style-name="T41"> </text:span><text:span text:style-name="T15">православнӧй </text:span><text:span text:style-name="T19">храм</text:span><text:span text:style-name="T15"> – вежа </text:span><text:span text:style-name="T34">Микӧла</text:span><text:span text:style-name="T15">лӧн приход. Комияслӧн с</text:span><text:span text:style-name="T10">тарообрядческ</text:span><text:span text:style-name="T17">ӧй традицияясыс топыда йитчӧмаӧсь книжник протопоп Аввакум</text:span><text:span text:style-name="T20">лӧн</text:span><text:span text:style-name="T17"> (Петров</text:span><text:span text:style-name="T20">лӧн</text:span><text:span text:style-name="T17">) уджкӧд.</text:span></text:p>
      <text:p text:style-name="P9"><text:span text:style-name="T21">Коми Республикаын старообряд</text:span><text:span text:style-name="T22">ечьяслысь</text:span><text:span text:style-name="T21"> </text:span><text:span text:style-name="T22">гижӧдъяссӧ </text:span><text:span text:style-name="T21">40 воысь унджык </text:span><text:span text:style-name="T22">видлалӧны</text:span><text:span text:style-name="T21"> Питирим Сорокин нима Сыктывкарса канму университетса филологъяс.</text:span><text:span text:style-name="T10"> </text:span><text:span text:style-name="T21">Велӧдчанінас восьтӧма </text:span><text:span text:style-name="T22">Г</text:span><text:span text:style-name="T21">ежӧда паныдасьлысь небӧгъяс да рукописьяс </text:span><text:span text:style-name="T22">туялан</text:span><text:span text:style-name="T21"> </text:span><text:span text:style-name="T22">ш</text:span><text:span text:style-name="T21">ӧрин, уджалӧ «Роч Войвывлысь духовнӧй культура филологическӧ</text:span><text:span text:style-name="T37">я</text:span><text:span text:style-name="T21"> туялӧмъяс» нау</text:span><text:span text:style-name="T22">ка туялан</text:span><text:span text:style-name="T21"> лаборатория. Учёнӧйяс туялӧ</text:span><text:span text:style-name="T25">ны небӧгъяс</text:span><text:span text:style-name="T21">, фольклор да </text:span><text:span text:style-name="T25">сёрнисикасъяс</text:span><text:span text:style-name="T21">.</text:span><text:span text:style-name="T10"> </text:span></text:p>
      <text:p text:style-name="P10"><text:span text:style-name="T21">Ода-кора тӧлысь 24 лунӧ </text:span><text:span text:style-name="T23">К</text:span><text:span text:style-name="T21">оми Республикаса Национальнӧй библиотекаын воссис Киров </text:span><text:span text:style-name="T24">ка</text:span><text:span text:style-name="T38">рын</text:span><text:span text:style-name="T21"> Старообрядческӧй </text:span><text:span text:style-name="T24">община</text:span><text:span text:style-name="T38">са</text:span><text:span text:style-name="T21"> важ небӧгъяслӧн выставка. Выставкаса гӧсьтъяс вермасны тӧдмасьны 16-20 нэм</text:span><text:span text:style-name="T24">ъяс</text:span><text:span text:style-name="T21">ся </text:span><text:span text:style-name="T25">вичкоса</text:span><text:span text:style-name="T21"> сьылан небӧгъясӧн.</text:span><text:span text:style-name="T10"> </text:span><text:span text:style-name="T21">Торйӧн колӧ пасйыштны «Октай» <text:s/>медводдза небӧг йылысь, код</text:span><text:span text:style-name="T26">ӧс печатайтӧма</text:span><text:span text:style-name="T21"> 1594 воын патриарх Иов дырйи. </text:span></text:p>
      <text:p text:style-name="P11"><text:span text:style-name="T10">«</text:span><text:span text:style-name="T21">Ми дасьӧсь вӧзйыны и мукӧд проект, </text:span><text:span text:style-name="T27">збыльмӧдны найӧс </text:span><text:span text:style-name="T21">Коми </text:span><text:soft-page-break/><text:span text:style-name="T21">Республикаса </text:span><text:span text:style-name="T27">Веськӧдлан котыр </text:span><text:span text:style-name="T21">отсӧгӧн. Кӧть эськӧ ӧтчыд вонас талунъя кодь </text:span><text:span text:style-name="T27">гажъяс</text:span><text:span text:style-name="T21"> вылӧ.</text:span><text:span text:style-name="T10"> </text:span><text:span text:style-name="T28">Шуам</text:span><text:span text:style-name="T21">, миян эм</text:span><text:span text:style-name="T28">ӧсь</text:span><text:span text:style-name="T21"> </text:span><text:span text:style-name="T28">Санкт-Петербургы</text:span><text:span text:style-name="T39">н</text:span><text:span text:style-name="T28">, Нижний</text:span><text:span text:style-name="T21"> Новгород</text:span><text:span text:style-name="T28">ы</text:span><text:span text:style-name="T39">н</text:span><text:span text:style-name="T21">, </text:span><text:span text:style-name="T28">Москваы</text:span><text:span text:style-name="T39">н</text:span><text:span text:style-name="T21"> зэв шензьӧдана сьылан хоръяс.</text:span><text:span text:style-name="T10"> </text:span><text:span text:style-name="T21">Вӧлі эськӧ бур республикаса олысьяслы кывзыны налысь сьылӧмсӧ»,</text:span><text:span text:style-name="T10"> - </text:span><text:span text:style-name="T21">шуис Владыка Викентий.</text:span><text:span text:style-name="T10"> </text:span></text:p>
      <text:p text:style-name="P12"><text:span text:style-name="T10">«</text:span><text:span text:style-name="T21">Ми кӧсйим петкӧдлыны неыджыд фотовыставка. Поз</text:span><text:span text:style-name="T29">ис эськӧ</text:span><text:span text:style-name="T21"> петкӧдлыны 17 да 18 нэм</text:span><text:span text:style-name="T29">ъяс</text:span><text:span text:style-name="T21">ся </text:span><text:span text:style-name="T29">небӧгъяс</text:span><text:span text:style-name="T21">, рукописьяс.</text:span><text:span text:style-name="T10"> </text:span><text:span text:style-name="T21">Миян да орчча </text:span><text:span text:style-name="T29">общинаӧн</text:span><text:span text:style-name="T21"> чукӧртӧм</text:span><text:span text:style-name="T30">а</text:span><text:span text:style-name="T21"> зэв уна </text:span><text:span text:style-name="T29">небӧг</text:span><text:span text:style-name="T21">.</text:span><text:span text:style-name="T10"> </text:span><text:span text:style-name="T21">Ми сёрнитім татчӧс университеткӧд, налӧн тшӧтш эм </text:span><text:span text:style-name="T30">небӧг </text:span><text:span text:style-name="T21">чукӧр.</text:span><text:span text:style-name="T10"> </text:span><text:span text:style-name="T21">Позьӧ эськӧ вӧлі нуӧдны ӧтув</text:span><text:span text:style-name="T30">ъя</text:span><text:span text:style-name="T21"> выставка</text:span><text:span text:style-name="T10">», - </text:span><text:span text:style-name="T21">вӧзйис</text:span><text:span text:style-name="T10"> оте</text:span><text:span text:style-name="T31">ч</text:span><text:span text:style-name="T10"> Герман. </text:span></text:p>
      <text:p text:style-name="P16"><text:span text:style-name="T10">«</text:span><text:span text:style-name="T21">Ме став сьӧлӧмсянь аттьӧала Тіянӧс, Владыка, миян выльмӧдӧм, ӧнія Национальнӧй библиотекаын Киров </text:span><text:span text:style-name="T32">кар</text:span><text:span text:style-name="T21">са Старообрядческӧй </text:span><text:span text:style-name="T32">общиналӧн</text:span><text:span text:style-name="T21"> донъявны позьтӧм небӧгъяскӧд тӧдмасьны сетӧм позянлунысь. Ӧткымын районын и, медводз, улі Печораын, тшӧтш видзсисны старообрядческӧй небӧгъяс. Коми Республикаын кужӧны тӧждысьӧмӧн видзны </text:span><text:span text:style-name="T33">да</text:span><text:span text:style-name="T21"> вуджӧдны чукӧрмӧм тӧдӧмлунъяссӧ быдмысь </text:span><text:span text:style-name="T33">войтырлы</text:span><text:span text:style-name="T21">. Миян мулӧн эмӧсь уна сикас войтырлӧн традицияяс да озыр история</text:span><text:span text:style-name="T10">. </text:span><text:span text:style-name="T21">Тані став йӧзыс олӧны зыксьытӧг, радейтӧмӧн да ӧта-мӧдӧс пыдди пуктӧмӧн.</text:span><text:span text:style-name="T10"> </text:span><text:span text:style-name="T21">И ми пыр </text:span><text:span text:style-name="T33">рад</text:span><text:span text:style-name="T21">ӧсь гӧсьт</text:span><text:span text:style-name="T33">ъ</text:span><text:span text:style-name="T21">яслы.</text:span><text:span text:style-name="T10"> </text:span><text:span text:style-name="T21">Аттьӧ </text:span><text:span text:style-name="T33">Т</text:span><text:span text:style-name="T21">іянлы, мый волінныд миян муӧ</text:span><text:span text:style-name="T10">», - </text:span><text:span text:style-name="T21">аттьӧаліс</text:span><text:span text:style-name="T10"> Владимир Уйба.</text:span></text:p>
      <text:p text:style-name="P6"/>
      <text:p text:style-name="P7">2570</text:p>
      <text:h text:style-name="P15" text:outline-level="1">2022.05.25</text:h>
      <text:h text:style-name="P13" text:outline-level="1">Владимир Уйба провёл встречу с епископом Ярославско-Костромским Викентием</text:h>
      <text:p text:style-name="P4">Встреча состоялась 24 мая, в День славянской письменности и культуры, с участием заместителя Председателя Правительства Республики Коми Галины Габушевой и диакона Никольского храма г. Кирова православной старообрядческой общины Русской Православной старообрядческой Церкви отца Германа.</text:p>
      <text:p text:style-name="P4">Участники встречи обсудили вопросы взаимодействия Правительства Республики Коми и представителей Русской Православной старообрядческой Церкви в области культуры. </text:p>
      <text:p text:style-name="P4">Старообрядчество на территории Республики Коми начало распространяться в последней трети 17 века. В середине 18 века на реке Цильма был основан Омелинский скит, а центром старообрядчества стало село Усть-Цильма. Там же находится единственный сегодня Единоверческий православный храм в республике – приход святителя Николая Чудотворца. Старообрядческие традиции Коми тесно связаны с деятельностью книжника протопопа Аввакума (Петрова). </text:p>
      <text:p text:style-name="P4">В Республике Коми изучением старообрядческой книжности более 40 лет занимаются филологи Сыктывкарского государственного университета имени Питирима Сорокина. В учебном заведении создан Центр изучения редких книг и рукописей, работает научно-исследовательская лаборатория «Филологические исследования духовной культуры Русского Севера». Учёные проводят исследования по направлениям книжности, фольклора, диалектологии. </text:p>
      <text:p text:style-name="P4">24 мая в Национальной библиотеке Республики Коми открылась выставка древних книг Старообрядческой общины города Кирова. Гости выставки могут познакомиться с богослужебными певческими книгами 16-20 веков. Особого внимания заслуживает самая ранняя книга – «Октай», напечатанная при патриархе Иове в 1594 году. </text:p>
      <text:p text:style-name="P4"><text:soft-page-break/>«Мы готовы предложить и другие проекты, реализовать их при поддержке Правительства Республики Коми. Хотя бы раз в год на такие праздники, как сегодня. Например, у нас есть замечательные певческие хоры – питерский, нижегородский, московский. Это было бы интересно для жителей республики послушать их вживую», - сказал Владыка Викентий. </text:p>
      <text:p text:style-name="P4">«Мы планировали показать небольшую фотовыставку. Можно было бы показать книжность 17 и 18 веков, рукописи. У нашей общины и у соседней очень большие собрания книжности. Мы поговорили с местным университетом, у них тоже есть своё собрание. Можно было бы совместную выставку провести», - предложил отец Герман. </text:p>
      <text:p text:style-name="P4">«Я от всей души благодарю Вас, Владыка, за предоставленную возможность ознакомиться с бесценными книгами из собрания Старообрядческой общины города Кирова в нашей обновлённой, современной Национальной библиотеке. В ряде районов и, прежде всего, на нижней Печоре, тоже сохранялись старообрядческие книги. В Республике Коми умеют бережно хранить и передавать накопленные знания подрастающему поколению. Наш край имеет многонациональные культурные традиции и богатую историю. Здесь все народы живут в мире, любви и согласии. И мы всегда рады гостям. Спасибо Вам за то, что посетили наш край», - поблагодарил Владимир Уйба.</text:p>
      <text:p text:style-name="P4"/>
      <text:p text:style-name="P5">2570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5T10:33:36.530489404</meta:creation-date>
    <dc:title>Коми</dc:title>
    <meta:editing-duration>PT4H38M13S</meta:editing-duration>
    <meta:editing-cycles>31</meta:editing-cycles>
    <meta:generator>LibreOffice/6.4.2.2$Linux_X86_64 LibreOffice_project/4e471d8c02c9c90f512f7f9ead8875b57fcb1ec3</meta:generator>
    <dc:date>2022-05-26T15:03:06.330207801</dc:date>
    <meta:document-statistic meta:table-count="0" meta:image-count="0" meta:object-count="0" meta:page-count="4" meta:paragraph-count="22" meta:word-count="728" meta:character-count="5771" meta:non-whitespace-character-count="5050"/>
    <meta:template xlink:type="simple" xlink:actuate="onRequest" xlink:title="Коми" xlink:href="../../.config/libreoffice/4/user/template/Коми.ott" meta:date="2022-05-25T10:33:36.389131873"/>
  </office:meta>
</office:document-meta>
</file>