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kpv" fo:country="RU" officeooo:rsid="001c1ee3" officeooo:paragraph-rsid="001c1ee3" style:font-size-asian="12.1499996185303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1ee3" style:font-size-asian="12.1499996185303pt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1ee3" officeooo:paragraph-rsid="001c1ee3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1ee3" style:font-size-asian="12.1499996185303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kpv" fo:country="RU" officeooo:rsid="001c1ee3" officeooo:paragraph-rsid="001c1ee3" style:font-size-asian="12.1499996185303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1ee3" officeooo:paragraph-rsid="001c1ee3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1ee3" officeooo:paragraph-rsid="001c1ee3" style:font-size-asian="12.1499996185303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657b"/>
    </style:style>
    <style:style style:name="T1" style:family="text">
      <style:text-properties officeooo:rsid="001d657b"/>
    </style:style>
    <style:style style:name="T2" style:family="text">
      <style:text-properties fo:font-weight="bold" officeooo:rsid="001d657b" style:font-weight-asian="bold" style:font-weight-complex="bold"/>
    </style:style>
    <style:style style:name="T3" style:family="text">
      <style:text-properties officeooo:rsid="0023c36b"/>
    </style:style>
    <style:style style:name="T4" style:family="text">
      <style:text-properties style:font-name="Times New Roman" fo:font-size="14pt" fo:language="kpv" fo:country="RU" fo:font-weight="bold" officeooo:rsid="001d657b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kpv" fo:country="RU" fo:font-weight="bold" officeooo:rsid="0023c36b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kpv" fo:country="RU" fo:font-weight="bold" officeooo:rsid="0023d30a" style:font-size-asian="14pt" style:font-weight-asian="bold" style:font-size-complex="14pt" style:font-weight-complex="bold"/>
    </style:style>
    <style:style style:name="T7" style:family="text">
      <style:text-properties officeooo:rsid="0023d3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2.05.25</text:h>
      <text:p text:style-name="P8"><text:span text:style-name="T4">Владимир Уйба сем</text:span><text:span text:style-name="T5">ейнӧй</text:span><text:span text:style-name="T4"> фермаяс да видз-му </text:span><text:span text:style-name="T5">овмӧсса</text:span><text:span text:style-name="T4"> потребительскӧй кооперацияяс сӧвмӧдӧм </text:span><text:span text:style-name="T6">могысь</text:span><text:span text:style-name="T4"> гран</text:span><text:span text:style-name="T5">тъяс</text:span><text:span text:style-name="T4"> сетӧм </text:span><text:span text:style-name="T5">вылӧ</text:span><text:span text:style-name="T4"> конкурсл</text:span><text:span text:style-name="T5">ӧн</text:span><text:span text:style-name="T4"> кывкӧртӧдъяс </text:span><text:span text:style-name="T6">йылысь</text:span><text:span text:style-name="T4">, а сідзжӧ эпид</text:span><text:span text:style-name="T5">емиякӧд йитчӧм серпас</text:span><text:span text:style-name="T4"> йылысь</text:span></text:p>
      <text:p text:style-name="P6"/>
      <text:p text:style-name="P7"/>
      <text:p text:style-name="P7"/>
      <text:p text:style-name="P7">2022.05.25</text:p>
      <text:h text:style-name="P2" text:outline-level="1">Владимир Уйба об итогах конкурса на предоставление грантов для развития семейных ферм и сельскохозяйственной потребительской кооперации, а также об эпидситуации</text:h>
      <text:p text:style-name="P4"/>
      <text:p text:style-name="P7">14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6T09:37:50.037252161</meta:creation-date>
    <dc:title>Коми</dc:title>
    <meta:editing-duration>PT22M17S</meta:editing-duration>
    <meta:editing-cycles>6</meta:editing-cycles>
    <meta:generator>LibreOffice/6.4.2.2$Linux_X86_64 LibreOffice_project/4e471d8c02c9c90f512f7f9ead8875b57fcb1ec3</meta:generator>
    <dc:date>2022-05-26T10:40:49.649697651</dc:date>
    <meta:document-statistic meta:table-count="0" meta:image-count="0" meta:object-count="0" meta:page-count="1" meta:paragraph-count="5" meta:word-count="46" meta:character-count="371" meta:non-whitespace-character-count="330"/>
    <meta:template xlink:type="simple" xlink:actuate="onRequest" xlink:title="Коми" xlink:href="../../.config/libreoffice/4/user/template/Коми.ott" meta:date="2022-05-26T09:37:49.528174610"/>
  </office:meta>
</office:document-meta>
</file>