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FreeSans1" svg:font-family="FreeSans" style:font-family-generic="swiss"/>
    <style:font-face style:name="WenQuanYi Micro Hei" svg:font-family="'WenQuanYi Micro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language="kpv" fo:country="RU" officeooo:rsid="001bd978" officeooo:paragraph-rsid="001bd978" style:font-size-asian="10.5pt" style:font-size-complex="14pt"/>
    </style:style>
    <style:style style:name="P2" style:family="paragraph" style:parent-style-name="Heading_20_1">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language="kpv" fo:country="RU" officeooo:rsid="001bd978" officeooo:paragraph-rsid="001bd978" style:font-size-asian="10.5pt" style:font-size-complex="14pt"/>
    </style:style>
    <style:style style:name="P3" style:family="paragraph" style:parent-style-name="Heading_20_1">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language="kpv" fo:country="RU" officeooo:paragraph-rsid="001bd978" style:font-size-asian="10.5pt" style:font-size-complex="14pt"/>
    </style:style>
    <style:style style:name="P4" style:family="paragraph" style:parent-style-name="Heading_20_1">
      <style:paragraph-properties fo:margin-left="0cm" fo:margin-right="0cm" fo:margin-top="0cm" fo:margin-bottom="0cm" loext:contextual-spacing="false" fo:line-height="150%" fo:text-align="justify" style:justify-single-word="false" fo:text-indent="1.251cm" style:auto-text-indent="false" fo:break-before="page"/>
      <style:text-properties style:font-name="Times New Roman" fo:font-size="14pt" fo:language="kpv" fo:country="RU" officeooo:rsid="001bd978" officeooo:paragraph-rsid="001bd978" style:font-size-asian="10.5pt" style:font-size-complex="14pt"/>
    </style:style>
    <style:style style:name="P5"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language="kpv" fo:country="RU" officeooo:paragraph-rsid="001bd978" style:font-size-asian="10.5pt" style:font-size-complex="14pt"/>
    </style:style>
    <style:style style:name="P6"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language="kpv" fo:country="RU" fo:font-weight="normal" officeooo:paragraph-rsid="0026ba62" style:font-size-asian="10.5pt" style:font-weight-asian="normal" style:font-size-complex="14pt" style:font-weight-complex="normal"/>
    </style:style>
    <style:style style:name="P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251cm" style:auto-text-indent="false" fo:background-color="transparent"/>
      <style:text-properties style:font-name="Times New Roman" fo:font-size="14pt" fo:language="kpv" fo:country="RU" fo:font-weight="normal" officeooo:rsid="0026ba62" style:font-size-asian="10.5pt" style:font-weight-asian="normal" style:font-size-complex="14pt" style:font-weight-complex="normal"/>
    </style:style>
    <style:style style:name="P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251cm" style:auto-text-indent="false" fo:background-color="transparent"/>
      <style:text-properties officeooo:paragraph-rsid="001e9fce"/>
    </style:style>
    <style:style style:name="P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251cm" style:auto-text-indent="false" fo:background-color="transparent"/>
      <style:text-properties officeooo:paragraph-rsid="00257736"/>
    </style:style>
    <style:style style:name="P1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251cm" style:auto-text-indent="false" fo:background-color="transparent"/>
    </style:style>
    <style:style style:name="P1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251cm" style:auto-text-indent="false" fo:background-color="transparent"/>
      <style:text-properties officeooo:paragraph-rsid="003bc69c"/>
    </style:style>
    <style:style style:name="P1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251cm" style:auto-text-indent="false" fo:background-color="transparent"/>
      <style:text-properties officeooo:paragraph-rsid="0026ba62"/>
    </style:style>
    <style:style style:name="P13"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251cm" style:auto-text-indent="false" style:page-number="auto" fo:background-color="transparent"/>
      <style:text-properties officeooo:paragraph-rsid="0026bf8c"/>
    </style:style>
    <style:style style:name="P14" style:family="paragraph" style:parent-style-name="Heading_20_1">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language="kpv" fo:country="RU" fo:font-weight="normal" officeooo:rsid="001bd978" officeooo:paragraph-rsid="001bd978" style:font-size-asian="10.5pt" style:font-weight-asian="normal" style:font-size-complex="14pt" style:font-weight-complex="normal"/>
    </style:style>
    <style:style style:name="T1" style:family="text">
      <style:text-properties style:use-window-font-color="true" style:font-name="Times New Roman" fo:font-size="14pt" fo:language="kpv" fo:country="RU" fo:font-weight="normal" style:letter-kerning="true" style:font-name-asian="WenQuanYi Micro Hei" style:font-size-asian="10.5pt" style:language-asian="zh" style:country-asian="CN" style:font-weight-asian="normal" style:font-name-complex="Times New Roman" style:font-size-complex="14pt" style:language-complex="hi" style:country-complex="IN" style:font-weight-complex="normal"/>
    </style:style>
    <style:style style:name="T2" style:family="text">
      <style:text-properties style:font-name="Times New Roman" fo:font-size="14pt" fo:language="kpv" fo:country="RU" fo:font-weight="normal" style:font-size-asian="10.5pt" style:font-weight-asian="normal" style:font-size-complex="14pt" style:font-weight-complex="normal"/>
    </style:style>
    <style:style style:name="T3" style:family="text">
      <style:text-properties style:font-name="Times New Roman" fo:font-size="14pt" fo:language="kpv" fo:country="RU" fo:font-weight="normal" officeooo:rsid="001bd978" style:font-size-asian="10.5pt" style:font-weight-asian="normal" style:font-size-complex="14pt" style:font-weight-complex="normal"/>
    </style:style>
    <style:style style:name="T4" style:family="text">
      <style:text-properties style:font-name="Times New Roman" fo:font-size="14pt" fo:language="kpv" fo:country="RU" fo:font-weight="normal" officeooo:rsid="0026bf8c" style:font-size-asian="10.5pt" style:font-weight-asian="normal" style:font-size-complex="14pt" style:font-weight-complex="normal"/>
    </style:style>
    <style:style style:name="T5" style:family="text">
      <style:text-properties style:font-name="Times New Roman" fo:font-size="14pt" fo:language="kpv" fo:country="RU" fo:font-weight="normal" officeooo:rsid="002e44c9" style:font-size-asian="10.5pt" style:font-weight-asian="normal" style:font-size-complex="14pt" style:font-weight-complex="normal"/>
    </style:style>
    <style:style style:name="T6" style:family="text">
      <style:text-properties style:font-name="Times New Roman" fo:font-size="14pt" fo:language="kpv" fo:country="RU" fo:font-weight="normal" officeooo:rsid="001e9fce" style:font-size-asian="10.5pt" style:font-weight-asian="normal" style:font-size-complex="14pt" style:font-weight-complex="normal"/>
    </style:style>
    <style:style style:name="T7" style:family="text">
      <style:text-properties style:font-name="Times New Roman" fo:font-size="14pt" fo:language="kpv" fo:country="RU" fo:font-weight="normal" officeooo:rsid="000bf2e3" style:font-size-asian="10.5pt" style:font-weight-asian="normal" style:font-size-complex="14pt" style:font-weight-complex="normal"/>
    </style:style>
    <style:style style:name="T8" style:family="text">
      <style:text-properties style:font-name="Times New Roman" fo:font-size="14pt" fo:language="kpv" fo:country="RU" fo:font-weight="normal" officeooo:rsid="002ff282" style:font-size-asian="10.5pt" style:font-weight-asian="normal" style:font-size-complex="14pt" style:font-weight-complex="normal"/>
    </style:style>
    <style:style style:name="T9" style:family="text">
      <style:text-properties style:font-name="Times New Roman" fo:font-size="14pt" fo:language="kpv" fo:country="RU" fo:font-weight="normal" officeooo:rsid="0031cf8d" style:font-size-asian="10.5pt" style:font-weight-asian="normal" style:font-size-complex="14pt" style:font-weight-complex="normal"/>
    </style:style>
    <style:style style:name="T10" style:family="text">
      <style:text-properties style:font-name="Times New Roman" fo:font-size="14pt" fo:language="kpv" fo:country="RU" fo:font-weight="normal" officeooo:rsid="00341ded" style:font-size-asian="10.5pt" style:font-weight-asian="normal" style:font-size-complex="14pt" style:font-weight-complex="normal"/>
    </style:style>
    <style:style style:name="T11" style:family="text">
      <style:text-properties style:font-name="Times New Roman" fo:font-size="14pt" fo:language="kpv" fo:country="RU" fo:font-weight="normal" officeooo:rsid="0032a315" style:font-size-asian="10.5pt" style:font-weight-asian="normal" style:font-size-complex="14pt" style:font-weight-complex="normal"/>
    </style:style>
    <style:style style:name="T12" style:family="text">
      <style:text-properties style:font-name="Times New Roman" fo:font-size="14pt" fo:language="kpv" fo:country="RU" fo:font-weight="normal" officeooo:rsid="001f7d34" style:font-size-asian="10.5pt" style:font-weight-asian="normal" style:font-size-complex="14pt" style:font-weight-complex="normal"/>
    </style:style>
    <style:style style:name="T13" style:family="text">
      <style:text-properties style:font-name="Times New Roman" fo:font-size="14pt" fo:language="kpv" fo:country="RU" fo:font-weight="normal" officeooo:rsid="0036034d" style:font-size-asian="10.5pt" style:font-weight-asian="normal" style:font-size-complex="14pt" style:font-weight-complex="normal"/>
    </style:style>
    <style:style style:name="T14" style:family="text">
      <style:text-properties style:font-name="Times New Roman" fo:font-size="14pt" fo:language="kpv" fo:country="RU" fo:font-weight="normal" officeooo:rsid="0022b9f8" style:font-size-asian="10.5pt" style:font-weight-asian="normal" style:font-size-complex="14pt" style:font-weight-complex="normal"/>
    </style:style>
    <style:style style:name="T15" style:family="text">
      <style:text-properties style:font-name="Times New Roman" fo:font-size="14pt" fo:language="kpv" fo:country="RU" fo:font-weight="normal" officeooo:rsid="0037cf6d" style:font-size-asian="10.5pt" style:font-weight-asian="normal" style:font-size-complex="14pt" style:font-weight-complex="normal"/>
    </style:style>
    <style:style style:name="T16" style:family="text">
      <style:text-properties style:font-name="Times New Roman" fo:font-size="14pt" fo:language="kpv" fo:country="RU" fo:font-weight="normal" officeooo:rsid="00395a4b" style:font-size-asian="10.5pt" style:font-weight-asian="normal" style:font-size-complex="14pt" style:font-weight-complex="normal"/>
    </style:style>
    <style:style style:name="T17" style:family="text">
      <style:text-properties style:font-name="Times New Roman" fo:font-size="14pt" fo:language="kpv" fo:country="RU" fo:font-weight="normal" officeooo:rsid="0039cd5e" style:font-size-asian="10.5pt" style:font-weight-asian="normal" style:font-size-complex="14pt" style:font-weight-complex="normal"/>
    </style:style>
    <style:style style:name="T18" style:family="text">
      <style:text-properties style:font-name="Times New Roman" fo:font-size="14pt" fo:language="kpv" fo:country="RU" fo:font-weight="normal" officeooo:rsid="003aa867" style:font-size-asian="10.5pt" style:font-weight-asian="normal" style:font-size-complex="14pt" style:font-weight-complex="normal"/>
    </style:style>
    <style:style style:name="T19" style:family="text">
      <style:text-properties style:font-name="Times New Roman" fo:font-size="14pt" fo:language="kpv" fo:country="RU" fo:font-weight="normal" officeooo:rsid="003bc69c" style:font-size-asian="10.5pt" style:font-weight-asian="normal" style:font-size-complex="14pt" style:font-weight-complex="normal"/>
    </style:style>
    <style:style style:name="T20" style:family="text">
      <style:text-properties style:font-name="Times New Roman" fo:font-size="14pt" fo:language="kpv" fo:country="RU" fo:font-weight="normal" officeooo:rsid="00230278" style:font-size-asian="10.5pt" style:font-weight-asian="normal" style:font-size-complex="14pt" style:font-weight-complex="normal"/>
    </style:style>
    <style:style style:name="T21" style:family="text">
      <style:text-properties style:font-name="Times New Roman" fo:font-size="14pt" fo:language="kpv" fo:country="RU" fo:font-weight="normal" officeooo:rsid="003c611b" style:font-size-asian="10.5pt" style:font-weight-asian="normal" style:font-size-complex="14pt" style:font-weight-complex="normal"/>
    </style:style>
    <style:style style:name="T22" style:family="text">
      <style:text-properties style:font-name="Times New Roman" fo:font-size="14pt" fo:language="kpv" fo:country="RU" fo:font-weight="normal" officeooo:rsid="00245eb9" style:font-size-asian="10.5pt" style:font-weight-asian="normal" style:font-size-complex="14pt" style:font-weight-complex="normal"/>
    </style:style>
    <style:style style:name="T23" style:family="text">
      <style:text-properties style:font-name="Times New Roman" fo:font-size="14pt" fo:language="kpv" fo:country="RU" fo:font-weight="normal" officeooo:rsid="003ce11b" style:font-size-asian="10.5pt" style:font-weight-asian="normal" style:font-size-complex="14pt" style:font-weight-complex="normal"/>
    </style:style>
    <style:style style:name="T24" style:family="text">
      <style:text-properties style:font-name="Times New Roman" fo:font-size="14pt" fo:language="kpv" fo:country="RU" fo:font-weight="normal" officeooo:rsid="0026ba62" style:font-size-asian="10.5pt" style:font-weight-asian="normal" style:font-size-complex="14pt" style:font-weight-complex="normal"/>
    </style:style>
    <style:style style:name="T25" style:family="text">
      <style:text-properties style:font-name="Times New Roman" fo:font-size="14pt" fo:language="kpv" fo:country="RU" fo:font-weight="normal" officeooo:rsid="003eb913" style:font-size-asian="10.5pt" style:font-weight-asian="normal" style:font-size-complex="14pt" style:font-weight-complex="normal"/>
    </style:style>
    <style:style style:name="T26" style:family="text">
      <style:text-properties style:font-name="Times New Roman" fo:font-size="14pt" fo:language="kpv" fo:country="RU" fo:font-weight="normal" officeooo:rsid="004057e8" style:font-size-asian="10.5pt" style:font-weight-asian="normal" style:font-size-complex="14pt" style:font-weight-complex="normal"/>
    </style:style>
    <style:style style:name="T27" style:family="text">
      <style:text-properties style:font-name="Times New Roman" fo:font-size="14pt" fo:language="kpv" fo:country="RU" fo:font-weight="normal" officeooo:rsid="0040b87c" style:font-size-asian="10.5pt" style:font-weight-asian="normal" style:font-size-complex="14pt" style:font-weight-complex="normal"/>
    </style:style>
    <style:style style:name="T28" style:family="text">
      <style:text-properties style:font-name="Times New Roman" fo:font-size="14pt" fo:language="kpv" fo:country="RU" fo:font-weight="normal" officeooo:rsid="00410482" style:font-size-asian="10.5pt" style:font-weight-asian="normal" style:font-size-complex="14pt" style:font-weight-complex="normal"/>
    </style:style>
    <style:style style:name="T29" style:family="text">
      <style:text-properties style:font-name="Times New Roman" fo:font-size="14pt" fo:language="kpv" fo:country="RU" fo:font-weight="normal" officeooo:rsid="0042ddc1" style:font-size-asian="10.5pt" style:font-weight-asian="normal" style:font-size-complex="14pt" style:font-weight-complex="normal"/>
    </style:style>
    <style:style style:name="T30" style:family="text">
      <style:text-properties style:font-name="Times New Roman" fo:font-size="14pt" fo:language="kpv" fo:country="RU" fo:font-weight="normal" officeooo:rsid="00435a08" style:font-size-asian="10.5pt" style:font-weight-asian="normal" style:font-size-complex="14pt" style:font-weight-complex="normal"/>
    </style:style>
    <style:style style:name="T31" style:family="text">
      <style:text-properties style:font-name="Times New Roman" fo:font-size="14pt" fo:language="kpv" fo:country="RU" fo:font-weight="normal" officeooo:rsid="00462675" style:font-size-asian="10.5pt" style:font-weight-asian="normal" style:font-size-complex="14pt" style:font-weight-complex="normal"/>
    </style:style>
    <style:style style:name="T32" style:family="text">
      <style:text-properties style:font-name="Times New Roman" fo:font-size="14pt" fo:language="kpv" fo:country="RU" fo:font-weight="normal" style:font-size-asian="10.5pt" style:font-weight-asian="normal" style:font-name-complex="Times New Roman" style:font-size-complex="14pt" style:font-weight-complex="normal"/>
    </style:style>
    <style:style style:name="T33" style:family="text">
      <style:text-properties style:font-name="Times New Roman" fo:font-size="14pt" fo:language="kpv" fo:country="RU" fo:font-weight="normal" officeooo:rsid="0026ba62" style:font-size-asian="10.5pt" style:font-weight-asian="normal" style:font-name-complex="Times New Roman" style:font-size-complex="14pt" style:font-weight-complex="normal"/>
    </style:style>
    <style:style style:name="T34" style:family="text">
      <style:text-properties officeooo:rsid="0046267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2022.05.26</text:h>
      <text:h text:style-name="P2" text:outline-level="1">Коми Республика босьтас нӧшта ӧти инфраструктурнӧй сьӧмкуд кредит</text:h>
      <text:p text:style-name="P13"><text:span text:style-name="T4">Федеральнӧй </text:span><text:span text:style-name="T3">Веськӧдлан котыр</text:span><text:span text:style-name="T4">лӧн</text:span><text:span text:style-name="T3"> вице-премьер Марат Хуснуллин </text:span><text:span text:style-name="T4">ошкис </text:span><text:span text:style-name="T3">Коми Республика</text:span><text:span text:style-name="T4">лысь регионса Юралысь Владимир Уйбаӧн сетӧм заявкасӧ. Заявка</text:span><text:span text:style-name="T5">сӧ</text:span><text:span text:style-name="T4"> вӧлі видлалӧма талун, ода-кора </text:span><text:span text:style-name="T5">тӧлысь </text:span><text:span text:style-name="T4">26 лунӧ, </text:span><text:span text:style-name="T6">Россия Федерацияын регионъяс сӧвмӧдӧм серти Веськӧдлан котыр</text:span><text:span text:style-name="T7">лӧн</text:span><text:span text:style-name="T6"> комиссия</text:span><text:span text:style-name="T7">са</text:span><text:span text:style-name="T6"> Президиум</text:span><text:span text:style-name="T7">лӧн</text:span><text:span text:style-name="T6"> (штаб</text:span><text:span text:style-name="T7">лӧн</text:span><text:span text:style-name="T6">) заседание дырйи. </text:span></text:p>
      <text:p text:style-name="P8"><text:span text:style-name="T6">Инфраструктурнӧй сьӧмкуд кредитлӧн (ИСК) ы</text:span><text:span text:style-name="T8">д</text:span><text:span text:style-name="T6">ждаыс – 939,2 млн шайт.</text:span><text:span text:style-name="T2"> </text:span><text:span text:style-name="T6">Сет</text:span><text:span text:style-name="T9">а</text:span><text:span text:style-name="T6">н кадколастыс</text:span><text:span text:style-name="T2"> – 2024-2025 </text:span><text:span text:style-name="T6">вояс</text:span><text:span text:style-name="T2">. </text:span><text:span text:style-name="T6">Тайӧ сьӧмыс мунас кык инфраструктур</text:span><text:span text:style-name="T9">а</text:span><text:span text:style-name="T6"> проект олӧмӧ пӧртӧм вылӧ.</text:span></text:p>
      <text:p text:style-name="P9"><text:span text:style-name="T6">Медводдза</text:span><text:span text:style-name="T2"> проект – «</text:span><text:span text:style-name="T6">Транспортнӧй да инженернӧй инфраструктура объектъяс стрӧитӧм да выльмӧдӧм</text:span><text:span text:style-name="T2"> </text:span><text:span text:style-name="T6">сыкӧд йитч</text:span><text:span text:style-name="T21">ӧм</text:span><text:span text:style-name="T6"> «Сыктывкарса </text:span><text:span text:style-name="T10">Вы</text:span><text:span text:style-name="T6">лыс Чов микрорайонын 550 гырысь скӧт юр вылӧ </text:span><text:span text:style-name="T10">скӧт видзан</text:span><text:span text:style-name="T6"> ферма стрӧитӧм» инвестици</text:span><text:span text:style-name="T10">я</text:span><text:span text:style-name="T6"> проект могмӧдӧм могысь».</text:span><text:span text:style-name="T2"> </text:span><text:span text:style-name="T6">Ӧтув</text:span><text:span text:style-name="T11">ъя</text:span><text:span text:style-name="T6"> сьӧмыс</text:span><text:span text:style-name="T2"> – 1,5 млрд </text:span><text:span text:style-name="T6">шайтысь унджык</text:span><text:span text:style-name="T2">, </text:span><text:span text:style-name="T6">сы лыдын </text:span><text:span text:style-name="T2">330 млн </text:span><text:span text:style-name="T6">шайт </text:span><text:span text:style-name="T2">– </text:span><text:span text:style-name="T31">коран</text:span><text:span text:style-name="T6"> ИСК ы</text:span><text:span text:style-name="T10">д</text:span><text:span text:style-name="T6">ждаыс 2024 во вылӧ.</text:span></text:p>
      <text:p text:style-name="P10"><text:span text:style-name="T2">«</text:span><text:span text:style-name="T12">Санкция</text:span><text:span text:style-name="T13">яс</text:span><text:span text:style-name="T12"> да импорт вежӧм </text:span><text:span text:style-name="T15">серти</text:span><text:span text:style-name="T12"> нуӧдӧм уджъяс дырйи колӧ сетны отсӧг татчӧс видз-му </text:span><text:span text:style-name="T16">овмӧс </text:span><text:span text:style-name="T12">тӧвар вӧчысьяслы, отсавны пӧртны олӧмӧ республикаын выль инвестици</text:span><text:span text:style-name="T16">я</text:span><text:span text:style-name="T12"> проектъяс. Тайӧ колӧ сы могысь, медым республика ачыс верми</text:span><text:span text:style-name="T17">с</text:span><text:span text:style-name="T12"> могмӧдны асьсӧ медколанаторъясӧн. </text:span><text:span text:style-name="T2"><text:s/></text:span><text:span text:style-name="T14">Тайӧ проектсӧ олӧмӧ пӧртӧмыс отсалас ёнмӧдны Коми Республикаы</text:span><text:span text:style-name="T18">н</text:span><text:span text:style-name="T14"> сёян-юан </text:span><text:span text:style-name="T18">безопасносьтсӧ</text:span><text:span text:style-name="T14">, а сідзжӧ лӧсьӧдны 195 уджалан </text:span><text:span text:style-name="T18">места</text:span><text:span text:style-name="T2">», - </text:span><text:span text:style-name="T14">шуис</text:span><text:span text:style-name="T2"> Владимир Уйба. </text:span></text:p>
      <text:p text:style-name="P11"><text:span text:style-name="T14">Проект серти кӧсйӧны кыпӧдны скӧт видзан 4 объект да яй переработайтан цех.</text:span><text:span text:style-name="T2"> </text:span><text:span text:style-name="T6">ИСК сьӧмс</text:span><text:span text:style-name="T19">ӧ веськӧдасны</text:span><text:span text:style-name="T2"> </text:span><text:span text:style-name="T20">транспортнӧй да инженернӧй инфраструктура </text:span><text:span text:style-name="T19">лӧсьӧдӧм</text:span><text:span text:style-name="T20"> вылӧ </text:span><text:span text:style-name="T2">– </text:span><text:span text:style-name="T20">скӧт видзан ферма дорӧдз поска кык вуджанін выльмӧдӧм</text:span><text:span text:style-name="T19">ӧн</text:span><text:span text:style-name="T20"> автомашина туй стрӧитӧм вылӧ, би сетан линияяс стрӧитӧм</text:span><text:span text:style-name="T2">, </text:span><text:span text:style-name="T20">ваӧн могмӧдӧм да ва нуӧдӧм, объект дорӧ биарупровод стрӧитӧм вылӧ.</text:span></text:p>
      <text:p text:style-name="P12"><text:span text:style-name="T22">Мӧд</text:span><text:span text:style-name="T2"> проект – «</text:span><text:span text:style-name="T22">Транспортнӧй инфраструктура объектъяс стрӧитӧм, </text:span><text:soft-page-break/><text:span text:style-name="T22">выльмӧдӧм </text:span><text:span text:style-name="T21">да</text:span><text:span text:style-name="T2"> </text:span><text:span text:style-name="T22">капитальнӧя дзоньталӧм сыкӧд йитч</text:span><text:span text:style-name="T21">ӧм</text:span><text:span text:style-name="T22"> «Сыктывкар бердын туристско-рекреационнӧй комплекс стрӧитӧм» инвестиц</text:span><text:span text:style-name="T23">ия</text:span><text:span text:style-name="T22"> проект могмӧдӧм могысь»</text:span><text:span text:style-name="T2">. </text:span><text:span text:style-name="T24">Ӧтув</text:span><text:span text:style-name="T23">ъя</text:span><text:span text:style-name="T24"> сьӧмыс</text:span><text:span text:style-name="T2"> – 1 млрд 629 млн </text:span><text:span text:style-name="T24">шайтысь унджык</text:span><text:span text:style-name="T2">, </text:span><text:span text:style-name="T24">на пиысь</text:span><text:span text:style-name="T2"> 609,22 млн </text:span><text:span text:style-name="T24">шайт</text:span><text:span text:style-name="T2"> – </text:span><text:span text:style-name="T31">коран</text:span><text:span text:style-name="T24"> </text:span><text:span text:style-name="T2">И</text:span><text:span text:style-name="T24">С</text:span><text:span text:style-name="T2">К </text:span><text:span text:style-name="T24">ы</text:span><text:span text:style-name="T23">д</text:span><text:span text:style-name="T24">ждаыс </text:span><text:span text:style-name="T2">2024-2025 </text:span><text:span text:style-name="T24">вояс </text:span><text:span text:style-name="T23">вы</text:span><text:span text:style-name="T24">лӧ.</text:span></text:p>
      <text:p text:style-name="P12"><text:span text:style-name="T2">«</text:span><text:span text:style-name="T24">Туристическӧй комплекс стрӧитӧм вылӧ бӧрйӧма площадка, кӧні эм ю, му участокыс сулалӧ ва транспорт дорын. </text:span><text:span text:style-name="T2">Площадка</text:span><text:span text:style-name="T24">ыс сулалӧ бур местаын и экология боксянь </text:span><text:span text:style-name="T2">– </text:span><text:span text:style-name="T24">Сыктыв ю берегын</text:span><text:span text:style-name="T2">, </text:span><text:span text:style-name="T25">промышленнӧй</text:span><text:span text:style-name="T24"> предприятиеяс</text:span><text:span text:style-name="T25">лӧн</text:span><text:span text:style-name="T24"> лёк шыбла</text:span><text:span text:style-name="T25">с</text:span><text:span text:style-name="T24">ъясысь ылын.</text:span><text:span text:style-name="T2"> </text:span><text:span text:style-name="T24">Проект</text:span><text:span text:style-name="T26">сӧ</text:span><text:span text:style-name="T24"> олӧмӧ пӧртӧмыс сетас позянлун </text:span><text:span text:style-name="T26">лӧсьӧдны</text:span><text:span text:style-name="T24"> республикаын йӧзлы бура шойччӧм да уджалӧм вылӧ ӧнія туристско-рекреационнӧй комплекс. Лоӧ лӧсьӧдӧма </text:span><text:span text:style-name="T2">151 </text:span><text:span text:style-name="T24">уджалан </text:span><text:span text:style-name="T26">места</text:span><text:span text:style-name="T2">», - </text:span><text:span text:style-name="T24">висьталіс Коми Республикаса Юралысь.</text:span><text:span text:style-name="T2"> </text:span></text:p>
      <text:p text:style-name="P7">Проект серти кӧсйӧны кыпӧдны туй морт керка комплекс, спорт инфраструктура, челядьлы площадка.</text:p>
      <text:p text:style-name="P12"><text:span text:style-name="T2">Владимир Уйба </text:span><text:span text:style-name="T24">аттьӧаліс</text:span><text:span text:style-name="T2"> Марат Хуснуллин</text:span><text:span text:style-name="T24">ӧс</text:span><text:span text:style-name="T2"> </text:span><text:span text:style-name="T24">да</text:span><text:span text:style-name="T2"> </text:span><text:span text:style-name="T24">Россияса стрӧитчан министерствоӧс 2,45 млрд шайт мында</text:span><text:span text:style-name="T27">ын</text:span><text:span text:style-name="T24"> водзвыв сетӧм инфраструктурнӧй сьӧмкуд кредитысь. Тайӧ сьӧм</text:span><text:span text:style-name="T27">сӧ веськӧдасны</text:span><text:span text:style-name="T24"> кык проект вылӧ, кодъяс пӧртсьӧны нин олӧмӧ Коми Республикаын</text:span><text:span text:style-name="T2">: </text:span></text:p>
      <text:p text:style-name="P12"><text:span text:style-name="T2">- «</text:span><text:span text:style-name="T24">Социальнӧй (825 велӧдчысь вылӧ школа), туй да инженернӧй инфраструктура </text:span><text:span text:style-name="T27">лӧсьӧдӧм</text:span><text:span text:style-name="T24"> сыкӧд йитч</text:span><text:span text:style-name="T27">ӧм</text:span><text:span text:style-name="T24"> «</text:span><text:span text:style-name="T33">Социальнӧй инфраструктура объектъяса олан квартал (микрорайон) стрӧитӧм»</text:span><text:span text:style-name="T24"> инвестици</text:span><text:span text:style-name="T28">я</text:span><text:span text:style-name="T24"> проект могмӧдӧм могысь»</text:span><text:span text:style-name="T2">; </text:span></text:p>
      <text:p text:style-name="P12"><text:span text:style-name="T2">- «</text:span><text:span text:style-name="T29">Автом</text:span><text:span text:style-name="T24">ашинаӧн ветлан туйяс выльмӧдӧм да капитальнӧя дзоньталӧм сыкӧд йит</text:span><text:span text:style-name="T29">чӧм</text:span><text:span text:style-name="T2"> «</text:span><text:span text:style-name="T32">Фанера плитаяс вӧчан завод стрӧитӧм V-260 </text:span><text:span text:style-name="T1">сюрс м3</text:span><text:span text:style-name="T32"> вонас дась продукция</text:span><text:span text:style-name="T2">» </text:span><text:span text:style-name="T24">инвестици</text:span><text:span text:style-name="T30">я</text:span><text:span text:style-name="T24"> проект могмӧдӧм могысь».</text:span></text:p>
      <text:p text:style-name="P6"/>
      <text:p text:style-name="P1">3014</text:p>
      <text:h text:style-name="P4" text:outline-level="1">2022.05.26</text:h>
      <text:h text:style-name="P3" text:outline-level="1">Республика Коми получит ещё один инфраструктурный бюджетный кредит</text:h>
      <text:p text:style-name="P5">Вице-премьер федерального Правительства Марат Хуснуллин поддержал просьбу главы региона Владимира Уйба об одобрении заявки от Республики Коми. Заявка была рассмотрена сегодня, 26 мая, на заседании Президиума (штаба) Правительственной комиссии по региональному развитию в Российской Федерации.</text:p>
      <text:p text:style-name="P5">Размер инфраструктурного бюджетного кредита (ИБК) – 939,2 млн рублей. Сроки предоставления – 2024-2025 годы. Эти средства будут направлены на реализацию двух инфраструктурных проектов. </text:p>
      <text:p text:style-name="P5">Первый проект – «Строительство и реконструкция объектов транспортной, инженерной инфраструктуры в целях обеспечения связанного с ним инвестиционного проекта «Строительство животноводческой фермы на 550 голов крупного рогатого скота в микрорайоне Верхний Чов г. Сыктывкара». Общий бюджет – свыше 1,5 млрд рублей, в том числе 330 млн рублей – размер запрашиваемого ИБК на 2024 год. </text:p>
      <text:p text:style-name="P5">«В условиях внешнего санкционного давления и проводимой работы по импортозамещению важно оказывать поддержку местным сельскохозяйственным товаропроизводителям, способствовать реализации новых инвестиционных проектов на территории республики, тем самым повышать уровень самообеспеченности республики продукцией первой необходимости. Реализация этого проекта позволит повысить продовольственную безопасность Республики Коми, а также создать 195 рабочих мест», - прокомментировал Владимир Уйба. </text:p>
      <text:p text:style-name="P5">В рамках проекта планируется построить 4 животноводческих объекта и цех переработки мяса. Средства ИБК будут направлены на создание дорожной и инженерной инфраструктуры – строительство автомобильной дороги к животноводческой ферме с реконструкцией 2-х <text:soft-page-break/>мостовых переходов, строительство линии электропередачи, водоснабжение и водоотведение, строительство газопровода к объекту. </text:p>
      <text:p text:style-name="P5">Второй проект – «Строительство, реконструкция и капитальный ремонт объектов транспортной инфраструктуры в целях обеспечения связанного с ним инвестиционного проекта «Строительство туристско-рекреационного комплекса в пригороде города Сыктывкара». Общий бюджет – более 1 млрд 629 млн рублей, из них 609,22 млн рублей – размер запрашиваемого ИБК на 2024-2025 годы. </text:p>
      <text:p text:style-name="P5">«Выбор площадки для строительства туристического комплекса обусловлен наличием реки и расположением земельного участка в зоне водного транспорта. Площадка удачно расположена и с точки зрения экологии – на берегу реки Сысола, вдали от вредных выбросов промышленных предприятий. Реализация проекта позволит создать на территории республики современный туристско-рекреационного комплекс для благоприятного и комфортного отдыха и работы людей. Будет создано 151 рабочее место», - рассказал Глава Республики Коми. </text:p>
      <text:p text:style-name="P5">В рамках проекта планируется построить гостиничный комплекс, спортивную инфраструктуру, детскую площадку. </text:p>
      <text:p text:style-name="P5">Владимир Уйба поблагодарил Марата Хуснуллина и Минстрой России за предоставленный ранее инфраструктурный бюджетный кредит на сумму 2,45 млрд рублей. Эти средства направлены на два проекта, которые уже реализуются в Республике Коми: </text:p>
      <text:p text:style-name="P5">- «Создание социальной (школа на 825 учащихся), дорожной и инженерной инфраструктуры в целях обеспечения связанного с ним инвестиционного проекта «Строительство жилого квартала (микрорайона) с объектами социальной инфраструктуры»; </text:p>
      <text:p text:style-name="P5">- «Реконструкция и капитальный ремонт автодорог в целях обеспечения связанного с ним инвестиционного проекта «Строительство завода по производству фанерных плит V-260 тыс.м3/год готовой продукции».</text:p>
      <text:p text:style-name="P1"><text:soft-page-break/>3014</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FreeSans1" svg:font-family="FreeSans" style:font-family-generic="swiss"/>
    <style:font-face style:name="WenQuanYi Micro Hei" svg:font-family="'WenQuanYi Micro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Tahoma" style:font-family-asian="Tahoma"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2-05-27T10:14:32.342889545</meta:creation-date>
    <dc:title>Коми</dc:title>
    <meta:editing-duration>PT1H19M50S</meta:editing-duration>
    <meta:editing-cycles>33</meta:editing-cycles>
    <meta:generator>LibreOffice/6.4.2.2$Linux_X86_64 LibreOffice_project/4e471d8c02c9c90f512f7f9ead8875b57fcb1ec3</meta:generator>
    <dc:date>2022-05-30T16:41:58.196112029</dc:date>
    <meta:document-statistic meta:table-count="0" meta:image-count="0" meta:object-count="0" meta:page-count="5" meta:paragraph-count="28" meta:word-count="811" meta:character-count="6544" meta:non-whitespace-character-count="5726"/>
    <meta:template xlink:type="simple" xlink:actuate="onRequest" xlink:title="Коми" xlink:href="../../.config/libreoffice/4/user/template/Коми.ott" meta:date="2022-05-27T10:14:32.025161767"/>
  </office:meta>
</office:document-meta>
</file>