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4f77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e6e2b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b4f77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0ef5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b4f7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4.923cm"/>
        </style:tab-stops>
      </style:paragraph-properties>
      <style:text-properties officeooo:paragraph-rsid="0022200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4f77" officeooo:paragraph-rsid="001b4f77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4f77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4f77" officeooo:paragraph-rsid="001b4f77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0ef5b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b4f77" officeooo:paragraph-rsid="001b4f77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1b4f77" style:font-size-asian="14pt" style:font-size-complex="14pt"/>
    </style:style>
    <style:style style:name="T3" style:family="text">
      <style:text-properties style:font-name="Times New Roman" fo:font-size="14pt" fo:language="kpv" fo:country="RU" officeooo:rsid="0020ef5b" style:font-size-asian="14pt" style:font-size-complex="14pt"/>
    </style:style>
    <style:style style:name="T4" style:family="text">
      <style:text-properties style:font-name="Times New Roman" fo:font-size="14pt" fo:language="kpv" fo:country="RU" officeooo:rsid="001b66ce" style:font-size-asian="14pt" style:font-size-complex="14pt"/>
    </style:style>
    <style:style style:name="T5" style:family="text">
      <style:text-properties style:font-name="Times New Roman" fo:font-size="14pt" fo:language="kpv" fo:country="RU" officeooo:rsid="001c82ce" style:font-size-asian="14pt" style:font-size-complex="14pt"/>
    </style:style>
    <style:style style:name="T6" style:family="text">
      <style:text-properties style:font-name="Times New Roman" fo:font-size="14pt" fo:language="kpv" fo:country="RU" officeooo:rsid="00222007" style:font-size-asian="14pt" style:font-size-complex="14pt"/>
    </style:style>
    <style:style style:name="T7" style:family="text">
      <style:text-properties style:font-name="Times New Roman" fo:font-size="14pt" fo:language="kpv" fo:country="RU" officeooo:rsid="001e6e2b" style:font-size-asian="14pt" style:font-size-complex="14pt"/>
    </style:style>
    <style:style style:name="T8" style:family="text">
      <style:text-properties style:font-name="Times New Roman" fo:font-size="14pt" fo:language="kpv" fo:country="RU" officeooo:rsid="002230b8" style:font-size-asian="14pt" style:font-size-complex="14pt"/>
    </style:style>
    <style:style style:name="T9" style:family="text">
      <style:text-properties style:font-name="Times New Roman" fo:font-size="14pt" fo:language="kpv" fo:country="RU" officeooo:rsid="0022eb7f" style:font-size-asian="14pt" style:font-size-complex="14pt"/>
    </style:style>
    <style:style style:name="T10" style:family="text">
      <style:text-properties style:font-name="Times New Roman" fo:font-size="14pt" fo:language="kpv" fo:country="RU" officeooo:rsid="00239ec0" style:font-size-asian="14pt" style:font-size-complex="14pt"/>
    </style:style>
    <style:style style:name="T11" style:family="text">
      <style:text-properties style:font-name="Times New Roman" fo:font-size="14pt" fo:language="kpv" fo:country="RU" officeooo:rsid="00244f00" style:font-size-asian="14pt" style:font-size-complex="14pt"/>
    </style:style>
    <style:style style:name="T12" style:family="text">
      <style:text-properties style:font-name="Times New Roman" fo:font-size="14pt" fo:language="kpv" fo:country="RU" fo:font-weight="bold" officeooo:rsid="0020ef5b" style:font-name-asian="Tahoma" style:font-size-asian="14pt" style:font-weight-asian="bold" style:font-name-complex="FreeSans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2022.05.26</text:h>
      <text:h text:style-name="P12" text:outline-level="1"><text:span text:style-name="T2">Коми Республикаса Юралысь чолӧмалӧ </text:span><text:span text:style-name="T12">Р</text:span><text:span text:style-name="T2">оссияса </text:span><text:span text:style-name="T12">предпринимательство</text:span><text:span text:style-name="T2"> лунӧн </text:span></text:h>
      <text:p text:style-name="P6"><text:span text:style-name="T1">«</text:span><text:span text:style-name="T2">Коми Республикаса </text:span><text:span text:style-name="T3">п</text:span><text:span text:style-name="T2">ыдди пуктана ас</text:span><text:span text:style-name="T3">шӧр </text:span><text:span text:style-name="T2">уджалысьяс!</text:span></text:p>
      <text:p text:style-name="P7"><text:span text:style-name="T2">Сьӧлӧмсянь чолӧмала тіянӧс </text:span><text:span text:style-name="T3">Р</text:span><text:span text:style-name="T2">оссияса </text:span><text:span text:style-name="T3">предпринимательство л</text:span><text:span text:style-name="T2">унӧн! Тайӧ </text:span><text:span text:style-name="T3">бизнес</text:span><text:span text:style-name="T2"> кутысьяслӧн, топ-менеджеръяслӧн, веськӧдлысьяслӧн, ас</text:span><text:span text:style-name="T3">шӧр</text:span><text:span text:style-name="T2"> уджалысьяслӧн </text:span><text:span text:style-name="T3">да ас вылӧ уджалысьяслӧн гаж</text:span><text:span text:style-name="T2">.</text:span><text:span text:style-name="T1"> </text:span></text:p>
      <text:p text:style-name="P5"><text:span text:style-name="T4">Коми Республикаын ичӧт да шӧр </text:span><text:span text:style-name="T3">предпринимательство</text:span><text:span text:style-name="T4"> юкӧнын </text:span><text:span text:style-name="T3">уджалӧ</text:span><text:span text:style-name="T4"> 100-</text:span><text:span text:style-name="T3">ысь</text:span><text:span text:style-name="T4"> унджык морт. Талун сьӧкыд сувтӧдны син водзӧ сэтшӧм нырвизьяс, кыдз</text:span><text:span text:style-name="T3">и</text:span><text:span text:style-name="T4"> стрӧитчӧм, видз-му овмӧс, вузасьӧм </text:span><text:span text:style-name="T3">да</text:span><text:span text:style-name="T4"> </text:span><text:span text:style-name="T3">йӧзӧс ӧтув вердӧм</text:span><text:span text:style-name="T4">, </text:span><text:span text:style-name="T3">услугаяс юкӧн да</text:span><text:span text:style-name="T4"> </text:span><text:span text:style-name="T3">авто</text:span><text:span text:style-name="T4">машинаӧн нуӧм-вайӧм, ичӧт да шӧр бизнес предприятие</text:span><text:span text:style-name="T3">я</text:span><text:span text:style-name="T4">стӧг.</text:span></text:p>
      <text:p text:style-name="P5"><text:span text:style-name="T5">Бӧръя кык воыс вӧліны сьӧкыдӧсь </text:span><text:span text:style-name="T6">предпринимательство</text:span><text:span text:style-name="T5"> историяын, но тіян ыджыд бур вӧчӧм сыын, мый, сьӧкыдлунъяс вылӧ видзӧдтӧг, ті верминныд видзны удж</text:span><text:span text:style-name="T11">ны</text:span><text:span text:style-name="T5">тӧ </text:span><text:span text:style-name="T6">да </text:span><text:span text:style-name="T5">уджаланінъястӧ.</text:span></text:p>
      <text:p text:style-name="P8"><text:span text:style-name="T7">Аттьӧала тіянӧс </text:span><text:span text:style-name="T6">республикаса</text:span><text:span text:style-name="T7"> Веськӧдлан </text:span><text:span text:style-name="T6">к</text:span><text:span text:style-name="T7">отыркӧд ӧтувъя бур уджысь, колана юалӧмъяс </text:span><text:span text:style-name="T6">решитігӧн</text:span><text:span text:style-name="T7"> отсӧгысь да </text:span><text:span text:style-name="T6">топыд йитӧдъяс кутӧмысь</text:span><text:span text:style-name="T1">. </text:span><text:span text:style-name="T7">Тайӧ ӧт</text:span><text:span text:style-name="T8">ув</text:span><text:span text:style-name="T11">ъя</text:span><text:span text:style-name="T7"> уджыс отсалӧ тӧдмавны </text:span><text:span text:style-name="T8">экономика сӧвмӧдан</text:span><text:span text:style-name="T7"> выль нырвизьяс </text:span><text:span text:style-name="T8">да</text:span><text:span text:style-name="T7"> паськӧдны отсӧг сет</text:span><text:span text:style-name="T8">ан мераяс</text:span><text:span text:style-name="T7">.</text:span></text:p>
      <text:p text:style-name="P5"><text:span text:style-name="T7">Сьӧлӧмсянь сиа тіянлы асланыд вынъяслы эскӧм, водзмӧстчӧм, </text:span><text:span text:style-name="T9">уджын вермӧмъяс</text:span><text:span text:style-name="T7">, ён репутация да зумыд бизнес!</text:span><text:span text:style-name="T10">»</text:span></text:p>
      <text:p text:style-name="P2">Коми Республикаса Юралысь Владимир Уйба</text:p>
      <text:p text:style-name="P3"/>
      <text:p text:style-name="P9">1051</text:p>
      <text:h text:style-name="P13" text:outline-level="1">2022.05.26</text:h>
      <text:h text:style-name="P10" text:outline-level="1">Поздравление Главы Республики Коми с Днём российского предпринимательства</text:h>
      <text:p text:style-name="P1">«Уважаемые предприниматели Республики Коми!</text:p>
      <text:p text:style-name="P1">От души поздравляю вас с Днём российского предпринимательства! Это праздник всех собственников бизнеса, топ-менеджеров, руководителей, индивидуальных предпринимателей и самозанятых. </text:p>
      <text:p text:style-name="P1">В Республике Коми в секторе малого и среднего предпринимательства трудятся более 100 тысяч человек. Сегодня сложно себе представить такие направления, как строительство, сельское хозяйство, торговля и общепит, сфера услуг и автомобильные перевозки без предприятий малого и среднего бизнеса. </text:p>
      <text:p text:style-name="P1">Последние два года оказались непростыми в истории предпринимательства, но ваша большая заслуга в том, что, несмотря на трудности, вы сумели сохранить свое дело и рабочие места. </text:p>
      <text:p text:style-name="P1">Благодарю вас за совместную плодотворную работу с Правительством республики, за помощь и конструктивный диалог при решении актуальных вопросов. Это сотрудничество помогает определять новые направления развития экономики и расширять действующие меры поддержки. </text:p>
      <text:p text:style-name="P1">Искренне желаю вам уверенности в своих силах, инициативы, успешной реализации идей, надёжной деловой репутации и стабильного бизнеса!» </text:p>
      <text:p text:style-name="P4">Глава Республики Коми Владимир Уйба</text:p>
      <text:p text:style-name="P4"/>
      <text:p text:style-name="P9">105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6T10:13:55.058391159</meta:creation-date>
    <dc:title>Коми</dc:title>
    <meta:editing-duration>PT1H25M4S</meta:editing-duration>
    <meta:editing-cycles>11</meta:editing-cycles>
    <meta:generator>LibreOffice/6.4.2.2$Linux_X86_64 LibreOffice_project/4e471d8c02c9c90f512f7f9ead8875b57fcb1ec3</meta:generator>
    <dc:date>2022-05-26T15:17:55.845310171</dc:date>
    <meta:document-statistic meta:table-count="0" meta:image-count="0" meta:object-count="0" meta:page-count="2" meta:paragraph-count="20" meta:word-count="292" meta:character-count="2345" meta:non-whitespace-character-count="2066"/>
    <meta:template xlink:type="simple" xlink:actuate="onRequest" xlink:title="Коми" xlink:href="../../.config/libreoffice/4/user/template/Коми.ott" meta:date="2022-05-26T10:13:54.556328931"/>
  </office:meta>
</office:document-meta>
</file>