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fo:background-color="transparent" style:writing-mode="page"/>
      <style:text-properties style:font-name="Times New Roman" fo:font-size="14pt" fo:language="kpv" fo:country="RU" fo:font-weight="bold" officeooo:rsid="0026b981" officeooo:paragraph-rsid="0026b981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fo:background-color="transparent" style:writing-mode="page"/>
      <style:text-properties style:font-name="Times New Roman" fo:font-size="14pt" fo:language="kpv" fo:country="RU" fo:font-weight="normal" officeooo:rsid="0026b981" officeooo:paragraph-rsid="0029b107" style:font-size-asian="14pt" style:font-weight-asian="normal" style:font-size-complex="14pt" style:font-weight-complex="normal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fo:background-color="transparent" style:writing-mode="page"/>
      <style:text-properties style:font-name="Times New Roman" fo:font-size="14pt" fo:language="kpv" fo:country="RU" fo:font-weight="normal" officeooo:rsid="0026b981" officeooo:paragraph-rsid="003174cc" style:font-size-asian="14pt" style:font-weight-asian="normal" style:font-size-complex="14pt" style:font-weight-complex="normal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fo:background-color="transparent" style:writing-mode="page"/>
      <style:text-properties style:font-name="Times New Roman" fo:font-size="14pt" fo:language="kpv" fo:country="RU" fo:font-weight="normal" officeooo:rsid="002c31bf" officeooo:paragraph-rsid="002c31bf" style:font-size-asian="14pt" style:font-weight-asian="normal" style:font-size-complex="14pt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fo:background-color="transparent" style:writing-mode="page"/>
      <style:text-properties style:font-name="Times New Roman" fo:font-size="14pt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fo:background-color="transparent" style:writing-mode="page"/>
      <style:text-properties officeooo:paragraph-rsid="002c31bf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fo:background-color="transparent" style:writing-mode="page"/>
      <style:text-properties officeooo:paragraph-rsid="00340f1a"/>
    </style:style>
    <style:style style:name="P8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fo:background-color="transparent" style:writing-mode="page"/>
      <style:text-properties style:font-name="Times New Roman" fo:font-size="14pt" fo:language="kpv" fo:country="RU" fo:font-weight="bold" officeooo:rsid="001d657b" officeooo:paragraph-rsid="0024b39c" style:font-size-asian="14pt" style:font-weight-asian="bold" style:font-size-complex="14pt" style:font-weight-complex="bold"/>
    </style:style>
    <style:style style:name="P9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style:page-number="auto" fo:break-before="page" fo:background-color="transparent" style:writing-mode="page"/>
      <style:text-properties style:font-name="Times New Roman" fo:font-size="14pt" fo:language="kpv" fo:country="RU" fo:font-weight="normal" officeooo:rsid="001c1ee3" officeooo:paragraph-rsid="0026b981" style:font-size-asian="14pt" style:font-weight-asian="normal" style:font-size-complex="14pt" style:font-weight-complex="normal"/>
    </style:style>
    <style:style style:name="P10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 fo:break-before="page" fo:background-color="transparent" style:writing-mode="page"/>
      <style:text-properties style:font-name="Times New Roman" fo:font-size="14pt" fo:language="kpv" fo:country="RU" fo:font-weight="normal" officeooo:rsid="001c1ee3" officeooo:paragraph-rsid="0024b39c" style:font-size-asian="14pt" style:font-weight-asian="normal" style:font-size-complex="14pt" style:font-weight-complex="normal"/>
    </style:style>
    <style:style style:name="T1" style:family="text">
      <style:text-properties officeooo:rsid="0024b39c"/>
    </style:style>
    <style:style style:name="T2" style:family="text">
      <style:text-properties officeooo:rsid="00280b99"/>
    </style:style>
    <style:style style:name="T3" style:family="text">
      <style:text-properties officeooo:rsid="002cc37d"/>
    </style:style>
    <style:style style:name="T4" style:family="text">
      <style:text-properties officeooo:rsid="002ed925"/>
    </style:style>
    <style:style style:name="T5" style:family="text">
      <style:text-properties style:font-name="Times New Roman" fo:font-size="14pt" fo:language="kpv" fo:country="RU" fo:font-weight="normal" officeooo:rsid="0026b981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kpv" fo:country="RU" fo:font-weight="normal" officeooo:rsid="002b9350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kpv" fo:country="RU" fo:font-weight="normal" officeooo:rsid="0033c9f1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kpv" fo:country="RU" fo:font-weight="normal" officeooo:rsid="002c31bf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kpv" fo:country="RU" fo:font-weight="normal" officeooo:rsid="00340f1a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kpv" fo:country="RU" fo:font-weight="normal" officeooo:rsid="0034b26e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kpv" fo:country="RU" fo:font-weight="normal" officeooo:rsid="00387bea" style:font-size-asian="14pt" style:font-weight-asian="normal" style:font-size-complex="14pt" style:font-weight-complex="normal"/>
    </style:style>
    <style:style style:name="T12" style:family="text">
      <style:text-properties officeooo:rsid="003174cc"/>
    </style:style>
    <style:style style:name="T13" style:family="text">
      <style:text-properties officeooo:rsid="003696b1"/>
    </style:style>
    <style:style style:name="T14" style:family="text">
      <style:text-properties officeooo:rsid="00387b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2022.05.2<text:span text:style-name="T1">6</text:span></text:h>
      <text:p text:style-name="P1">Владимир Уйба сетіс Сыктывкарса уна челядя семьялы «Бать-мам слава» орден</text:p>
      <text:p text:style-name="P3"><text:span text:style-name="T4">Россия Федерацияса канму награда </text:span><text:span text:style-name="T12">сетӧма </text:span>Владимир Васильевич да Любовь Васильевна Кулёминъяс<text:span text:style-name="T12">лы</text:span>, <text:span text:style-name="T4">кодъяс быдтӧны 13 челядьӧс.</text:span></text:p>
      <text:p text:style-name="P2">«<text:span text:style-name="T2">Семья быд кадӧ вӧлі йӧзкотырлӧн да канмулӧн подулӧн. Семья да Чужан му – меддонатор, - висьталіс Владимир Уйба. - Кӧсъя шуны тіянлы, Владимир Васильевич, Любовь Васильевна, мый ме зэв ёна пыдди пукта тіянӧс, ті пуктінныд уна вын челядьӧс быдтӧмӧ. Талун тіянлысь заслугаяснытӧ пасйисны Россия Федерация тшупӧдын. «Бать-мам слава» орден – тайӧ, дерт, став семьяныдлӧн заслуга. Чолӧмала тіянӧс тайӧ канму наградаӧн да сиа, медым тіян да челядьныдлӧн керкаясын пыр радейтісны, гӧгӧрвоисны да пыдди пуктісны ӧта-мӧдӧс. А томуловлы сиа бать-мамныд моз радейтны челядьӧс. Ӧд челядь да рӧд водзӧ нуӧдӧм – олӧмын медшӧрыс. Но нӧшта колӧ, медым челядьыс вӧліны шудаӧсь да рӧдыс вӧлі шуда».</text:span></text:p>
      <text:p text:style-name="P6"><text:span text:style-name="T5">«</text:span><text:span text:style-name="T6">Кӧсъя аттьӧавны Владимир Викторовичӧс. Тіян локтӧм бӧрын республикаын уна челядя семьяяслы лоис ёна бурджык. Талунъя лун – татшӧм вежсьӧмъяслӧн примеръясысь ӧти. Дерт, корсюрӧ миянлы вӧлі сьӧкыд. Но ми велӧдам челядьӧс бурӧ. Миянлы челядь – тайӧ ыджыд шуд. Челядьлы асьнысӧ олӧмын аддзыны отсалӧм кындзи колӧ велӧдны найӧс вӧчны бур</text:span><text:span text:style-name="T11">ӧс</text:span><text:span text:style-name="T6"> мукӧдлы. Ме аттьӧала республикаса </text:span><text:span text:style-name="T7">Ю</text:span><text:span text:style-name="T6">ралысьӧс миянлы сьӧлӧмсянь отсалӧмысь», - аттьӧаліс Владимир Кулёмин. </text:span></text:p>
      <text:p text:style-name="P7"><text:span text:style-name="T5">Любовь Васильевна </text:span><text:span text:style-name="T8">да</text:span><text:span text:style-name="T5"> Владимир Васильевич Кулёмин</text:span><text:span text:style-name="T8">ъяс быдтӧны 13 челядьӧс. Гырысьджык челядьлы – 31 арӧс, медічӧтлы – 9 арӧс. <text:s/>Владимир Кулёмин матӧ 40 во </text:span><text:span text:style-name="T9">уджаліс</text:span><text:span text:style-name="T8"> железобетоннӧй вӧчасъяслӧн завод</text:span><text:span text:style-name="T9">ын</text:span><text:span text:style-name="T8"> электроучасток</text:span><text:span text:style-name="T9">са слесарӧн</text:span><text:span text:style-name="T8">. Сылӧн гӧтырыс быдтӧ челядьӧс, серӧдӧ-мичмӧдӧ, быдтӧ рӧсада. Гырысьджык челядьыс велӧдчисны, лӧсьӧдісны семьяяс. Ичӧтджыкъяс – велӧдчӧны, отсасьӧны </text:span><text:span text:style-name="T10">бать-мамлы </text:span><text:span text:style-name="T8">гортын.</text:span></text:p>
      <text:p text:style-name="P4"><text:soft-page-break/>Кулёминъяс быдтӧны <text:span text:style-name="T3">шань</text:span> да <text:span text:style-name="T3">авъя</text:span> челядьӧс. <text:span text:style-name="T3">Велӧдчанінъяссянь найӧ эз нин ӧтчыдысь босьтлыны аттьӧалан</text:span><text:span text:style-name="T14">а</text:span><text:span text:style-name="T3"> письмӧяс. Тайӧ зэв рам </text:span><text:span text:style-name="T13">да бур семья</text:span><text:span text:style-name="T3">.</text:span></text:p>
      <text:h text:style-name="P10" text:outline-level="1">2022.05.2<text:span text:style-name="T1">6</text:span></text:h>
      <text:h text:style-name="P8" text:outline-level="1">Владимир Уйба вручил многодетной семье из Сыктывкара орден «Родительская слава»</text:h>
      <text:p text:style-name="P5">Государственную награду Российской федерации получили Владимир Васильевич и Любовь Васильевна Кулёмины – родители 13 детей.</text:p>
      <text:p text:style-name="P5">«Семья во все времена была, есть и будет основой общества и опорой государства. Нет ничего более святого и ценного, чем семья и Родина, - заявил Владимир Уйба. – Я хочу выразить вам, Владимир Васильевич, Любовь Васильевна, своё огромное уважение за то, что вы посвятили свою жизнь самому замечательному служению – воспитанию детей. Сегодня ваши родительские заслуги признаны на уровне Российской Федерации. Орден «Родительская слава» – безусловно, заслуга всей вашей замечательной семьи. Я поздравляю вас с этой государственной наградой и желаю, чтобы в вашем доме и в домах ваших детей всегда царили взаимопонимание, уважение и любовь. А подрастающему поколению желаю перенять от родителей большую любовь к детям. Ведь дети и продолжение рода – это самое важное в жизни. Но важно ещё и то, чтобы дети были счастливы и род был счастливым». </text:p>
      <text:p text:style-name="P5">«Хочу выразить слова благодарности Владимиру Викторовичу. С вашим приходом отношение к многодетным семьям в республике кардинально изменилось Сегодняшний день – один из примеров этих изменений. Конечно, временами нам бывало трудно. Но в нашем вечно меняющемся мире мы прививаем детям вечные ценности. Для нас дети – это большая радость. Важно не только помочь детям занять место в жизни, но и научить их быть полезными для других. Я благодарен главе республики за искреннее и сердечное участие в нашей жизни», - поблагодарил глава семьи Владимир Кулёмин. </text:p>
      <text:p text:style-name="P5">Любовь Васильевна и Владимир Васильевич Кулёмины воспитывают 13 детей. Старшим детям – 31 год, самому младшему – 9 лет. Глава семьи <text:soft-page-break/>почти 40 лет проработал слесарем электроучастка на заводе железобетонных изделий. Его супруга полностью посвятила себя семье и детям, занимается декоративным творчеством, выращивает рассаду. Старшие дети получили образование, завели семьи. Младшие – учатся, помогают родителям по хозяйству. </text:p>
      <text:p text:style-name="P5">Кулёмины ответственно подходят к воспитанию детей, заботятся об их духовном, нравственном и физическом развитии. От учебных заведений они неоднократно получали благодарственные письма. Семью отличает скромность, дисциплинированность и доброжелательность.</text:p>
      <text:p text:style-name="P1">Габова 1954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5-26T09:37:50.037252161</meta:creation-date>
    <dc:title>Коми</dc:title>
    <meta:editing-duration>PT1H20M22S</meta:editing-duration>
    <meta:editing-cycles>20</meta:editing-cycles>
    <meta:generator>LibreOffice/6.4.2.2$Linux_X86_64 LibreOffice_project/4e471d8c02c9c90f512f7f9ead8875b57fcb1ec3</meta:generator>
    <dc:date>2022-05-27T15:58:12.377081588</dc:date>
    <meta:document-statistic meta:table-count="0" meta:image-count="0" meta:object-count="0" meta:page-count="4" meta:paragraph-count="15" meta:word-count="562" meta:character-count="4147" meta:non-whitespace-character-count="3577"/>
    <meta:template xlink:type="simple" xlink:actuate="onRequest" xlink:title="Коми" xlink:href="../../.config/libreoffice/4/user/template/Коми.ott" meta:date="2022-05-26T09:37:49.528174610"/>
  </office:meta>
</office:document-meta>
</file>