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1ee3" officeooo:paragraph-rsid="001c1ee3" style:font-size-asian="14pt" style:font-weight-asian="normal" style:font-size-complex="14pt" style:font-weight-complex="normal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1ee3" officeooo:paragraph-rsid="0024b39c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24b39c" officeooo:paragraph-rsid="0024b39c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d657b" officeooo:paragraph-rsid="001d657b" style:font-size-asian="14pt" style:font-weight-asian="bold" style:font-size-complex="14pt" style:font-weight-complex="bold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d657b" officeooo:paragraph-rsid="001d657b" style:font-size-asian="14pt" style:font-weight-asian="bold" style:font-size-complex="14pt" style:font-weight-complex="bold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1ee3" officeooo:paragraph-rsid="001c1ee3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1ee3" officeooo:paragraph-rsid="001c1ee3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24b39c" officeooo:paragraph-rsid="0024b39c" style:font-size-asian="12.1499996185303pt" style:font-weight-asian="normal" style:font-size-complex="14pt" style:font-weight-complex="normal"/>
    </style:style>
    <style:style style:name="T1" style:family="text">
      <style:text-properties fo:font-weight="bold" style:font-size-asian="14pt" style:font-weight-asian="bold" style:font-weight-complex="bold"/>
    </style:style>
    <style:style style:name="T2" style:family="text">
      <style:text-properties fo:font-weight="bold" officeooo:rsid="001d657b" style:font-size-asian="14pt" style:font-weight-asian="bold" style:font-weight-complex="bold"/>
    </style:style>
    <style:style style:name="T3" style:family="text">
      <style:text-properties officeooo:rsid="0024b39c"/>
    </style:style>
    <style:style style:name="T4" style:family="text">
      <style:text-properties style:font-size-asian="14pt"/>
    </style:style>
    <style:style style:name="T5" style:family="text">
      <style:text-properties officeooo:rsid="001d657b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2.05.2<text:span text:style-name="T3">6</text:span></text:h>
      <text:p text:style-name="P3">Владимир Уйба Сыктывкарысь Кулёминъяслӧн уна челядя семья йылысь, кодъяслы сетӧма «Бать-мам слава» орден, Коми Республикаын предпринимательство сӧвмӧдӧм да эпидемиякӧд йитчӧм серпас йылысь</text:p>
      <text:h text:style-name="P1" text:outline-level="1"/>
      <text:p text:style-name="P7"/>
      <text:p text:style-name="P7"/>
      <text:h text:style-name="P1" text:outline-level="1">2022.05.2<text:span text:style-name="T3">6</text:span></text:h>
      <text:h text:style-name="P5" text:outline-level="1">Владимир Уйба о многодетной семье Кулёминых из Сыктывкара, награждённой орденом «Родительская слава», развитии предпринимательства в Республике Коми и эпидситуации</text:h>
      <text:p text:style-name="P8"><text:span text:style-name="T5">Г</text:span><text:span text:style-name="T4">абова 145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6T09:37:50.037252161</meta:creation-date>
    <dc:title>Коми</dc:title>
    <meta:editing-duration>PT32M19S</meta:editing-duration>
    <meta:editing-cycles>9</meta:editing-cycles>
    <meta:generator>LibreOffice/6.4.2.2$Linux_X86_64 LibreOffice_project/4e471d8c02c9c90f512f7f9ead8875b57fcb1ec3</meta:generator>
    <dc:date>2022-05-27T10:52:51.103138851</dc:date>
    <meta:document-statistic meta:table-count="0" meta:image-count="0" meta:object-count="0" meta:page-count="1" meta:paragraph-count="5" meta:word-count="45" meta:character-count="381" meta:non-whitespace-character-count="341"/>
    <meta:template xlink:type="simple" xlink:actuate="onRequest" xlink:title="Коми" xlink:href="../../.config/libreoffice/4/user/template/Коми.ott" meta:date="2022-05-26T09:37:49.528174610"/>
  </office:meta>
</office:document-meta>
</file>