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writing-mode="lr-tb"/>
      <style:text-properties style:font-name="Times New Roman1" fo:font-size="14pt" fo:language="kpv" fo:country="RU" fo:font-weight="bold" officeooo:paragraph-rsid="002690b6" style:font-size-asian="14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reak-before="page" fo:background-color="transparent" style:writing-mode="page"/>
      <style:text-properties style:font-name="Times New Roman1" fo:font-size="14pt" fo:language="kpv" fo:country="RU" fo:font-weight="normal" officeooo:rsid="001c9013" officeooo:paragraph-rsid="002690b6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1" fo:font-size="14pt" fo:language="kpv" fo:country="RU" officeooo:rsid="001c9013" officeooo:paragraph-rsid="002690b6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1" fo:font-size="14pt" fo:language="kpv" fo:country="RU" officeooo:rsid="0026b9e5" officeooo:paragraph-rsid="004a342b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1" fo:font-size="14pt" fo:language="kpv" fo:country="RU" officeooo:rsid="0027f382" officeooo:paragraph-rsid="004b0cc0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1" fo:font-size="14pt" fo:language="kpv" fo:country="RU" officeooo:rsid="0028a401" officeooo:paragraph-rsid="0029619a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1" fo:font-size="14pt" fo:language="kpv" fo:country="RU" officeooo:rsid="0028a401" officeooo:paragraph-rsid="0029eec8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1" fo:font-size="14pt" fo:language="kpv" fo:country="RU" fo:font-weight="bold" officeooo:rsid="001c9013" officeooo:paragraph-rsid="002690b6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fo:color="#00000a" style:font-name="Times New Roman1" fo:font-size="14pt" fo:language="kpv" fo:country="RU" fo:font-weight="normal" officeooo:rsid="0027f382" officeooo:paragraph-rsid="0027f382" style:letter-kerning="true" style:font-name-asian="Noto Serif CJK SC" style:font-size-asian="14pt" style:language-asian="zh" style:country-asian="CN" style:font-weight-asian="normal" style:font-name-complex="Lohit Devanagari" style:font-size-complex="14pt" style:language-complex="hi" style:country-complex="IN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fo:color="#00000a" style:font-name="Times New Roman1" fo:font-size="14pt" fo:language="kpv" fo:country="RU" fo:font-weight="normal" officeooo:rsid="0027f382" officeooo:paragraph-rsid="004cab51" style:letter-kerning="true" style:font-name-asian="Noto Serif CJK SC" style:font-size-asian="14pt" style:language-asian="zh" style:country-asian="CN" style:font-weight-asian="normal" style:font-name-complex="Lohit Devanagari" style:font-size-complex="14pt" style:language-complex="hi" style:country-complex="IN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officeooo:paragraph-rsid="0028a401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lr-tb"/>
      <style:text-properties officeooo:paragraph-rsid="0026b9e5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2baa67" officeooo:paragraph-rsid="004fa390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2ebf04" officeooo:paragraph-rsid="002ebf04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2ebf04" officeooo:paragraph-rsid="00305905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paragraph-rsid="0029eec8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b680b" officeooo:paragraph-rsid="003b680b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b680b" officeooo:paragraph-rsid="003fef75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b680b" officeooo:paragraph-rsid="00426f56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b680b" officeooo:paragraph-rsid="004394cc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b680b" officeooo:paragraph-rsid="005dce15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12edd" officeooo:paragraph-rsid="00312edd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312edd" officeooo:paragraph-rsid="0039aadb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1c9013" officeooo:paragraph-rsid="00256781" style:font-size-asian="12.1499996185303pt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officeooo:rsid="00312edd" officeooo:paragraph-rsid="00585164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style:font-size-asian="14pt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font-weight="bold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4394cc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48459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540bf3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312ed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342b23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37dc68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3df2a8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40f9ec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64afc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66c1a6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rsid="0044531c" officeooo:paragraph-rsid="0044531c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rsid="0044531c" officeooo:paragraph-rsid="0044a6e4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rsid="0044531c" officeooo:paragraph-rsid="00484592"/>
    </style:style>
    <style:style style:name="P4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1" fo:font-size="14pt" fo:language="kpv" fo:country="RU" officeooo:rsid="001c9013" officeooo:paragraph-rsid="00204187" style:font-size-asian="12.1499996185303pt" style:font-size-complex="14pt"/>
    </style:style>
    <style:style style:name="P42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1" fo:font-size="14pt" fo:language="kpv" fo:country="RU" officeooo:rsid="001c9013" officeooo:paragraph-rsid="00204187" style:font-size-asian="14pt" style:font-size-complex="14pt"/>
    </style:style>
    <style:style style:name="T1" style:family="text">
      <style:text-properties style:use-window-font-color="true" style:text-position="0% 100%" style:font-name="Times New Roman1" fo:font-size="14pt" fo:font-weight="bold" officeooo:rsid="00204187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2" style:family="text">
      <style:text-properties style:use-window-font-color="true" style:text-position="0% 100%" style:font-name="Times New Roman1" fo:font-size="14pt" fo:font-weight="bold" officeooo:rsid="00256781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3" style:family="text">
      <style:text-properties style:use-window-font-color="true" fo:font-weight="normal" style:letter-kerning="true" style:font-name-asian="WenQuanYi Micro Hei" style:language-asian="zh" style:country-asian="CN" style:font-weight-asian="normal" style:font-name-complex="Times New Roman1" style:language-complex="hi" style:country-complex="IN" style:font-weight-complex="normal"/>
    </style:style>
    <style:style style:name="T4" style:family="text">
      <style:text-properties style:use-window-font-color="true" fo:font-weight="normal" officeooo:rsid="002cfcdb" style:font-name-asian="Calibri" style:language-asian="zh" style:country-asian="CN" style:font-weight-asian="normal" style:font-name-complex="Times New Roman1" style:language-complex="ar" style:country-complex="SA" style:font-weight-complex="normal"/>
    </style:style>
    <style:style style:name="T5" style:family="text">
      <style:text-properties style:use-window-font-color="true" fo:font-weight="normal" officeooo:rsid="002ebf04" style:font-name-asian="Calibri" style:language-asian="zh" style:country-asian="CN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a" fo:font-weight="normal" style:letter-kerning="true" style:font-name-asian="Noto Serif CJK SC" style:language-asian="zh" style:country-asian="CN" style:font-weight-asian="normal" style:font-name-complex="Times New Roman1" style:language-complex="hi" style:country-complex="IN" style:font-weight-complex="normal"/>
    </style:style>
    <style:style style:name="T7" style:family="text">
      <style:text-properties fo:color="#00000a" fo:font-weight="normal" officeooo:rsid="0028a401" style:letter-kerning="true" style:font-name-asian="Noto Serif CJK SC" style:language-asian="zh" style:country-asian="CN" style:font-weight-asian="normal" style:font-name-complex="Times New Roman1" style:language-complex="hi" style:country-complex="IN" style:font-weight-complex="normal"/>
    </style:style>
    <style:style style:name="T8" style:family="text">
      <style:text-properties fo:color="#00000a" fo:font-weight="normal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9" style:family="text">
      <style:text-properties fo:color="#00000a" fo:font-weight="normal" officeooo:rsid="0027f382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0" style:family="text">
      <style:text-properties fo:color="#00000a" fo:font-weight="normal" officeooo:rsid="0026b9e5" style:letter-kerning="true" style:font-name-asian="Noto Serif CJK SC" style:language-asian="zh" style:country-asian="CN" style:font-weight-asian="normal" style:font-name-complex="Lohit Devanagari" style:language-complex="hi" style:country-complex="IN" style:font-weight-complex="normal"/>
    </style:style>
    <style:style style:name="T11" style:family="text">
      <style:text-properties fo:color="#00000a" style:font-name="Times New Roman1" fo:font-weight="normal" style:letter-kerning="true" style:font-name-asian="Noto Serif CJK SC" style:language-asian="zh" style:country-asian="CN" style:font-weight-asian="normal" style:font-name-complex="Times New Roman1" style:language-complex="hi" style:country-complex="IN" style:font-weight-complex="normal"/>
    </style:style>
    <style:style style:name="T12" style:family="text">
      <style:text-properties fo:color="#00000a" style:font-name="Times New Roman1" fo:font-weight="normal" officeooo:rsid="0028a401" style:letter-kerning="true" style:font-name-asian="Noto Serif CJK SC" style:language-asian="zh" style:country-asian="CN" style:font-weight-asian="normal" style:font-name-complex="Times New Roman1" style:language-complex="hi" style:country-complex="IN" style:font-weight-complex="normal"/>
    </style:style>
    <style:style style:name="T13" style:family="text">
      <style:text-properties fo:color="#00000a" style:font-name="Times New Roman1" fo:font-weight="normal" officeooo:rsid="003c9a80" style:letter-kerning="true" style:font-name-asian="Noto Serif CJK SC" style:language-asian="zh" style:country-asian="CN" style:font-weight-asian="normal" style:font-name-complex="Times New Roman1" style:language-complex="hi" style:country-complex="IN" style:font-weight-complex="normal"/>
    </style:style>
    <style:style style:name="T14" style:family="text">
      <style:text-properties fo:color="#00000a" style:font-name="Times New Roman1" fo:font-size="14pt" fo:language="kpv" fo:country="RU" fo:font-weight="normal" officeooo:rsid="0027f382" style:letter-kerning="true" style:font-name-asian="Noto Serif CJK SC" style:font-size-asian="14pt" style:language-asian="zh" style:country-asian="CN" style:font-weight-asian="normal" style:font-name-complex="Lohit Devanagari" style:font-size-complex="14pt" style:language-complex="hi" style:country-complex="IN" style:font-weight-complex="normal"/>
    </style:style>
    <style:style style:name="T15" style:family="text">
      <style:text-properties fo:color="#00000a" style:font-name="Times New Roman1" fo:font-size="14pt" fo:language="kpv" fo:country="RU" fo:font-weight="normal" officeooo:rsid="0028a401" style:letter-kerning="true" style:font-name-asian="Noto Serif CJK SC" style:font-size-asian="14pt" style:language-asian="zh" style:country-asian="CN" style:font-weight-asian="normal" style:font-name-complex="Lohit Devanagari" style:font-size-complex="14pt" style:language-complex="hi" style:country-complex="IN" style:font-weight-complex="normal"/>
    </style:style>
    <style:style style:name="T16" style:family="text">
      <style:text-properties fo:color="#00000a" style:font-name="Times New Roman1" fo:font-size="14pt" fo:language="kpv" fo:country="RU" fo:font-weight="normal" officeooo:rsid="0050568a" style:letter-kerning="true" style:font-name-asian="Noto Serif CJK SC" style:font-size-asian="14pt" style:language-asian="zh" style:country-asian="CN" style:font-weight-asian="normal" style:font-name-complex="Lohit Devanagari" style:font-size-complex="14pt" style:language-complex="hi" style:country-complex="IN" style:font-weight-complex="normal"/>
    </style:style>
    <style:style style:name="T17" style:family="text">
      <style:text-properties fo:color="#00000a" style:font-name="Times New Roman1" fo:font-size="14pt" fo:language="kpv" fo:country="RU" fo:font-weight="normal" officeooo:rsid="001c9013" style:letter-kerning="true" style:font-name-asian="Noto Serif CJK SC" style:font-size-asian="14pt" style:language-asian="zh" style:country-asian="CN" style:font-weight-asian="normal" style:font-name-complex="Lohit Devanagari" style:font-size-complex="14pt" style:language-complex="hi" style:country-complex="IN" style:font-weight-complex="normal"/>
    </style:style>
    <style:style style:name="T18" style:family="text">
      <style:text-properties fo:color="#00000a" style:font-name="Times New Roman1" fo:font-size="14pt" fo:language="kpv" fo:country="RU" fo:font-weight="normal" officeooo:rsid="0028a401" style:letter-kerning="tru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9" style:family="text">
      <style:text-properties fo:color="#00000a" style:font-name="Times New Roman1" fo:font-size="14pt" fo:language="kpv" fo:country="RU" fo:font-weight="normal" officeooo:rsid="004e735e" style:letter-kerning="tru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0" style:family="text">
      <style:text-properties fo:color="#00000a" style:font-name="Times New Roman1" fo:font-size="14pt" fo:language="kpv" fo:country="RU" fo:font-weight="normal" officeooo:rsid="0051e37d" style:letter-kerning="tru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1" style:family="text">
      <style:text-properties fo:color="#00000a" style:font-name="Times New Roman1" fo:font-size="14pt" fo:language="kpv" fo:country="RU" fo:font-weight="normal" officeooo:rsid="00698305" style:letter-kerning="tru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2" style:family="text">
      <style:text-properties fo:font-variant="normal" fo:text-transform="none" fo:color="#00000a" fo:letter-spacing="normal" fo:font-style="normal" style:text-underline-style="none" fo:font-weight="normal" officeooo:rsid="0029eec8" style:letter-kerning="true" fo:background-color="#ffffff" loext:char-shading-value="0" style:font-name-asian="WenQuanYi Micro He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a" style:text-position="0% 100%" style:font-name="Times New Roman1" fo:letter-spacing="normal" fo:font-style="normal" style:text-underline-style="none" fo:font-weight="normal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a" style:text-position="0% 100%" style:font-name="Times New Roman1" fo:letter-spacing="normal" fo:font-style="normal" style:text-underline-style="none" fo:font-weight="normal" officeooo:rsid="003c9a80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a" style:text-position="0% 100%" style:font-name="Times New Roman1" fo:letter-spacing="normal" fo:font-style="normal" style:text-underline-style="none" fo:font-weight="normal" officeooo:rsid="003fef75" style:letter-kerning="true" fo:background-color="#ffffff" loext:char-shading-value="0" style:font-name-asian="Noto Serif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a" style:text-position="0% 100%" style:font-name="Times New Roman1" fo:letter-spacing="normal" fo:font-style="normal" style:text-underline-style="none" fo:font-weight="normal" officeooo:rsid="00426f56" style:letter-kerning="fals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a" style:text-position="0% 100%" style:font-name="Times New Roman1" fo:letter-spacing="normal" fo:font-style="normal" style:text-underline-style="none" fo:font-weight="normal" officeooo:rsid="00312edd" style:letter-kerning="fals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a" style:text-position="0% 100%" style:font-name="Times New Roman1" fo:letter-spacing="normal" fo:font-style="normal" style:text-underline-style="none" fo:font-weight="normal" officeooo:rsid="004394cc" style:letter-kerning="fals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a" style:text-position="0% 100%" style:font-name="Times New Roman1" fo:font-size="14pt" fo:letter-spacing="normal" fo:language="kpv" fo:country="RU" fo:font-style="normal" style:text-underline-style="none" fo:font-weight="normal" officeooo:rsid="0040f9ec" style:letter-kerning="true" fo:background-color="#ffffff" loext:char-shading-value="0" style:font-name-asian="Noto Serif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a" style:text-position="0% 100%" style:font-name="Times New Roman1" fo:font-size="14pt" fo:letter-spacing="normal" fo:language="kpv" fo:country="RU" fo:font-style="normal" style:text-underline-style="none" fo:font-weight="normal" officeooo:rsid="00426f56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a" style:text-position="0% 100%" style:font-name="Times New Roman1" fo:font-size="14pt" fo:letter-spacing="normal" fo:language="kpv" fo:country="RU" fo:font-style="normal" style:text-underline-style="none" fo:font-weight="normal" officeooo:rsid="0065b713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a" style:text-position="0% 100%" style:font-name="Times New Roman1" fo:font-size="14pt" fo:letter-spacing="normal" fo:language="kpv" fo:country="RU" fo:font-style="normal" style:text-underline-style="none" fo:font-weight="normal" officeooo:rsid="004394cc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a" style:text-position="0% 100%" style:font-name="Times New Roman1" fo:font-size="14pt" fo:letter-spacing="normal" fo:language="kpv" fo:country="RU" fo:font-style="normal" style:text-underline-style="none" fo:font-weight="normal" officeooo:rsid="00426f56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a" style:text-position="0% 100%" style:font-name="Times New Roman1" fo:font-size="14pt" fo:letter-spacing="normal" fo:language="kpv" fo:country="RU" fo:font-style="normal" style:text-underline-style="none" fo:font-weight="normal" officeooo:rsid="004394cc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a" style:text-outline="false" style:text-position="0% 100%" style:font-name="Times New Roman1" fo:font-size="14pt" fo:letter-spacing="normal" fo:font-style="normal" fo:text-shadow="none" style:text-underline-style="none" fo:font-weight="normal" officeooo:rsid="0037dc68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36" style:family="text">
      <style:text-properties fo:font-variant="normal" fo:text-transform="none" fo:color="#00000a" style:text-outline="false" style:text-position="0% 100%" style:font-name="Times New Roman1" fo:font-size="14pt" fo:letter-spacing="normal" fo:font-style="normal" fo:text-shadow="none" style:text-underline-style="none" fo:font-weight="normal" officeooo:rsid="0039aadb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37" style:family="text">
      <style:text-properties fo:font-variant="normal" fo:text-transform="none" fo:color="#00000a" style:text-outline="false" style:text-position="0% 100%" style:font-name="Times New Roman1" fo:font-size="14pt" fo:letter-spacing="normal" fo:font-style="normal" fo:text-shadow="none" style:text-underline-style="none" fo:font-weight="normal" officeooo:rsid="003b680b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38" style:family="text">
      <style:text-properties fo:font-variant="normal" fo:text-transform="none" fo:color="#00000a" style:text-outline="false" style:text-position="0% 100%" style:font-name="Times New Roman1" fo:font-size="14pt" fo:letter-spacing="normal" fo:font-style="normal" fo:text-shadow="none" style:text-underline-style="none" fo:font-weight="normal" officeooo:rsid="002ebf04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39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28a401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0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48459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1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67c3e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2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6c9ae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3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28a401" style:letter-kerning="true" fo:background-color="#ffffff" loext:char-shading-value="0" style:font-name-asian="WenQuanYi Micro Hei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44" style:family="text">
      <style:text-properties fo:font-variant="normal" fo:text-transform="none" fo:color="#00000a" style:font-name="Times New Roman1" fo:font-size="14pt" fo:letter-spacing="normal" fo:language="kpv" fo:country="RU" fo:font-style="normal" style:text-underline-style="none" fo:font-weight="normal" officeooo:rsid="0029619a" style:letter-kerning="true" fo:background-color="#ffffff" loext:char-shading-value="0" style:font-name-asian="WenQuanYi Micro He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a" style:font-name="Times New Roman1" fo:letter-spacing="normal" fo:font-style="normal" style:text-underline-style="none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a" style:font-name="Times New Roman1" fo:letter-spacing="normal" fo:font-style="normal" style:text-underline-style="none" fo:font-weight="normal" style:letter-kerning="true" fo:background-color="#ffffff" loext:char-shading-value="0" style:font-name-asian="WenQuanYi Micro Hei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a" style:font-name="Times New Roman1" fo:letter-spacing="normal" fo:font-style="normal" style:text-underline-style="none" fo:font-weight="normal" style:letter-kerning="true" fo:background-color="#ffffff" loext:char-shading-value="0" style:font-name-asian="WenQuanYi Micro He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a" style:font-name="Times New Roman1" fo:letter-spacing="normal" fo:font-style="normal" style:text-underline-style="none" fo:font-weight="normal" officeooo:rsid="0029619a" style:letter-kerning="true" fo:background-color="#ffffff" loext:char-shading-value="0" style:font-name-asian="WenQuanYi Micro He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a" style:font-name="Times New Roman1" fo:letter-spacing="normal" fo:font-style="normal" style:text-underline-style="none" fo:font-weight="normal" officeooo:rsid="0029eec8" style:letter-kerning="true" fo:background-color="#ffffff" loext:char-shading-value="0" style:font-name-asian="WenQuanYi Micro He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4394cc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312edd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6c1a6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312edd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3df2a8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0f37b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20ec6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3e2a7c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40f9ec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28956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327ed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3df2a8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11cd0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64afce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style:text-underline-style="none" fo:font-weight="normal" officeooo:rsid="00426f56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312edd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59f071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5a2550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32cf28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5c1a7b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335ac7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342b23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5cc61c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362684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officeooo:rsid="00312edd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officeooo:rsid="003c9a80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officeooo:rsid="003e2a7c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officeooo:rsid="003fef75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officeooo:rsid="00426f56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officeooo:rsid="004394cc" style:letter-kerning="true" fo:background-color="#ffffff" loext:char-shading-value="0" style:font-name-asian="Noto Sans CJK SC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officeooo:rsid="00670510" style:letter-kerning="true" fo:background-color="#ffffff" loext:char-shading-value="0" style:font-name-asian="Noto Sans CJK SC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4394cc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312edd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46a582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312edd" style:letter-kerning="true" fo:background-color="#ffffff" loext:char-shading-value="0" style:font-name-asian="Noto Sans CJK SC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312edd" style:letter-kerning="true" fo:background-color="#ffffff" loext:char-shading-value="0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5d1dbc" style:letter-kerning="tru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normal" fo:language="kpv" fo:country="RU" fo:font-style="normal" fo:text-shadow="none" style:text-underline-style="none" fo:font-weight="normal" officeooo:rsid="0045040f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style:text-position="0% 100%" style:font-name="Times New Roman1" fo:font-size="14pt" fo:letter-spacing="normal" fo:language="kpv" fo:country="RU" fo:font-style="normal" style:text-underline-style="none" fo:font-weight="normal" officeooo:rsid="003df2a8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1" style:family="text">
      <style:text-properties officeooo:rsid="002cfcdb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690b6" style:font-weight-asian="bold" style:font-weight-complex="bold"/>
    </style:style>
    <style:style style:name="T94" style:family="text">
      <style:text-properties fo:font-weight="normal" style:font-weight-asian="normal" style:font-name-complex="Times New Roman1" style:font-weight-complex="normal"/>
    </style:style>
    <style:style style:name="T95" style:family="text">
      <style:text-properties fo:font-weight="normal" officeooo:rsid="00305905" style:font-weight-asian="normal" style:font-name-complex="Times New Roman1" style:font-weight-complex="normal"/>
    </style:style>
    <style:style style:name="T96" style:family="text">
      <style:text-properties style:font-name-complex="Times New Roman1"/>
    </style:style>
    <style:style style:name="T97" style:family="text">
      <style:text-properties officeooo:rsid="00540bf3" style:font-name-complex="Times New Roman1"/>
    </style:style>
    <style:style style:name="T98" style:family="text">
      <style:text-properties fo:color="#000000" style:text-outline="false" style:text-position="0% 100%" style:font-name="Times New Roman1" fo:font-size="14pt" fo:text-shadow="none" officeooo:rsid="0037dc68" style:letter-kerning="true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hi" style:country-complex="IN" style:text-emphasize="none"/>
    </style:style>
    <style:style style:name="T99" style:family="text">
      <style:text-properties fo:color="#000000" style:text-outline="false" style:text-position="0% 100%" style:font-name="Times New Roman1" fo:font-size="14pt" fo:text-shadow="none" fo:font-weight="normal" officeooo:rsid="0037dc68" style:letter-kerning="tru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 style:text-emphasize="none"/>
    </style:style>
    <style:style style:name="T100" style:family="text">
      <style:text-properties fo:color="#000000" style:text-outline="false" style:text-position="0% 100%" style:font-name="Times New Roman1" fo:font-size="14pt" fo:language="kpv" fo:country="RU" fo:text-shadow="none" officeooo:rsid="00362684" style:letter-kerning="true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hi" style:country-complex="IN" style:text-emphasize="none"/>
    </style:style>
    <style:style style:name="T101" style:family="text">
      <style:text-properties fo:color="#000000" style:text-outline="false" style:text-position="0% 100%" style:font-name="Times New Roman1" fo:font-size="14pt" fo:language="kpv" fo:country="RU" fo:text-shadow="none" officeooo:rsid="0037dc68" style:letter-kerning="true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hi" style:country-complex="IN" style:text-emphasize="none"/>
    </style:style>
    <style:style style:name="T102" style:family="text">
      <style:text-properties style:text-outline="false" style:text-line-through-style="none" style:text-line-through-type="none" style:font-name="Times New Roman1" fo:font-size="14pt" fo:language="kpv" fo:country="RU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03" style:family="text">
      <style:text-properties style:text-outline="false" style:text-line-through-style="none" style:text-line-through-type="none" style:font-name="Times New Roman1" fo:font-size="14pt" fo:language="kpv" fo:country="RU" fo:font-style="normal" fo:text-shadow="none" style:text-underline-style="none" fo:font-weight="normal" officeooo:rsid="0044531c" style:font-size-asian="14pt" style:font-style-asian="normal" style:font-weight-asian="normal" style:font-size-complex="14pt" style:text-emphasize="none"/>
    </style:style>
    <style:style style:name="T104" style:family="text">
      <style:text-properties style:text-outline="false" style:text-line-through-style="none" style:text-line-through-type="none" style:font-name="Times New Roman1" fo:font-size="14pt" fo:language="kpv" fo:country="RU" fo:font-style="normal" fo:text-shadow="none" style:text-underline-style="none" fo:font-weight="normal" officeooo:rsid="00670510" style:font-size-asian="14pt" style:font-style-asian="normal" style:font-weight-asian="normal" style:font-size-complex="14pt" style:text-emphasize="none"/>
    </style:style>
    <style:style style:name="T105" style:family="text">
      <style:text-properties fo:language="kpv" fo:country="RU"/>
    </style:style>
    <style:style style:name="T106" style:family="text">
      <style:text-properties style:font-name="Times New Roman1"/>
    </style:style>
    <style:style style:name="T107" style:family="text">
      <style:text-properties style:font-name="Times New Roman1" fo:font-size="14pt" fo:language="kpv" fo:country="RU" officeooo:rsid="002ebf04" style:font-size-asian="14pt" style:font-size-complex="14pt"/>
    </style:style>
    <style:style style:name="T108" style:family="text">
      <style:text-properties style:font-name="Times New Roman1" fo:font-size="14pt" fo:language="kpv" fo:country="RU" officeooo:rsid="00305905" style:font-size-asian="14pt" style:font-size-complex="14pt"/>
    </style:style>
    <style:style style:name="T109" style:family="text">
      <style:text-properties style:font-name="Times New Roman1" fo:font-size="14pt" fo:language="kpv" fo:country="RU" officeooo:rsid="00312edd" style:font-size-asian="14pt" style:font-size-complex="14pt"/>
    </style:style>
    <style:style style:name="T110" style:family="text">
      <style:text-properties style:font-name="Times New Roman1" fo:font-size="14pt" fo:language="kpv" fo:country="RU" officeooo:rsid="00548743" style:font-size-asian="14pt" style:font-size-complex="14pt"/>
    </style:style>
    <style:style style:name="T111" style:family="text">
      <style:text-properties style:font-name="Times New Roman1" fo:font-size="14pt" fo:language="kpv" fo:country="RU" officeooo:rsid="00308de1" style:font-size-asian="14pt" style:font-size-complex="14pt"/>
    </style:style>
    <style:style style:name="T112" style:family="text">
      <style:text-properties style:font-name="Times New Roman1" fo:font-size="14pt" fo:language="kpv" fo:country="RU" officeooo:rsid="00565b48" style:font-size-asian="14pt" style:font-size-complex="14pt"/>
    </style:style>
    <style:style style:name="T113" style:family="text">
      <style:text-properties style:font-name="Times New Roman1" fo:font-size="14pt" fo:language="kpv" fo:country="RU" officeooo:rsid="00567b0a" style:font-size-asian="14pt" style:font-size-complex="14pt"/>
    </style:style>
    <style:style style:name="T114" style:family="text">
      <style:text-properties style:font-name="Times New Roman1" fo:font-size="14pt" fo:language="kpv" fo:country="RU" fo:font-weight="normal" officeooo:rsid="001c9013" style:font-size-asian="14pt" style:font-weight-asian="normal" style:font-size-complex="14pt" style:font-weight-complex="normal"/>
    </style:style>
    <style:style style:name="T115" style:family="text">
      <style:text-properties style:font-name="Times New Roman1" fo:font-size="14pt" fo:language="kpv" fo:country="RU" fo:font-weight="normal" officeooo:rsid="0057272c" style:font-size-asian="14pt" style:font-weight-asian="normal" style:font-size-complex="14pt" style:font-weight-complex="normal"/>
    </style:style>
    <style:style style:name="T116" style:family="text">
      <style:text-properties officeooo:rsid="00536ddc"/>
    </style:style>
    <style:style style:name="T117" style:family="text">
      <style:text-properties officeooo:rsid="00698305"/>
    </style:style>
    <style:style style:name="T118" style:family="text">
      <style:text-properties officeooo:rsid="006c9a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2.05.27</text:h>
      <text:p text:style-name="P1">Коми Республикаса ӧткымын олысьлы сетӧма канму наградаяс</text:p>
      <text:p text:style-name="P3"><text:span text:style-name="T92">«Коми Республикаса канму наградаяс сетӧм йылысь» Коми Республикаса Юралысьлӧн 202</text:span><text:span text:style-name="T93">2</text:span><text:span text:style-name="T92"> во </text:span><text:span text:style-name="T93">ода-кора</text:span><text:span text:style-name="T92"> тӧлысь </text:span><text:span text:style-name="T93">26</text:span><text:span text:style-name="T92"> лунся </text:span><text:span text:style-name="T93">53</text:span><text:span text:style-name="T92"> №-а Индӧд</text:span></text:p>
      <text:p text:style-name="P8"/>
      <text:p text:style-name="P12"><text:span text:style-name="T114">1. Театральнӧй искусство сӧвмӧдӧмӧ да видзӧмӧ ыджыд пай пуктӧмысь, уна во </text:span><text:span text:style-name="T115">зіля</text:span><text:span text:style-name="T114"> удж</text:span><text:span text:style-name="T115">алӧм</text:span><text:span text:style-name="T114">ысь «Коми Республикаса нимйӧза артист» Коми Республикаса почёт ним сет</text:span><text:span text:style-name="T17">ны:</text:span></text:p>
      <text:p text:style-name="P4"><text:span text:style-name="T8">Зоя Николаевна Осиповалы – «Коми Республикаса вужвойтырлӧн шылада-драмаа театр» Коми Республикаса канму сьӧмкуд учреждениеын артист-вокалистлы (солистлы), сценаса нуӧдысь мастерлы, </text:span><text:span text:style-name="T9">Сыктывкар;</text:span></text:p>
      <text:p text:style-name="P5"><text:span text:style-name="T8">Мария Андреевна Чукаревалы – </text:span><text:span text:style-name="T6">«Народъяслӧн дружба ордена В. Савин нима академическӧй канму драма театр» Коми Республик</text:span><text:span text:style-name="T3">аса</text:span><text:span text:style-name="T6"> канму асшӧрлуна учреждение</text:span><text:span text:style-name="T3">ын</text:span><text:span text:style-name="T8"> драма артистлы,</text:span><text:span text:style-name="T3"> </text:span><text:span text:style-name="T10">сценаса нуӧдысь мастерлы, </text:span><text:span text:style-name="T8">Сыктывкар.</text:span></text:p>
      <text:p text:style-name="P9"/>
      <text:p text:style-name="P9">2. Коми Республика водзын заслугаясысь «Коми Республикаса нимӧдана уджалысь» Коми Республикаса почёт ним сетны:</text:p>
      <text:p text:style-name="P10">Александра Васильевна Бушуевалы – «Комиинформ» Коми Республикаса асшӧрлуна учреждениеӧн юрнуӧдысьлы, Сыктывкар;</text:p>
      <text:p text:style-name="P11"><text:span text:style-name="T14">Ирина Анатольевна Елиналы – «</text:span><text:span text:style-name="T15">Луздор</text:span><text:span text:style-name="T16">ын</text:span><text:span text:style-name="T15"> </text:span><text:span text:style-name="T18">овмӧдчӧмин</text:span><text:span text:style-name="T20">костса</text:span><text:span text:style-name="T18"> шӧр библиотечнӧй система» муниципальнӧй культура учреждениелӧн В.В. Юхнин нима овмӧдчӧминкостса шӧр библиотека</text:span><text:span text:style-name="T21">лӧн</text:span><text:span text:style-name="T18"> могмӧдан юкӧнын </text:span><text:span text:style-name="T19">нуӧдысь</text:span><text:span text:style-name="T18"> библиотекарлы;</text:span></text:p>
      <text:p text:style-name="P6"><text:span text:style-name="T11">Ольга Владимировна Ермаковалы – </text:span><text:span text:style-name="Strong_20_Emphasis"><text:span text:style-name="T45">«Россияса наукаяс академиялӧн Урал юкӧнса Коми наука шӧрин» туялан удж нуӧдысь федеральнӧй шӧринса Федеральнӧй канму сьӧмкуд наука учреждениелӧн Россияса наукаяс академиялӧн Урал юкӧнса Коми наука шӧрин</text:span></text:span><text:span text:style-name="Strong_20_Emphasis"><text:span text:style-name="T46">лӧ</text:span></text:span><text:span text:style-name="Strong_20_Emphasis"><text:span text:style-name="T45">н Биология институтын</text:span></text:span><text:span text:style-name="Strong_20_Emphasis"><text:span text:style-name="T46"> радиоэкология юкӧнса быдмӧгъяслӧн да пемӧсъяслӧн </text:span></text:span><text:soft-page-break/><text:span text:style-name="Strong_20_Emphasis"><text:span text:style-name="T46">радиоэкология группаса </text:span></text:span><text:span text:style-name="Strong_20_Emphasis"><text:span text:style-name="T47">вылыс тшупӧда наука туялысьлы, </text:span></text:span><text:span text:style-name="Strong_20_Emphasis"><text:span text:style-name="T48">Сыктывкар;</text:span></text:span></text:p>
      <text:p text:style-name="P7"><text:span text:style-name="Strong_20_Emphasis"><text:span text:style-name="T49">Владимир Сергеевич Лавриненковлы – «Стройпутьмонтаж» ичӧт кывкутана котырса директорлы, Сыктывкар;</text:span></text:span></text:p>
      <text:p text:style-name="P7"><text:span text:style-name="Strong_20_Emphasis"><text:span text:style-name="T49">Владимир Викторович Мальцевлы – Коми Республикаса канму да муниципальнӧй службаын ветеранлы, Сыктывкар;</text:span></text:span></text:p>
      <text:p text:style-name="P13">Татьяна Николаевна Осиповалы <text:span text:style-name="Strong_20_Emphasis"><text:span text:style-name="T22">–</text:span></text:span> «<text:span text:style-name="T91">Леткаын о</text:span><text:span text:style-name="T4">вмӧдчӧминкостса клубнӧй система» муниципальнӧй сьӧмкуд культура учреждение</text:span><text:span text:style-name="T5">ын балетмейстерлы, Луздор район;</text:span></text:p>
      <text:p text:style-name="P14"><text:span text:style-name="T106">Ольга Николаевна Полугрудовалы – </text:span><text:span text:style-name="Strong_20_Emphasis"><text:span text:style-name="T49">Коми Республикаса канм</text:span></text:span><text:span text:style-name="Strong_20_Emphasis"><text:span text:style-name="T47">у</text:span></text:span><text:span text:style-name="Strong_20_Emphasis"><text:span text:style-name="T49"> службаын ветеранлы, Сыктывкар;</text:span></text:span></text:p>
      <text:p text:style-name="P14">Геннадий Иванович Поповлы – «Коми войтыр» коми войтырлӧн дінму<text:span text:style-name="T116">кост</text:span>са ӧтйӧза ӧтмунӧмӧ пырысьлы, Кӧрткерӧс район;</text:p>
      <text:p text:style-name="P15">Марина Геннадьевна Сивковалы – «<text:span text:style-name="T96">Экология</text:span><text:span text:style-name="T97">ӧ</text:span><text:span text:style-name="T96"> велӧдан республиканскӧй шӧрин» </text:span><text:span text:style-name="T94">Коми Республикаса содтӧд тӧдӧмлун сетан канму учреждение</text:span><text:span text:style-name="T95">са директорӧс вежысьлы, Сыктывкар;</text:span></text:p>
      <text:p text:style-name="P30"><text:span text:style-name="T108">Татьяна Александровна Сметаниналы </text:span><text:span text:style-name="T107">–</text:span><text:span text:style-name="T108"> «Емдін» муниципальнӧй район</text:span><text:span text:style-name="T109">са</text:span><text:span text:style-name="T108"> администрация</text:span><text:span text:style-name="T110">ы</text:span><text:span text:style-name="T109">н</text:span><text:span text:style-name="T108"> финан</text:span><text:span text:style-name="T111">сӧвӧй да бухгалтерскӧй учётӧн веськӧдланін</text:span><text:span text:style-name="T110">са</text:span><text:span text:style-name="T111"> начальникалы;</text:span></text:p>
      <text:p text:style-name="P31"><text:span text:style-name="T109">Ирина Ивановна Чувьюровалы – «Сыктывдінса районнӧй </text:span><text:span text:style-name="T112">К</text:span><text:span text:style-name="T109">ультура керка» муниципальнӧй асшӧрлуна культура учреждениелӧн филиал Сёська сиктса культура керкаын художествоа юрнуӧдысьлы;</text:span></text:p>
      <text:p text:style-name="P31"><text:span text:style-name="T109">Наталья Александровна Шлыковалы – «Вперед» газет редакция» Коми Республикаса канму асшӧрлуна учреждение</text:span><text:span text:style-name="T113">са</text:span><text:span text:style-name="T109"> юрнуӧдысьлы – шӧр редакторлы, Емдін район.</text:span></text:p>
      <text:p text:style-name="P16"/>
      <text:p text:style-name="P22"><text:span text:style-name="T106">3. </text:span><text:span text:style-name="Strong_20_Emphasis"><text:span text:style-name="T23">Коми Республикалӧн бур вылӧ уна во зіля уджалӧмысь Коми Республикаса Почёт грамота сетны:</text:span></text:span></text:p>
      <text:p text:style-name="P25">Марина Алексеевна Анкудиновалы <text:span text:style-name="T105">–</text:span> <text:span text:style-name="T105">«В.Т. Чисталёв нима Коми республиканскӧй культура колледж» Коми Республикаса уджсикасӧ велӧдан канму учреждениеын директорлы, Сыктывкар;</text:span></text:p>
      <text:p text:style-name="P28"><text:soft-page-break/><text:span text:style-name="T109">Валерий Павлович Гребневлы – </text:span><text:span text:style-name="Strong_20_Emphasis"><text:span text:style-name="T65">«С.М. Киров нима Санкт-Петербургса лесотехническӧй канму университет» </text:span></text:span><text:span text:style-name="Strong_20_Emphasis"><text:span text:style-name="T74">вылыс тшупӧда велӧдан федеральнӧй канму сьӧмкуд учреждениелӧн Сыктывкарса вӧр институтын (филиалын)</text:span></text:span><text:span text:style-name="Strong_20_Emphasis"><text:span text:style-name="T65"> «Экономика да веськӧдлӧм» кафедра</text:span></text:span><text:span text:style-name="Strong_20_Emphasis"><text:span text:style-name="T66">са</text:span></text:span><text:span text:style-name="Strong_20_Emphasis"><text:span text:style-name="T65"> шӧ</text:span></text:span><text:span text:style-name="Strong_20_Emphasis"><text:span text:style-name="T67">р</text:span></text:span><text:span text:style-name="Strong_20_Emphasis"><text:span text:style-name="T65"> преподавательлы;</text:span></text:span></text:p>
      <text:p text:style-name="P32"><text:span text:style-name="Strong_20_Emphasis"><text:span text:style-name="T65">Александр Павло</text:span></text:span><text:span text:style-name="Strong_20_Emphasis"><text:span text:style-name="T68">вич</text:span></text:span><text:span text:style-name="Strong_20_Emphasis"><text:span text:style-name="T65"> Дмитруклы – </text:span></text:span><text:span text:style-name="Strong_20_Emphasis"><text:span text:style-name="T68">Промышленносьтын да стрӧитчӧмын мусир, биару юкӧнъясса уджалысьяслӧн ставроссияса проф</text:span></text:span><text:span text:style-name="Strong_20_Emphasis"><text:span text:style-name="T69">ессиональнӧй </text:span></text:span><text:span text:style-name="Strong_20_Emphasis"><text:span text:style-name="T72">союз</text:span></text:span><text:span text:style-name="Strong_20_Emphasis"><text:span text:style-name="T69">лӧн</text:span></text:span><text:span text:style-name="Strong_20_Emphasis"><text:span text:style-name="T70"> «ЛУКОЙЛ-Коми» ичӧт кывкутана котырса «Яреганефть» мусир шахтаса производство предприятиелӧн </text:span></text:span><text:span text:style-name="Strong_20_Emphasis"><text:span text:style-name="T71">первичнӧй профсоюз организацияса профсоюз организацияӧн веськӧдлысьлы, Ухта кар;</text:span></text:span></text:p>
      <text:p text:style-name="P33"><text:span text:style-name="Strong_20_Emphasis"><text:span text:style-name="T73">Светлана Александровна Дроздовалы – </text:span></text:span><text:span text:style-name="Основной_20_текст7"><text:span text:style-name="T100">«Коми Республикаса автомашина туйясӧн веськӧдланін» Коми Республикаса канму казённӧй учреждение</text:span></text:span><text:span text:style-name="Основной_20_текст7"><text:span text:style-name="T87">ы</text:span></text:span><text:span text:style-name="Основной_20_текст7"><text:span text:style-name="T100">н </text:span></text:span><text:span text:style-name="Основной_20_текст7"><text:span text:style-name="T101">автомашина туйясӧн вӧдитчан юкӧнӧн заведуйтысьӧс вежысьлы, Сыктывкар;</text:span></text:span></text:p>
      <text:p text:style-name="P23"><text:span text:style-name="Основной_20_текст7"><text:span text:style-name="T98">Валентина Александровна Зайцевалы – </text:span></text:span><text:span text:style-name="Основной_20_текст7"><text:span text:style-name="T99">«</text:span></text:span><text:span text:style-name="Основной_20_текст7"><text:span text:style-name="T35">Сыктывкарса челядьлы шылада-хора школа» </text:span></text:span><text:span text:style-name="Основной_20_текст7"><text:span text:style-name="T38">содтӧд тӧдӧмлун сетан </text:span></text:span><text:span text:style-name="Основной_20_текст7"><text:span text:style-name="T35">муниципальнӧй </text:span></text:span><text:span text:style-name="Основной_20_текст7"><text:span text:style-name="T36">асшӧрлуна </text:span></text:span><text:span text:style-name="Основной_20_текст7"><text:span text:style-name="T35">учреждение</text:span></text:span><text:span text:style-name="Основной_20_текст7"><text:span text:style-name="T36">ын домра </text:span></text:span><text:span text:style-name="Основной_20_текст7"><text:span text:style-name="T37">класс серти</text:span></text:span><text:span text:style-name="Основной_20_текст7"><text:span text:style-name="T36"> преподаватель</text:span></text:span><text:span text:style-name="Основной_20_текст7"><text:span text:style-name="T37">лы</text:span></text:span><text:span text:style-name="Основной_20_текст7"><text:span text:style-name="T36">;</text:span></text:span></text:p>
      <text:p text:style-name="P17">Лариса Николаевна Ивановалы – «Усинскса <text:span text:style-name="T7">шӧр библиотечнӧй система» </text:span><text:span text:style-name="T6">муниципальнӧй сьӧмкуд культура учреждениелӧн Челядьлы шӧр библиотекаын </text:span><text:span text:style-name="T7">медшӧр библиотекарлы;</text:span></text:p>
      <text:p text:style-name="P21"><text:span text:style-name="T12">С</text:span><text:span text:style-name="T11">ветлана Владимировна Игнатовалы – «</text:span><text:span text:style-name="T13">Емдін районса олысьясӧс социальнӧя доръян юкӧнын канму услугаяс сетан шӧрин» Коми Республикаса канму сьӧмкуд учреждениелӧн </text:span><text:span text:style-name="Strong_20_Emphasis"><text:span text:style-name="T24">олысьясӧс</text:span></text:span><text:span text:style-name="Strong_20_Emphasis"><text:span text:style-name="T75"> социальнӧя могмӧдан мутас шӧринын тыр арлыдтӧмаясӧс социальнӧя реабилитируйтан юкӧнса воспитательлы;</text:span></text:span></text:p>
      <text:p text:style-name="P34"><text:span text:style-name="Strong_20_Emphasis"><text:span text:style-name="T54">Людмила Александровна Игутовалы – «Коми Республикаса национальнӧй библиотека» Коми Республикаса канму сьӧмкуд учреждение</text:span></text:span><text:span text:style-name="Strong_20_Emphasis"><text:span text:style-name="T55">лӧн</text:span></text:span><text:span text:style-name="Strong_20_Emphasis"><text:span text:style-name="T54"> комплектуйтан да обработайтан юкӧнын 1 категорияа библиотекарлы, Сыктывкар;</text:span></text:span></text:p>
      <text:p text:style-name="P34"><text:span text:style-name="Strong_20_Emphasis"><text:span text:style-name="T54">Татьяна Николаевна Изъюровалы – </text:span></text:span><text:span text:style-name="Strong_20_Emphasis"><text:span text:style-name="T61">«Коми Республикаса </text:span></text:span><text:soft-page-break/><text:span text:style-name="Strong_20_Emphasis"><text:span text:style-name="T61">Юралысьл</text:span></text:span><text:span text:style-name="Strong_20_Emphasis"><text:span text:style-name="T90">ӧн</text:span></text:span><text:span text:style-name="Strong_20_Emphasis"><text:span text:style-name="T61"> Администрациялысь удж могмӧд</text:span></text:span><text:span text:style-name="Strong_20_Emphasis"><text:span text:style-name="T90">ан</text:span></text:span><text:span text:style-name="Strong_20_Emphasis"><text:span text:style-name="T61"> </text:span></text:span><text:span text:style-name="Strong_20_Emphasis"><text:span text:style-name="T90">ш</text:span></text:span><text:span text:style-name="Strong_20_Emphasis"><text:span text:style-name="T61">ӧрин» Коми Республикаса канму казённӧй учреждение</text:span></text:span><text:span text:style-name="Strong_20_Emphasis"><text:span text:style-name="T62">ын</text:span></text:span><text:span text:style-name="Strong_20_Emphasis"><text:span text:style-name="T61"> котыртӧм да документация боксянь могмӧдан юкӧн</text:span></text:span><text:span text:style-name="Strong_20_Emphasis"><text:span text:style-name="T62">ӧ</text:span></text:span><text:span text:style-name="Strong_20_Emphasis"><text:span text:style-name="T61">н заведуйтысьлы;</text:span></text:span></text:p>
      <text:p text:style-name="P34"><text:span text:style-name="Strong_20_Emphasis"><text:span text:style-name="T61">Светлана Ивановна Клещенколы – </text:span></text:span><text:span text:style-name="Strong_20_Emphasis"><text:span text:style-name="T54">«Коми Республикаса национальнӧй библиотека» Коми Республикаса канму сьӧмкуд учреждение</text:span></text:span><text:span text:style-name="Strong_20_Emphasis"><text:span text:style-name="T56">ын</text:span></text:span><text:span text:style-name="Strong_20_Emphasis"><text:span text:style-name="T54"> </text:span></text:span><text:span text:style-name="Strong_20_Emphasis"><text:span text:style-name="T57">библиография юкӧн</text:span></text:span><text:span text:style-name="Strong_20_Emphasis"><text:span text:style-name="T56">са</text:span></text:span><text:span text:style-name="Strong_20_Emphasis"><text:span text:style-name="T57"> медшӧр библиографлы, Сыктывкар;</text:span></text:span></text:p>
      <text:p text:style-name="P18"><text:span text:style-name="Strong_20_Emphasis"><text:span text:style-name="T76">Анна Александровна Кобриналы – Коми Республикаса вӧр-ва озырлун да гӧгӧртас видзан министерстволӧн</text:span></text:span><text:span text:style-name="Strong_20_Emphasis"><text:span text:style-name="T77"> канму дӧзьӧрӧн веськӧдланін</text:span></text:span><text:span text:style-name="Strong_20_Emphasis"><text:span text:style-name="T25">ын</text:span></text:span><text:span text:style-name="Strong_20_Emphasis"><text:span text:style-name="T77"> гӧгӧртас видзӧм серти Сыктыв районын юкӧнса начальниклы;</text:span></text:span></text:p>
      <text:p text:style-name="P35"><text:span text:style-name="Strong_20_Emphasis"><text:span text:style-name="T58">Марина Эдуардовна Крам</text:span></text:span><text:span text:style-name="Strong_20_Emphasis"><text:span text:style-name="T59">ар</text:span></text:span><text:span text:style-name="Strong_20_Emphasis"><text:span text:style-name="T58">енколы – «Республиканскӧй врачебно-физкультурнӧй диспансер» канму учреждениелӧ</text:span></text:span><text:span text:style-name="Strong_20_Emphasis"><text:span text:style-name="T29">н</text:span></text:span><text:span text:style-name="Strong_20_Emphasis"><text:span text:style-name="T58"> бурдӧдан физкультура да медицинскӧ</text:span></text:span><text:span text:style-name="Strong_20_Emphasis"><text:span text:style-name="T29">я</text:span></text:span><text:span text:style-name="Strong_20_Emphasis"><text:span text:style-name="T58"> реабилит</text:span></text:span><text:span text:style-name="Strong_20_Emphasis"><text:span text:style-name="T29">ируйтан</text:span></text:span><text:span text:style-name="Strong_20_Emphasis"><text:span text:style-name="T58"> отделение</text:span></text:span><text:span text:style-name="Strong_20_Emphasis"><text:span text:style-name="T60">са</text:span></text:span><text:span text:style-name="Strong_20_Emphasis"><text:span text:style-name="T58"> медицина сестралы, Сыктывкар;</text:span></text:span></text:p>
      <text:p text:style-name="P36"><text:span text:style-name="Strong_20_Emphasis"><text:span text:style-name="T58">Александра Алексеевна Кырнышевалы – </text:span></text:span><text:span text:style-name="Strong_20_Emphasis"><text:span text:style-name="T61">«Коми Республикаса Юралысьл</text:span></text:span><text:span text:style-name="Strong_20_Emphasis"><text:span text:style-name="T90">ӧн</text:span></text:span><text:span text:style-name="Strong_20_Emphasis"><text:span text:style-name="T61"> Администрациялысь удж могмӧд</text:span></text:span><text:span text:style-name="Strong_20_Emphasis"><text:span text:style-name="T90">ан</text:span></text:span><text:span text:style-name="Strong_20_Emphasis"><text:span text:style-name="T61"> </text:span></text:span><text:span text:style-name="Strong_20_Emphasis"><text:span text:style-name="T90">ш</text:span></text:span><text:span text:style-name="Strong_20_Emphasis"><text:span text:style-name="T61">ӧрин» Коми Республикаса канму казённӧй учреждение</text:span></text:span><text:span text:style-name="Strong_20_Emphasis"><text:span text:style-name="T63">лӧн</text:span></text:span><text:span text:style-name="Strong_20_Emphasis"><text:span text:style-name="T61"> Усинск карын Коми Республикаса Юралысьлӧн ӧтйӧза примитанінлӧн служба</text:span></text:span><text:span text:style-name="Strong_20_Emphasis"><text:span text:style-name="T64">ӧн заведуйтысьлы;</text:span></text:span></text:p>
      <text:p text:style-name="P19"><text:span text:style-name="Strong_20_Emphasis"><text:span text:style-name="T78">Николай Васильевич Лубнинлы – </text:span></text:span><text:span text:style-name="Strong_20_Emphasis"><text:span text:style-name="T26">«Шоныд сетан Коми компания» акционер котырлӧн Чилимдінса филиалын котельнӧй овмӧсса мастерлы;</text:span></text:span></text:p>
      <text:p text:style-name="P19"><text:span text:style-name="Strong_20_Emphasis"><text:span text:style-name="T26">Елена Васильевна Лютоевалы – </text:span></text:span><text:span text:style-name="Strong_20_Emphasis"><text:span text:style-name="T27">«Вперед» газет редакция» Коми Республикаса канму асшӧрлуна учреждение</text:span></text:span><text:span text:style-name="Strong_20_Emphasis"><text:span text:style-name="T26">ын юралысь бухгалтерлы, Емдін район;</text:span></text:span></text:p>
      <text:p text:style-name="P28"><text:span text:style-name="Strong_20_Emphasis"><text:span text:style-name="T30">Любовь Сем</text:span></text:span><text:span text:style-name="Strong_20_Emphasis"><text:span text:style-name="T31">е</text:span></text:span><text:span text:style-name="Strong_20_Emphasis"><text:span text:style-name="T30">новна Низовцевалы – </text:span></text:span><text:span text:style-name="Strong_20_Emphasis"><text:span text:style-name="T33">«Эжваса республиканскӧй интернат» Коми Республикаса канму сьӧмкуд учреждение</text:span></text:span><text:span text:style-name="Strong_20_Emphasis"><text:span text:style-name="T34">ын </text:span></text:span><text:span text:style-name="Strong_20_Emphasis"><text:span text:style-name="T30">юралысь бухгалтерлы, </text:span></text:span><text:span text:style-name="Strong_20_Emphasis"><text:span text:style-name="T32">Сыктывкар;</text:span></text:span></text:p>
      <text:p text:style-name="P20"><text:span text:style-name="Strong_20_Emphasis"><text:span text:style-name="T28">Василий Михайлович Овсянниковлы – «Коми республиканскӧй психиатрическӧй больнича» канму учреждениеын 2 №-а отделениеӧн заведуйтысьлы – врач-психиатрлы, Сыктывкар;</text:span></text:span></text:p>
      <text:p text:style-name="P37"><text:soft-page-break/><text:span text:style-name="Strong_20_Emphasis"><text:span text:style-name="T32">Наталия Феликсовна Пестовалы – </text:span></text:span><text:span text:style-name="Strong_20_Emphasis"><text:span text:style-name="T53">«С.М. Киров нима Санкт-Петербургса лесотехническӧй канму университет» </text:span></text:span><text:span text:style-name="Strong_20_Emphasis"><text:span text:style-name="T51">вылыс тшупӧда велӧдан федеральнӧй канму сьӧмкуд учреждениелӧн Сыктывкарса вӧр институтын (филиалын) </text:span></text:span><text:span text:style-name="Strong_20_Emphasis"><text:span text:style-name="T50">велӧдан да методика юкӧнса – велӧдӧм</text:span></text:span><text:span text:style-name="Strong_20_Emphasis"><text:span text:style-name="T52">ӧн</text:span></text:span><text:span text:style-name="Strong_20_Emphasis"><text:span text:style-name="T50"> да методика</text:span></text:span><text:span text:style-name="Strong_20_Emphasis"><text:span text:style-name="T52">ӧн</text:span></text:span><text:span text:style-name="Strong_20_Emphasis"><text:span text:style-name="T50"> веськӧдланінса нуӧдысь специалистлы;</text:span></text:span></text:p>
      <text:p text:style-name="P20"><text:span text:style-name="Strong_20_Emphasis"><text:span text:style-name="T79">Павел Леонидович Поликарповлы – Коми Республикаса Юралысьлӧн Администрацияын федеральнӧй органъяскӧд ӧтув удж</text:span></text:span><text:span text:style-name="Strong_20_Emphasis"><text:span text:style-name="T80">алӧм</text:span></text:span><text:span text:style-name="Strong_20_Emphasis"><text:span text:style-name="T79"> серти юкӧнса начальниклы, Сыктывкар;</text:span></text:span></text:p>
      <text:p text:style-name="P20"><text:span text:style-name="Strong_20_Emphasis"><text:span text:style-name="T79">Александр Иванович Помалейколы – асшӧр уджалысьлы, Улыс Одес кар кодь посёлок, Сосногорск кар;</text:span></text:span></text:p>
      <text:p text:style-name="P28"><text:span text:style-name="Strong_20_Emphasis"><text:span text:style-name="T50">Станислав Германович Поповлы – </text:span></text:span><text:span text:style-name="Strong_20_Emphasis"><text:span text:style-name="T82">П</text:span></text:span><text:span text:style-name="T102">леменнӧй удж </text:span><text:span text:style-name="T104">серти</text:span><text:span text:style-name="T102"> «Коми» республиканскӧй канму ӧтувъя видз-му овмӧс предприятие</text:span><text:span text:style-name="T103">ын скӧт бӧрся видзӧдысьлы, Сыктывкар;</text:span></text:p>
      <text:p text:style-name="P38"><text:span text:style-name="T102">Геннадий Григорьевич Романовлы – </text:span><text:span text:style-name="Strong_20_Emphasis"><text:span text:style-name="T85">«С.М. Киров нима Санкт-Петербургса лесотехническӧй канму университет» </text:span></text:span><text:span text:style-name="Strong_20_Emphasis"><text:span text:style-name="T83">вылыс тшупӧда велӧдан федеральнӧй канму сьӧмкуд учреждениелӧн Сыктывкарса вӧр институтын (филиалын) </text:span></text:span><text:span text:style-name="Strong_20_Emphasis"><text:span text:style-name="T85">«Ландшафтнӧй архитектура, стрӧитчӧм да </text:span></text:span><text:span text:style-name="Strong_20_Emphasis"><text:span text:style-name="T86">му юклӧм</text:span></text:span><text:span text:style-name="Strong_20_Emphasis"><text:span text:style-name="T85">»</text:span></text:span><text:span text:style-name="Strong_20_Emphasis"><text:span text:style-name="T83"> кафедра</text:span></text:span><text:span text:style-name="Strong_20_Emphasis"><text:span text:style-name="T81">ӧн заведуйтысьлы;</text:span></text:span></text:p>
      <text:p text:style-name="P39"><text:span text:style-name="Strong_20_Emphasis"><text:span text:style-name="T81">Елена Викторовна Шмытовалы – «</text:span></text:span><text:span text:style-name="Strong_20_Emphasis"><text:span text:style-name="T88">Йӧзкост творчество сӧвмӧдан да тӧдӧмлун кыпӧдан шӧрин» </text:span></text:span><text:span text:style-name="Strong_20_Emphasis"><text:span text:style-name="T89">Коми Республикаса канму асшӧрлуна учреждениеын велӧдчан процесс котыртан юкӧнса нуӧдысь методистлы, Сыктывкар;</text:span></text:span></text:p>
      <text:p text:style-name="P40"><text:span text:style-name="Strong_20_Emphasis"><text:span text:style-name="T84">Татьяна Павловна Шубиналы – </text:span></text:span><text:span text:style-name="Strong_20_Emphasis"><text:span text:style-name="T39">«Россияса наукаяс академиялӧн Урал юкӧнса Коми наука шӧрин» туялан удж нуӧдысь федеральнӧй шӧринса Федеральнӧй канму сьӧмкуд наука учреждениелӧн Россияса наукаяс академиялӧн Урал юкӧнса Коми наука шӧрин</text:span></text:span><text:span text:style-name="Strong_20_Emphasis"><text:span text:style-name="T43">лӧ</text:span></text:span><text:span text:style-name="Strong_20_Emphasis"><text:span text:style-name="T39">н Биология институтын </text:span></text:span><text:span text:style-name="Strong_20_Emphasis"><text:span text:style-name="T41">учёнӧй</text:span></text:span><text:span text:style-name="Strong_20_Emphasis"><text:span text:style-name="T40"> секретарлы, Сыктывкар;</text:span></text:span></text:p>
      <text:p text:style-name="P29"><text:span text:style-name="Strong_20_Emphasis"><text:span text:style-name="T40">Галина Анатольевна Щербаковалы – Коми Республикаса «Сыктывдін» муниципальнӧй район</text:span></text:span><text:span text:style-name="Strong_20_Emphasis"><text:span text:style-name="T42">лӧн</text:span></text:span><text:span text:style-name="Strong_20_Emphasis"><text:span text:style-name="T40"> администрацияын сьӧм овмӧсӧн веськӧдланінса начальниклы</text:span></text:span><text:span text:style-name="Strong_20_Emphasis"><text:span text:style-name="T44">.</text:span></text:span></text:p>
      <text:h text:style-name="P42" text:outline-level="1">2022.05.27</text:h>
      <text:h text:style-name="P41" text:outline-level="1"><text:span text:style-name="Основной_20_текст7"><text:span text:style-name="T1">Ряд жителей Республики Коми награждены государственными наградами</text:span></text:span></text:h>
      <text:p text:style-name="P27">Указ Главы Республики Коми от 26 мая 2022 года № 53 «О награждении государственными наградами Республики Коми»</text:p>
      <text:p text:style-name="P27"/>
      <text:p text:style-name="P26">1. За большой вклад в развитие и сохранение театрального искусства, многолетнюю плодотворную деятельность присвоить почетное звание Республики Коми «Народный артист Республики Коми»: </text:p>
      <text:p text:style-name="P26">Осиповой Зое Николаевне – артисту-вокалисту (солисту), ведущему мастеру сцены государственного бюджетного учреждения Республики Коми «Национальный музыкально-драматический театр Республики Коми», город Сыктывкар; </text:p>
      <text:p text:style-name="P26">Чукаревой Марии Андреевне – артисту драмы, ведущему мастеру сцены государственного автономного учреждения Республики Коми «Государственный ордена Дружбы народов академический театр драмы им. В. Савина», город Сыктывкар. </text:p>
      <text:p text:style-name="P26"/>
      <text:p text:style-name="P26">2. За заслуги перед Республикой Коми присвоить почётное звание Республики Коми «Заслуженный работник Республики Коми»: </text:p>
      <text:p text:style-name="P26">Бушуевой Александре Васильевне – руководителю автономного учреждения Республики Коми «Комиинформ», город Сыктывкар; </text:p>
      <text:p text:style-name="P26">Елиной Ирине Анатольевне – ведущему библиотекарю отдела обслуживания Центральной межпоселенческой библиотеки им. В.В. Юхнина муниципального учреждения культуры «Прилузская межпоселенческая централизованная библиотечная система»; </text:p>
      <text:p text:style-name="P26">Ермаковой Ольге Владимировне – ведущему научному сотруднику группы радиоэкологии растений и животных отдела радиоэкологии Института биологии Коми научного центра Уральского отделения Российской академии наук Федерального государственного бюджетного <text:soft-page-break/>учреждения науки Федерального исследовательского центра «Коми научный центр Уральского отделения Российской академии наук», город Сыктывкар; </text:p>
      <text:p text:style-name="P26">Лавриненкову Владимиру Сергеевичу – директору общества с ограниченной ответственностью «Стройпутьмонтаж», город Сыктывкар; </text:p>
      <text:p text:style-name="P26">Мальцеву Владимиру Викторовичу – ветерану государственной и муниципальной службы Республики Коми, город Сыктывкар; </text:p>
      <text:p text:style-name="P26">Осиповой Татьяне Николаевне – балетмейстеру муниципального бюджетного учреждения культуры «Летская межпоселенческая клубная система», Прилузский район; </text:p>
      <text:p text:style-name="P26">Полугрудовой Ольге Николаевне – ветерану государственной службы Республики Коми, город Сыктывкар; </text:p>
      <text:p text:style-name="P26">Попову Геннадию Ивановичу – члену межрегионального общественного движения коми народа «Коми войтыр», Корткеросский район; </text:p>
      <text:p text:style-name="P26">Сивковой Марине Геннадьевне – заместителю директора государственного учреждения дополнительного образования Республики Коми «Республиканский центр экологического образования», город Сыктывкар; </text:p>
      <text:p text:style-name="P26">Сметаниной Татьяне Александровне – начальнику управления финансового и бухгалтерского учета администрации муниципального района «Усть-Вымский»; </text:p>
      <text:p text:style-name="P26">Чувьюровой Ирине Ивановне – художественному руководителю филиала Дома культуры с. Шошка муниципального автономного учреждения культуры «Сыктывдинский районный Дом культуры»; </text:p>
      <text:p text:style-name="P26">Шлыковой Наталье Александровне – руководителю – главному редактору государственного автономного учреждения Республики Коми «Редакция газеты «Вперед», Усть-Вымский район. </text:p>
      <text:p text:style-name="P26"/>
      <text:p text:style-name="P26">3. За многолетнюю плодотворную работу, направленную на благо <text:soft-page-break/>Республики Коми, наградить Почётной грамотой Республики Коми: </text:p>
      <text:p text:style-name="P26">Анкудинову Марину Алексеевну – директора государственного профессионального образовательного учреждения Республики Коми «Коми республиканский колледж культуры им. В.Т. Чисталева», город Сыктывкар; </text:p>
      <text:p text:style-name="P26">Гребнева Валерия Павловича – старшего преподавателя кафедры «Экономика и управление» Сыктывкарского лесного института (филиала) федерального государственного бюджетного образовательного учреждения высшего образования «Санкт-Петербургский государственный лесотехнический университет имени С.М. Кирова»; </text:p>
      <text:p text:style-name="P26">Дмитрука Александра Павловича – председателя профсоюзной организации первичной профсоюзной организации нефтешахтного производственного предприятия «Яреганефть» общества с ограниченной ответственностью «ЛУКОЙЛ-Коми» Общероссийского профессионального союза работников нефтяной, газовой отраслей промышленности и строительства, город Ухта; </text:p>
      <text:p text:style-name="P26">Дроздову Светлану Александровну – заместителя заведующего отделом эксплуатации автомобильных дорог государственного казенного учреждения Республики Коми «Управление автомобильных дорог Республики Коми», город Сыктывкар; </text:p>
      <text:p text:style-name="P26">Зайцеву Валентину Александровну – преподавателя по классу домры Муниципального автономного учреждения дополнительного образования «Сыктывкарская детская музыкально-хоровая школа»; </text:p>
      <text:p text:style-name="P26">Иванову Ларису Николаевну – главного библиотекаря Центральной детской библиотеки муниципального бюджетного учреждения культуры «Усинская централизованная библиотечная система»; </text:p>
      <text:p text:style-name="P26">Игнатову Светлану Владимировну – воспитателя отделения социальной реабилитации несовершеннолетних Территориального центра социального обслуживания населения Государственного бюджетного учреждения Республики Коми «Центр по предоставлению государственных услуг в сфере социальной защиты населения Усть-<text:soft-page-break/>Вымского района»; </text:p>
      <text:p text:style-name="P26">Игутову Людмилу Александровну – библиотекаря 1 категории отдела комплектования и обработки государственного бюджетного учреждения Республики Коми «Национальная библиотека Республики Коми», город Сыктывкар; </text:p>
      <text:p text:style-name="P26">Изъюрову Татьяну Николаевну – заведующего отделом организационного и документационного обеспечения Государственного казенного учреждения Республики Коми «Центр обеспечения деятельности Администрации Главы Республики Коми»; </text:p>
      <text:p text:style-name="P26">Клещенко Светлану Ивановну – главного библиографа библиографического отдела государственного бюджетного учреждения Республики Коми «Национальная библиотека Республики Коми», город Сыктывкар; </text:p>
      <text:p text:style-name="P26">Кобрину Анну Александровну – начальника Сысольского районного отдела по охране окружающей среды управления государственного надзора Министерства природных ресурсов и охраны окружающей среды Республики Коми; </text:p>
      <text:p text:style-name="P26">Крамаренко Марину Эдуардовну – медицинскую сестру отделения лечебной физкультуры и медицинской реабилитации Государственного учреждения «Республиканский врачебно-физкультурный диспансер», город Сыктывкар; </text:p>
      <text:p text:style-name="P26">Кырнышеву Александру Алексеевну – заведующего службой Общественной приемной Главы Республики Коми по Удорскому району Государственного казенного учреждения Республики Коми «Центр обеспечения деятельности Администрации Главы Республики Коми»; </text:p>
      <text:p text:style-name="P26">Лубнина Николая Васильевича – мастера котельного хозяйства Усть Цилемского филиала Акционерного общества «Коми тепловая компания»; </text:p>
      <text:p text:style-name="P26">Лютоеву Елену Васильевну – главного бухгалтера государственного автономного учреждения Республики Коми «Редакция газеты «Вперед», Усть Вымский район; </text:p>
      <text:p text:style-name="P26"><text:soft-page-break/>Низовцеву Любовь Семеновну – главного бухгалтера Государственного бюджетного учреждения Республики Коми «Республиканский Эжвинский интернат», город Сыктывкар; </text:p>
      <text:p text:style-name="P26">Овсянникова Василия Михайловича – заведующего отделением № 2 – врача-психиатра государственного учреждения «Коми Республиканская психиатрическая больница», город Сыктывкар; </text:p>
      <text:p text:style-name="P26">Пестову Наталию Феликсовну – ведущего специалиста учебно-методического отдела – учебно-методического управления Сыктывкарского лесного института (филиала) федерального государственного бюджетного образовательного учреждения высшего образования «Санкт-Петербургский государственный лесотехнический университет имени С.М. Кирова»; </text:p>
      <text:p text:style-name="P26">Поликарпова Павла Леонидовича – начальника отдела по взаимодействию с федеральными органами Администрации Главы Республики Коми, город Сыктывкар; </text:p>
      <text:p text:style-name="P26">Помалейко Александра Ивановича – индивидуального предпринимателя, поселок городского типа Нижний Одес, город Сосногорск; </text:p>
      <text:p text:style-name="P26">Попова Станислава Германовича – рабочего по уходу за животными республиканского государственного унитарного сельскохозяйственного предприятия «Коми» по племенной работе, город Сыктывкар; </text:p>
      <text:p text:style-name="P26">Романова Геннадия Григорьевича – заведующего кафедрой «Ландшафтная архитектура, строительство и землеустройство» Сыктывкарского лесного института (филиала) федерального государственного бюджетного образовательного учреждения высшего образования «Санкт-Петербургский государственный лесотехнический университет имени С.М. Кирова»; </text:p>
      <text:p text:style-name="P26">Шмытову Елену Викторовну – ведущего методиста отдела организации учебного процесса государственного автономного учреждения Республики Коми «Центр народного творчества и повышения квалификации», город Сыктывкар; </text:p>
      <text:p text:style-name="P26"><text:soft-page-break/>Шубину Татьяну Павловну – ученого секретаря Института биологии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«Коми научный центр Уральского отделения Российской академии наук», город Сыктывкар; </text:p>
      <text:p text:style-name="P26">Щербакову Галину Анатольевну – начальника управления финансов администрации муниципального района «Сыктывдинский» Республики Коми.</text:p>
      <text:p text:style-name="P24"><text:span text:style-name="Основной_20_текст7"><text:span text:style-name="T2">Габова 757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30T09:15:56.827552369</meta:creation-date>
    <dc:title>Коми</dc:title>
    <meta:editing-duration>PT6H38M40S</meta:editing-duration>
    <meta:editing-cycles>69</meta:editing-cycles>
    <meta:generator>LibreOffice/6.4.2.2$Linux_X86_64 LibreOffice_project/4e471d8c02c9c90f512f7f9ead8875b57fcb1ec3</meta:generator>
    <dc:date>2022-05-31T17:06:02.384619363</dc:date>
    <meta:document-statistic meta:table-count="0" meta:image-count="0" meta:object-count="0" meta:page-count="11" meta:paragraph-count="91" meta:word-count="1658" meta:character-count="16146" meta:non-whitespace-character-count="14454"/>
    <meta:template xlink:type="simple" xlink:actuate="onRequest" xlink:title="Коми" xlink:href="../../.config/libreoffice/4/user/template/Коми.ott" meta:date="2022-05-30T09:15:54.565717445"/>
  </office:meta>
</office:document-meta>
</file>