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2d3a8c"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312eea"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style:language-asian="zh" style:country-asian="CN" style:language-complex="ar" style:country-complex="SA"/>
    </style:style>
    <style:style style:name="T2" style:family="text">
      <style:text-properties officeooo:rsid="002d3a8c" style:language-asian="zh" style:country-asian="CN" style:language-complex="ar" style:country-complex="SA"/>
    </style:style>
    <style:style style:name="T3" style:family="text">
      <style:text-properties officeooo:rsid="00312eea"/>
    </style:style>
    <style:style style:name="T4" style:family="text">
      <style:text-properties officeooo:rsid="0032b151"/>
    </style:style>
    <style:style style:name="T5" style:family="text">
      <style:text-properties officeooo:rsid="003463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5.27</text:p>
      <text:p text:style-name="P4">Владимир Уйба аддзысьліс Россияын <text:span text:style-name="T1">том войтырлӧн XXІ </text:span><text:span text:style-name="T2">Д</text:span><text:span text:style-name="T1">ельфийскӧй ворсӧмъясӧ пырӧдчысьяскӧд да</text:span> найӧс туйдӧдысь-велӧдысьяскӧд</text:p>
      <text:p text:style-name="P3">Красноярскын страналӧн 79 регионысь том йӧз косму тӧлысь 22-27 лунъясӧ ордйысисны художествоа, уджсикас, научно-техническӧй творчество <text:span text:style-name="T3">серти 34 дисциплина кузя</text:span>. Тайӧ дисциплинаясыс отсалӧны сӧвмӧдны <text:span text:style-name="T1">креативнӧй индустрияяс, аддзыны енбиа том войтырӧс </text:span><text:span text:style-name="T2">да</text:span><text:span text:style-name="T1"> шоча паныдасьлысь специалистъясӧс. Коми Республикаысь петкӧдчис 9 морт.</text:span></text:p>
      <text:p text:style-name="P1">Воркутаса художествоа школаысь велӧдчысь Юлия Евреева «Серпасасян искусство» нимпасын босьтіс зарни медаль. А Питирим Сорокин нима Сыктывкарса канму университетысь велӧдчысь Александр Конаковӧс пасйисны «Ас пас видзӧм» нимпасын торъя дипломӧн. </text:p>
      <text:p text:style-name="P1">«Ті бура петкӧдлінныд республиканымӧс да ассьыныд енбинытӧ. Тіянӧн нимкодясьӧны бать-мамныд, туйдӧдысь-велӧдысьясныд да ми, - шыӧдчис участвуйтысьяс дорӧ Владимир Уйба. – Олӧмын татшӧм водзмӧстчӧмыс тіянлы зэв колана. Олӧмын тшӧкыда овлӧ сідз, мый сьӧкыдлун вылӧ видзӧдтӧг, колӧ петкӧдлыны став бурсӧ, мый тэ верман. Энӧй сувтӧй та вылын! Ыджыд аттьӧ туйдӧдысь-велӧдысьяслы, кодъяс пуктӧны выннысӧ асланыс уджӧ, сьӧлӧмсяньныс зільӧны отсавны енбиа том йӧзлы». </text:p>
      <text:p text:style-name="P1">Кыпыд церемония бӧрын Владимир Уйба Войтыркостса Дельфийскӧй комитетса директор,<text:span text:style-name="T1"> ЮНЕСКО-лӧн могъяс серти Россия Федерацияса Комиссияӧ пырысь</text:span> Владимир Понявинкӧд ӧтув нуӧдіс Коми Республикаын Том войтырлысь медводдза Арктикаса Дельфийскӧй ворсӧмъяс котыртӧм могысь удж серти сӧвещание. Ворсӧмыс лоас 2022 вося вӧльгым тӧлысьын. </text:p>
      <text:p text:style-name="P2">«Миянлы зэв нимкодь нуӧдны регионын татшӧм тшупӧда ордйысьӧмъяссӧ. Республикаӧс петкӧдлысьяс тӧдмасисны Красноярскын Дельфийскӧй ворсӧмъяс нуӧдан опытӧн. Сійӧ мероприятиелӧн ыдждаыс да бур тшупӧдыс, кор миянлы сетісны Дельфийскӧй ворсӧмъяслысь флагсӧ, шензьӧдӧны. Ми вӧчам ставсӧ, медым Том войтырлӧн медводдза Арктикаса Дельфийскӧй ворсӧмъясыс колины бура, кыпыда, мед колис вежӧрас и участвуйтысьяслы, и гажвывса гӧсьтъяслы», – юӧртіс регионса Юралысь.</text:p>
      <text:p text:style-name="P2">«Республикаын медводдза котыртан этапыс помасис, кырымалӧма ворсӧмъяс кежлӧ дасьтысян план, котыртӧма Коми Республикаса власьт органъяслысь, Войтырсикас Дельфийскӧй сӧветса да Войтыркостса Дельфийскӧй комитетса уджалысьяслысь ӧтув уджаланногсӧ. Индӧма <text:span text:style-name="T4">дас</text:span> нимпас. Эска, ӧтув ми вермам бура нуӧдны тайӧ мероприятиесӧ Арктикаса регионын», – тӧдчӧдіс Владимир Понявин. </text:p>
      <text:p text:style-name="P1">Медводдза Арктикаса Дельфийскӧй ворсӧмъясӧ вермӧны пырӧдчыны 10 арӧссянь 25 арӧсӧдз. Росси<text:span text:style-name="T5">я</text:span> Федерацияса субъектъясын да мукӧд странаын лӧддза-номъя тӧлысь 1 лунсянь кык тӧлысь чӧж позьӧ сетны заявка. Медводдза Арктикаса Дельфийскӧй ворсӧмъяслӧн регионса <text:soft-page-break/>штабӧн веськӧдлысьӧн индӧма Коми Республикаса Веськӧдлан котырӧн Юрнуӧдысьӧс вежысь Лариса Карачёваӧс.</text:p>
      <text:p text:style-name="P1">Войтыркостса Дельфийскӧй комитетӧн примитӧма помшуӧм, мый ордйысьӧмъясын Россияса да мукӧд странаса сборнӧйяс кындзи торйӧн петкӧдчас Коми Республикаысь сборнӧй.</text:p>
      <text:p text:style-name="P1"/>
      <text:p text:style-name="P1">257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2022.05.27</text:p>
      <text:p text:style-name="P4">Владимир Уйба встретился с участниками XXІ молодёжных Дельфийских игр России и их наставниками</text:p>
      <text:p text:style-name="P1">Соревнования прошли в Красноярске с 22 по 27 апреля. В них приняли участие представители 79 регионов страны. Состязания проходили по 34 дисциплинам художественного, профессионального и научно-технического творчества, способствующим развитию креативных индустрий, выявлению молодых талантов и уникальных специалистов. Республику Коми представили 9 человек.</text:p>
      <text:p text:style-name="P1">Учащаяся воркутинской художественной школы Юлия Евреева завоевала золотую медаль в номинации «Изобразительное искусство». А учащийся Сыктывкарского государственного университета имени Питирима Сорокина Александр Конаков был отмечен специальным дипломом в номинации «Защита персональных данных». </text:p>
      <text:p text:style-name="P1">«Вы достойно представили республику и продемонстрировали свои таланты. Вы – гордость родителей и наставников. Вы – наша гордость, - обратился к участникам Владимир Уйба. – Такая активная жизненная позиция пригодится вам и в будущем. В жизни нередко бывают ситуации, когда вопреки трудностям необходимо продемонстрировать всё самое лучшее, на что ты способен. Не останавливайтесь на достигнутом. Выражаю отдельные слова благодарности наставникам за самоотдачу, преданность своему делу и поддержку молодых талантов». </text:p>
      <text:p text:style-name="P1">После торжественной церемонии Владимир Уйба провёл совместно с директором Международного Дельфийского комитета, членом Комиссии Российской Федерации по делам ЮНЕСКО Владимиром Понявиным рабочее совещание по организации на территории Республики Коми Первых молодёжных Арктических Дельфийских игр. Они состоятся в ноябре 2022 года. </text:p>
      <text:p text:style-name="P1">«Для нас большая честь и ответственность проводить в регионе соревнования такого уровня. Представители республики познакомились с опытом проведения Дельфийских игр в Красноярске. Масштаб и качественный уровень мероприятия, в рамках которых нам был передан флаг Дельфийских игр, впечатляют. Мы сделаем всё от нас зависящее, чтобы Первые молодёжные Арктические Дельфийские игры прошли достойно, ярко, запомнились и участникам, и гостям праздника», - заявил глава региона. </text:p>
      <text:p text:style-name="P1">«Первый организационный этап в республике завершён, подписан план подготовки. Установлено взаимодействие между органами власти Республики Коми и сотрудниками Национального Дельфийского совета и Международного Дельфийского комитета. Определены десять номинаций. Уверен, совместными усилиями мы сможем достойно провести это мероприятие в Арктическом регионе», - отметил Владимир Понявин. </text:p>
      <text:p text:style-name="P1">Первые Арктические Дельфийские игр рассчитаны на участников от 10 до 25 лет. С 1 июня начнётся заявочная компания в субъектах Российской Федерации и других странах, которая продлится два месяца. <text:soft-page-break/>Руководителем регионального штаба Первых Арктических Дельфийских игр назначена заместитель Председателя Правительства Республики Коми Лариса Карачёва. </text:p>
      <text:p text:style-name="P1">Международным Дельфийским комитетом принято решение, что в состязаниях помимо сборных России и других стран отдельно выступит сборная Республики Коми. </text:p>
      <text:p text:style-name="P1"/>
      <text:p text:style-name="P1"/>
      <text:p text:style-name="P1">2579</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5:36:42.407624763</meta:creation-date>
    <dc:title>Коми</dc:title>
    <meta:editing-duration>PT52M56S</meta:editing-duration>
    <meta:editing-cycles>11</meta:editing-cycles>
    <meta:generator>LibreOffice/6.1.6.3$Linux_x86 LibreOffice_project/5896ab1714085361c45cf540f76f60673dd96a72</meta:generator>
    <dc:date>2022-06-01T16:44:03.730952915</dc:date>
    <dc:creator>Olga  Isakova</dc:creator>
    <meta:document-statistic meta:table-count="0" meta:image-count="0" meta:object-count="0" meta:page-count="4" meta:paragraph-count="22" meta:word-count="697" meta:character-count="5784" meta:non-whitespace-character-count="5092"/>
    <meta:template xlink:type="simple" xlink:actuate="onRequest" xlink:title="Коми" xlink:href="../../.config/libreoffice/4/user/template/Коми.ott" meta:date="2022-05-31T15:36:41.836385333"/>
  </office:meta>
</office:document-meta>
</file>