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1c9013" officeooo:paragraph-rsid="00204187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204187" officeooo:paragraph-rsid="00224f0d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2309ea" officeooo:paragraph-rsid="002309ea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bold" officeooo:rsid="00204187" officeooo:paragraph-rsid="00204187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style:font-size-asian="14pt" style:font-size-complex="14pt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1c9013" officeooo:paragraph-rsid="001c9013" style:font-size-asian="12.1499996185303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224f0d" officeooo:paragraph-rsid="00224f0d" style:font-size-asian="14pt" style:font-size-complex="14pt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style:page-number="auto" fo:break-before="page" fo:background-color="transparent" style:writing-mode="page"/>
      <style:text-properties style:font-name="Times New Roman" fo:font-size="14pt" fo:language="kpv" fo:country="RU" fo:font-weight="normal" officeooo:rsid="001c9013" officeooo:paragraph-rsid="00204187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1c9013" officeooo:paragraph-rsid="001c9013" style:font-size-asian="14pt" style:font-weight-asian="normal" style:font-size-complex="14pt" style:font-weight-complex="normal"/>
    </style:style>
    <style:style style:name="T1" style:family="text">
      <style:text-properties style:use-window-font-color="true" style:text-position="0% 100%" style:font-name="Times New Roman" fo:font-size="14pt" fo:font-weight="bold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style:use-window-font-color="true" style:text-position="0% 100%" style:font-name="Times New Roman" fo:font-size="14pt" fo:font-weight="bold" officeooo:rsid="00204187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officeooo:rsid="002209ef"/>
    </style:style>
    <style:style style:name="T4" style:family="text">
      <style:text-properties officeooo:rsid="0024f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2.05.27</text:h>
      <text:p text:style-name="P4">Владимир Уйба сетіс наградаяс Росгвардияса уджалысьяслы – Украинаын торъя военнӧй операцияӧ пырӧдчысьяслы</text:p>
      <text:p text:style-name="P2">Коми Республикаса Юралысь <text:span text:style-name="T3">ветліс Коми Республикаын Росгвардияӧн Веськӧдланінлӧн торъя юкӧдулын уджалысьяс дорӧ, кодъяс бурдӧдчӧны гортаныс.</text:span></text:p>
      <text:p text:style-name="P7">Торъя операцияӧ пырӧдчысьяс пасйисны, мый найӧ бура асьнысӧ кылӧны, бурдӧдчӧны, а сідзжӧ аттьӧалісны врачьясӧс уджсӧ бура тӧдӧмысь да уджъёртъяснысӧ бурдӧдчан кадӧ отсалӧмысь.</text:p>
      <text:p text:style-name="P3">Владимир Уйба аттьӧаліс росгвардеечьясӧс <text:span text:style-name="T4">повтӧмлунысь, торъя военнӧй операция дырйи пуктӧм могъяс олӧмӧ пӧртӧмысь, а сідзжӧ сиис ӧдйӧджык бурдӧдчыны.</text:span></text:p>
      <text:h text:style-name="P9" text:outline-level="1">2022.05.27</text:h>
      <text:h text:style-name="P6" text:outline-level="1"><text:span text:style-name="Основной_20_текст7"><text:span text:style-name="T1">Владимир Уйба вручил награды сотрудникам Росгвардии – участникам специальной военной операции на Украине</text:span></text:span></text:h>
      <text:p text:style-name="P5">Глава Республики Коми навестил сотрудников спецподразделения Управления Росгвардии по Республике Коми, находящихся на излечении дома.</text:p>
      <text:p text:style-name="P5">Участники спецоперации отметили, что чувствуют себя хорошо, идут на поправку, а также поблагодарили врачей за профессионализм и коллег за всестороннюю помощь и поддержку на протяжении всего периода реабилитации. </text:p>
      <text:p text:style-name="P5">Владимир Уйба поблагодарил росгвардейцев за храбрость и мужество, профессиональное выполнение поставленных задач в ходе специальной военной операции, а также пожелал им скорейшего выздоровления.</text:p>
      <text:p text:style-name="P1"><text:span text:style-name="Основной_20_текст7"><text:span text:style-name="T2">Габова 567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30T09:15:56.827552369</meta:creation-date>
    <dc:title>Коми</dc:title>
    <meta:editing-duration>PT1H5M3S</meta:editing-duration>
    <meta:editing-cycles>8</meta:editing-cycles>
    <meta:generator>LibreOffice/6.4.2.2$Linux_X86_64 LibreOffice_project/4e471d8c02c9c90f512f7f9ead8875b57fcb1ec3</meta:generator>
    <dc:date>2022-05-30T11:47:21.434615782</dc:date>
    <meta:document-statistic meta:table-count="0" meta:image-count="0" meta:object-count="0" meta:page-count="2" meta:paragraph-count="11" meta:word-count="148" meta:character-count="1241" meta:non-whitespace-character-count="1101"/>
    <meta:template xlink:type="simple" xlink:actuate="onRequest" xlink:title="Коми" xlink:href="../../.config/libreoffice/4/user/template/Коми.ott" meta:date="2022-05-30T09:15:54.565717445"/>
  </office:meta>
</office:document-meta>
</file>