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d406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d406" officeooo:paragraph-rsid="001bd406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officeooo:rsid="001bd406" officeooo:paragraph-rsid="001bd406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d406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fa4a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bd406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bd406" officeooo:paragraph-rsid="001bd406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fa4a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91c71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officeooo:paragraph-rsid="001bd406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officeooo:paragraph-rsid="0021d57d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officeooo:paragraph-rsid="00291c71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bd406" officeooo:paragraph-rsid="001bd406" style:font-size-asian="14pt" style:font-size-complex="14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d406" officeooo:paragraph-rsid="001fdec2" style:font-size-asian="14pt" style:font-size-complex="14pt"/>
    </style:style>
    <style:style style:name="T1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size-complex="14pt" style:font-weight-complex="normal"/>
    </style:style>
    <style:style style:name="T2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3" style:family="text">
      <style:text-properties style:font-name="Times New Roman" fo:font-size="14pt" fo:language="kpv" fo:country="RU" fo:font-weight="normal" officeooo:rsid="001bd406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4" style:family="text">
      <style:text-properties style:font-name="Times New Roman" fo:font-size="14pt" fo:language="kpv" fo:country="RU" fo:font-weight="normal" officeooo:rsid="00291c7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5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officeooo:rsid="001bd406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officeooo:rsid="001c28f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1cc793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223b5b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kpv" fo:country="RU" style:font-size-asian="14pt" style:font-size-complex="14pt"/>
    </style:style>
    <style:style style:name="T11" style:family="text">
      <style:text-properties style:font-name="Times New Roman" fo:font-size="14pt" fo:language="kpv" fo:country="RU" officeooo:rsid="001bd406" style:font-size-asian="14pt" style:font-size-complex="14pt"/>
    </style:style>
    <style:style style:name="T12" style:family="text">
      <style:text-properties style:font-name="Times New Roman" fo:font-size="14pt" fo:language="kpv" fo:country="RU" officeooo:rsid="001c28fe" style:font-size-asian="14pt" style:font-size-complex="14pt"/>
    </style:style>
    <style:style style:name="T13" style:family="text">
      <style:text-properties style:font-name="Times New Roman" fo:font-size="14pt" fo:language="kpv" fo:country="RU" officeooo:rsid="00248a0a" style:font-size-asian="14pt" style:font-size-complex="14pt"/>
    </style:style>
    <style:style style:name="T14" style:family="text">
      <style:text-properties style:font-name="Times New Roman" fo:font-size="14pt" fo:language="kpv" fo:country="RU" officeooo:rsid="001cc793" style:font-size-asian="14pt" style:font-size-complex="14pt"/>
    </style:style>
    <style:style style:name="T15" style:family="text">
      <style:text-properties style:font-name="Times New Roman" fo:font-size="14pt" fo:language="kpv" fo:country="RU" officeooo:rsid="001d60a4" style:font-size-asian="14pt" style:font-size-complex="14pt"/>
    </style:style>
    <style:style style:name="T16" style:family="text">
      <style:text-properties style:font-name="Times New Roman" fo:font-size="14pt" fo:language="kpv" fo:country="RU" officeooo:rsid="00278df8" style:font-size-asian="14pt" style:font-size-complex="14pt"/>
    </style:style>
    <style:style style:name="T17" style:family="text">
      <style:text-properties style:font-name="Times New Roman" fo:font-size="14pt" fo:language="kpv" fo:country="RU" officeooo:rsid="001e72bd" style:font-size-asian="14pt" style:font-size-complex="14pt"/>
    </style:style>
    <style:style style:name="T18" style:family="text">
      <style:text-properties style:font-name="Times New Roman" fo:font-size="14pt" fo:language="kpv" fo:country="RU" officeooo:rsid="00279ff9" style:font-size-asian="14pt" style:font-size-complex="14pt"/>
    </style:style>
    <style:style style:name="T19" style:family="text">
      <style:text-properties style:font-name="Times New Roman" fo:font-size="14pt" fo:language="kpv" fo:country="RU" officeooo:rsid="002888b5" style:font-size-asian="14pt" style:font-size-complex="14pt"/>
    </style:style>
    <style:style style:name="T20" style:family="text">
      <style:text-properties style:font-name="Times New Roman" fo:font-size="14pt" fo:language="kpv" fo:country="RU" officeooo:rsid="001fa4ad" style:font-size-asian="14pt" style:font-size-complex="14pt"/>
    </style:style>
    <style:style style:name="T21" style:family="text">
      <style:text-properties style:font-name="Times New Roman" fo:font-size="14pt" fo:language="kpv" fo:country="RU" officeooo:rsid="00291c71" style:font-size-asian="14pt" style:font-size-complex="14pt"/>
    </style:style>
    <style:style style:name="T22" style:family="text">
      <style:text-properties style:font-name="Times New Roman" fo:font-size="14pt" fo:language="kpv" fo:country="RU" officeooo:rsid="0029772d" style:font-size-asian="14pt" style:font-size-complex="14pt"/>
    </style:style>
    <style:style style:name="T23" style:family="text">
      <style:text-properties style:font-name="Times New Roman" fo:font-size="14pt" fo:language="kpv" fo:country="RU" fo:font-style="normal" fo:font-weight="normal" officeooo:rsid="00ddd34b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kpv" fo:country="RU" fo:font-style="normal" fo:font-weight="normal" officeooo:rsid="00291c71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kpv" fo:country="RU" fo:font-style="normal" fo:font-weight="normal" officeooo:rsid="001fa4ad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2.05.27</text:h>
      <text:h text:style-name="P17" text:outline-level="1">Пограничник лунӧн Коми Республикаса Юралысьлӧн чолӧмалӧм</text:h>
      <text:p text:style-name="P15"><text:span text:style-name="T1">«</text:span><text:span text:style-name="Strong_20_Emphasis"><text:span text:style-name="T4">П</text:span></text:span><text:span text:style-name="Strong_20_Emphasis"><text:span text:style-name="T2">ограничнӧй войскаясса </text:span></text:span><text:span text:style-name="Strong_20_Emphasis"><text:span text:style-name="T4">п</text:span></text:span><text:span text:style-name="Strong_20_Emphasis"><text:span text:style-name="T2">ыдди пуктана ветеранъяс да военнослужащӧйяс</text:span></text:span><text:span text:style-name="T1">!</text:span></text:p>
      <text:p text:style-name="P14"><text:span text:style-name="Strong_20_Emphasis"><text:span text:style-name="T6">Чолӧмала тіянӧс Пограничник лунӧн!</text:span></text:span><text:span text:style-name="T11"> </text:span></text:p>
      <text:p text:style-name="P13"><text:span text:style-name="Strong_20_Emphasis"><text:span text:style-name="T5">П</text:span></text:span><text:span text:style-name="Strong_20_Emphasis"><text:span text:style-name="T2">ограничнӧй войскаяс </text:span></text:span><text:span text:style-name="Strong_20_Emphasis"><text:span text:style-name="T3">сюрсысь унджык во </text:span></text:span><text:span text:style-name="Strong_20_Emphasis"><text:span text:style-name="T2">дорйӧны </text:span></text:span><text:span text:style-name="Strong_20_Emphasis"><text:span text:style-name="T5">Чужан му</text:span></text:span><text:span text:style-name="Strong_20_Emphasis"><text:span text:style-name="T9">ным</text:span></text:span><text:span text:style-name="Strong_20_Emphasis"><text:span text:style-name="T5">лысь мудоръяссӧ, </text:span></text:span><text:span text:style-name="Strong_20_Emphasis"><text:span text:style-name="T7">видзӧны сылысь чӧвлунсӧ </text:span></text:span><text:span text:style-name="Strong_20_Emphasis"><text:span text:style-name="T8">да мездлунсӧ.</text:span></text:span><text:span text:style-name="Strong_20_Emphasis"><text:span text:style-name="T5"> </text:span></text:span><text:span text:style-name="T12">Важдырся Р</text:span><text:span text:style-name="T13">усьын</text:span><text:span text:style-name="T12"> найӧ видзисны муяссӧ кочевникъяслӧн уськӧдчӧмысь, Айму вӧсна Ыджыд тыш воясӧ медвод</text:span><text:span text:style-name="T13">д</text:span><text:span text:style-name="T12">з</text:span><text:span text:style-name="T13">аясӧн</text:span><text:span text:style-name="T12"> примитісны ас выланыс фашистскӧй войскаяслысь уськӧдчӧмсӧ.</text:span><text:span text:style-name="T10"> </text:span></text:p>
      <text:p text:style-name="P10"><text:span text:style-name="T14">Важ кадсянь дорйыны Чужан мулысь суйӧрсӧ мунлісны медбуръяс.</text:span><text:span text:style-name="T10"> </text:span><text:span text:style-name="T15">Айму </text:span><text:span text:style-name="T16">радейтӧм</text:span><text:span text:style-name="T15">, повтӧмлун, </text:span><text:span text:style-name="T18">кывкутӧмӧн уджалӧм</text:span><text:span text:style-name="T15">, смеллун да йӧз вӧсна тӧждысьӧм</text:span><text:span text:style-name="T10"> – </text:span><text:span text:style-name="T15">тайӧ</text:span><text:span text:style-name="T10"> качеств</text:span><text:span text:style-name="T17">оясыс пыр торйӧдісны найӧс, кодъяс </text:span><text:span text:style-name="T18">видзӧны</text:span><text:span text:style-name="T17"> канму суйӧр.</text:span><text:span text:style-name="T10"> </text:span></text:p>
      <text:p text:style-name="P10"><text:span text:style-name="T17">Талун</text:span><text:span text:style-name="T10"> «</text:span><text:span text:style-name="T17">турунвиж фуражкаяс</text:span><text:span text:style-name="T10">» </text:span><text:span text:style-name="T17">водзӧ нуӧдӧны тайӧ бур традицияяссӧ </text:span><text:span text:style-name="T10">– </text:span><text:span text:style-name="T19">колана ногӧн да</text:span><text:span text:style-name="T20"> повтӧма видзӧны Россиялысь мувывса, саридзса да сынӧдса суйӧръяс.</text:span></text:p>
      <text:p text:style-name="P12"><text:span text:style-name="T24">П</text:span><text:span text:style-name="T23">ограничнӧй </text:span><text:span text:style-name="T25">службаса</text:span><text:span text:style-name="T23"> </text:span><text:span text:style-name="T24">п</text:span><text:span text:style-name="T23">ыдди пуктана военнослужащӧйяс да ветеранъяс!</text:span><text:span text:style-name="T10"> </text:span><text:span text:style-name="T20">Аттьӧала тіянӧс кывкутӧмысь, быдмысь </text:span><text:span text:style-name="T21">войтырӧс Чужан му радейтны велӧдӧмын</text:span><text:span text:style-name="T20"> отсалӧмысь. </text:span></text:p>
      <text:p text:style-name="P11"><text:span text:style-name="T20">Сьӧлӧмсянь сиа тіянлы службаын, став бур босьтчӧмъясын, олӧмас асьтӧ аддзӧмын вермӧмъяс, </text:span><text:span text:style-name="T22">крепыд</text:span><text:span text:style-name="T20"> дзоньвидзалун да шуд!</text:span><text:span text:style-name="T10">»</text:span></text:p>
      <text:p text:style-name="P6">Коми Республикаса Юралысь Владимир Уйба</text:p>
      <text:p text:style-name="P7"/>
      <text:p text:style-name="P9">1005</text:p>
      <text:h text:style-name="P4" text:outline-level="1">2022.05.27</text:h>
      <text:h text:style-name="P2" text:outline-level="1">Поздравление Главы Республики Коми с Днём пограничника</text:h>
      <text:p text:style-name="P5">«Уважаемые ветераны и военнослужащие пограничных войск!</text:p>
      <text:p text:style-name="P5">Поздравляю вас с Днём пограничника! </text:p>
      <text:p text:style-name="P5">Пограничные войска более тысячи лет охраняют границы нашего государства, стоят на страже безопасности и свободы нашей Родины. В Древней Руси они оберегали земли от набегов кочевников, в годы Великой Отечественной войны первыми приняли на себя удар фашистских войск. </text:p>
      <text:p text:style-name="P5">С давних времен защищать рубежи Отчизны призывались лучшие из лучших. Патриотизм, мужество, верность долгу, твёрдость духа и самоотверженность – эти качества всегда отличали тех, кому доверена охрана государственной границы. </text:p>
      <text:p text:style-name="P5">Сегодня «зелёные фуражки» продолжают славные традиции своих предшественников – достойно и мужественно защищают сухопутные, морские и воздушные рубежи России. </text:p>
      <text:p text:style-name="P5">Уважаемые военнослужащие и ветераны пограничной службы! Благодарю вас за ответственность, за активную гражданскую позицию и вклад, который вы вносите в патриотическое воспитание подрастающего поколения. </text:p>
      <text:p text:style-name="P5">От всей души желаю вам успехов в службе, во всех добрых начинаниях, самореализации в жизни, крепкого здоровья и счастья!» </text:p>
      <text:p text:style-name="P8">Глава Республики Коми Владимир Уйба</text:p>
      <text:p text:style-name="P8"/>
      <text:p text:style-name="P8"/>
      <text:p text:style-name="P9">1005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30T10:51:07.252971030</meta:creation-date>
    <dc:title>Коми</dc:title>
    <meta:editing-duration>PT1H40M6S</meta:editing-duration>
    <meta:editing-cycles>14</meta:editing-cycles>
    <meta:generator>LibreOffice/6.4.2.2$Linux_X86_64 LibreOffice_project/4e471d8c02c9c90f512f7f9ead8875b57fcb1ec3</meta:generator>
    <dc:date>2022-05-30T16:46:45.682905123</dc:date>
    <meta:document-statistic meta:table-count="0" meta:image-count="0" meta:object-count="0" meta:page-count="2" meta:paragraph-count="22" meta:word-count="287" meta:character-count="2285" meta:non-whitespace-character-count="2006"/>
    <meta:template xlink:type="simple" xlink:actuate="onRequest" xlink:title="Коми" xlink:href="../../.config/libreoffice/4/user/template/Коми.ott" meta:date="2022-05-30T10:51:07.041007045"/>
  </office:meta>
</office:document-meta>
</file>