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2"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fo:font-weight="bold" style:font-size-asian="10.5pt" style:font-weight-asian="bold" style:font-size-complex="14pt" style:font-weight-complex="bold"/>
    </style:style>
    <style:style style:name="P3"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reak-before="page" fo:background-color="transparent"/>
      <style:text-properties style:font-name="Times New Roman" fo:font-size="14pt" fo:language="kpv" fo:country="RU" fo:font-weight="bold" style:font-size-asian="10.5pt" style:font-weight-asian="bold" style:font-size-complex="14pt" style:font-weight-complex="bold"/>
    </style:style>
    <style:style style:name="P4"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text-properties style:font-name="Times New Roman" fo:font-size="14pt" fo:language="kpv" fo:country="RU" fo:font-weight="bold" style:font-size-asian="10.5pt" style:font-weight-asian="bold" style:font-size-complex="14pt" style:font-weight-complex="bold"/>
    </style:style>
    <style:style style:name="T1" style:family="text">
      <style:text-properties officeooo:rsid="002a427b"/>
    </style:style>
    <style:style style:name="T2" style:family="text">
      <style:text-properties officeooo:rsid="002bc81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022.05.28</text:p>
      <text:p text:style-name="P2">Коми Республикаса канму кывъяс йылысь Оланпаслы 30 во</text:p>
      <text:p text:style-name="P1">Комын во сайын 1992 вося ода-кора тӧлысь 28 лунӧ Коми Республикаса Медвылыс Сӧветлӧн Шуӧм серти вӧлі примитӧма «Коми Республикаса канму кывъяс йылысь» Оланпас.</text:p>
      <text:p text:style-name="P1">Оланпас вынсьӧдӧмыс лои тӧдчана лоӧмторйӧн да сетіс позянлун республикалы лоны медводдзаяс лыдын войтырлысь кыв сӧвмӧдӧмын да видзӧмын. Колян нэмся 90-ӧд вояс пансигӧн, сійӧ сьӧкыд вуж выйӧн вежсян кадӧ, водзмӧстчисны да вӧзйисны оланпас коми войтырлӧн ӧтмунӧмса активистъяс Г.А. Юшков, В.И. Осипов, В.В. Тимин, В.П. Марков, А.А. Попов, Е.А. Цыпанов, Э.А. Савельева, А.К. Конюхов да уна мукӧд. </text:p>
      <text:p text:style-name="P1">Коми Республикаын кыв юкӧнын нуӧдсьӧ ыджыд удж. Пӧртӧма олӧмӧ «Коми Республикаса канму кывъяс сӧвмӧдӧм да видзӧм» дыр кадся республиканскӧй торъя мога квайт уджтас. Ӧні канму кыв политика збыльмӧдан, канму кывъясӧн<text:span text:style-name="T2"> </text:span>вӧдитчан, республикаса олысьяслӧн кывъяслысь баланс видзан подувнас лоӧ «Коми Республикаса канму кывъяс сӧвмӧдӧм да видзӧм» регионса уджтас (2019 - 2023 вояс)». </text:p>
      <text:p text:style-name="P1">«Тайӧ лунӧ ме аттьӧала найӧс, кодъяс Коми Республикаын отсалісны лӧсьӧдны да пӧртны олӧмӧ кывъяслысь Оланпас. Оланпас отсӧгӧн лои лӧсьӧдӧма олан пунктъяслысь да уличаяслысь нимъяссӧ комиӧн да рочӧн гижан уджсӧ. Коми кыв сӧвмӧ<text:span text:style-name="T2"> </text:span>велӧд<text:span text:style-name="T1">ӧмын</text:span>, культура<text:span text:style-name="T1">ын</text:span>, наука<text:span text:style-name="T1">ын</text:span> да йӧзӧс юӧртан средствоясын. Сідзжӧ пасъя, мый республика кыв политикаын збыльмӧдігӧн пыр кутчысьӧ ӧта-мӧдӧс пыдди пуктӧмӧ, уджалӧ сы могысь, медым сӧвмис став войтырыс, культураыс, кывйыс да олӧм вылӧ видзӧдласыс», - тӧдчӧдіс Коми Республикаса Юралысь Владимир Уйба.</text:p>
      <text:p text:style-name="P1"/>
      <text:p text:style-name="P1"/>
      <text:p text:style-name="P1">1605</text:p>
      <text:p text:style-name="P1"/>
      <text:p text:style-name="P1"/>
      <text:p text:style-name="P1"/>
      <text:p text:style-name="P1"/>
      <text:p text:style-name="P1"/>
      <text:p text:style-name="P1"/>
      <text:p text:style-name="P3">2022.05.28</text:p>
      <text:p text:style-name="P2">30 лет Закону о государственных языках Республики Коми</text:p>
      <text:p text:style-name="P1">Три десятилетия назад 28 мая 1992 года Постановлением Верховного Совета Республики Коми был принят Закон Республики Коми «О государственных языках Республики Коми».</text:p>
      <text:p text:style-name="P1">Принятие Закона стало важным событием и выдвинуло республику на передовые позиции в деле сохранения и развития национального языка. С законодательной инициативой в то сложное переломное время начала 90-ых годов прошлого века выступили активисты коми национального движения Юшков Г.А., Осипов В.И., Тимин В.В., Марков В.П., Попов А.А., Цыпанов Е.А., Савельева Э.А., Конюхов А.К. и многие другие. </text:p>
      <text:p text:style-name="P1">В Республике Коми проводится большая работа в языковой сфере. Реализовано шесть долгосрочных республиканских целевых программ «Сохранение и развитие государственных языков Республики Коми». В настоящее время организационной основой реализации государственной языковой политики, сохранения атмосферы конструктивного взаимодействия государственных языков Республики Коми и установлении оптимального баланса языковых интересов жителей республики служит региональная программа «Сохранение и развитие государственных языков Республики Коми (2019 - 2023 годы)». </text:p>
      <text:p text:style-name="P1">«В этот день выражаю огромную признательность всем тем, кто стоял у истоков законодательного регулирования языковых вопросов в Республике Коми, и тем, кто воплощал законодательные нормы в жизнь. Благодаря Закону стала системной работа по оформлению на коми и русском языках наименований населённых пунктов и улиц. Коми язык развивается в сфере образования, культуры, науки и средств массовой информации. Отмечу также, что республика всегда придерживается оптимальных моделей решения в языковой политике, основанных на взаимном уважении, заинтересованности в процветании всех народов и культур, языков и духовных традиций», - отметил Глава Республики Коми Владимир Уйба.</text:p>
      <text:p text:style-name="P1"/>
      <text:p text:style-name="P1"/>
      <text:p text:style-name="P1">1605</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01T09:20:04.605042083</meta:creation-date>
    <dc:title>Коми</dc:title>
    <meta:editing-duration>PT38M44S</meta:editing-duration>
    <meta:editing-cycles>6</meta:editing-cycles>
    <meta:generator>LibreOffice/6.1.6.3$Linux_x86 LibreOffice_project/5896ab1714085361c45cf540f76f60673dd96a72</meta:generator>
    <dc:date>2022-06-01T16:54:43.724877859</dc:date>
    <dc:creator>Olga  Isakova</dc:creator>
    <meta:document-statistic meta:table-count="0" meta:image-count="0" meta:object-count="0" meta:page-count="2" meta:paragraph-count="14" meta:word-count="448" meta:character-count="3373" meta:non-whitespace-character-count="2935"/>
    <meta:template xlink:type="simple" xlink:actuate="onRequest" xlink:title="Коми" xlink:href="../../.config/libreoffice/4/user/template/Коми.ott" meta:date="2022-06-01T09:20:02.192750658"/>
  </office:meta>
</office:document-meta>
</file>