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e3677"/>
    </style:style>
    <style:style style:name="T2" style:family="text">
      <style:text-properties officeooo:rsid="002014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2.05.31</text:p>
      <text:p text:style-name="P2">Владимир Уйба Эжва<text:span text:style-name="T1">са</text:span> поликлиникаын ПЦР-лаборатория восьтӧм, <text:span text:style-name="T1">гожся </text:span>туристическӧй сезон заводитчӧм, Сыктывкарын сьӧкыд атлетика <text:span text:style-name="T1">серти</text:span> Россия<text:span text:style-name="T2">са</text:span> первенство, кадетъяслы пӧжар<text:span text:style-name="T2">ысь мездан</text:span> школа да эпидситуация йылысь </text:p>
      <text:p text:style-name="P2"/>
      <text:p text:style-name="P2"/>
      <text:p text:style-name="P2"/>
      <text:p text:style-name="P1">2022.05.31</text:p>
      <text:p text:style-name="P2">Владимир Уйба об открытии ПЦР-лаборатории в Эжвинской поликлинике, начале летнего туристического сезона, первенстве России по тяжёлой атлетике в Сыктывкаре, пожарно-спасательной школе для кадетов и эпидситуации</text:p>
      <text:p text:style-name="P2"/>
      <text:p text:style-name="P2"/>
      <text:p text:style-name="P2">18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2:07:38.121444642</meta:creation-date>
    <dc:title>Коми</dc:title>
    <meta:editing-duration>PT19M59S</meta:editing-duration>
    <meta:editing-cycles>5</meta:editing-cycles>
    <meta:generator>LibreOffice/6.1.6.3$Linux_x86 LibreOffice_project/5896ab1714085361c45cf540f76f60673dd96a72</meta:generator>
    <dc:date>2022-06-01T16:20:11.888371595</dc:date>
    <dc:creator>Olga  Isakova</dc:creator>
    <meta:document-statistic meta:table-count="0" meta:image-count="0" meta:object-count="0" meta:page-count="1" meta:paragraph-count="5" meta:word-count="51" meta:character-count="442" meta:non-whitespace-character-count="395"/>
    <meta:template xlink:type="simple" xlink:actuate="onRequest" xlink:title="Коми" xlink:href="../../.config/libreoffice/4/user/template/Коми.ott" meta:date="2022-06-01T12:07:37.564021607"/>
  </office:meta>
</office:document-meta>
</file>