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kpv" fo:country="RU" style:font-size-asian="10.5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kpv" fo:country="RU" fo:font-weight="bold" style:font-size-asian="10.5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4pt" fo:language="kpv" fo:country="RU" officeooo:paragraph-rsid="001d04af" style:font-size-asian="10.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2.06.06</text:p>
      <text:p text:style-name="P1"/>
      <text:p text:style-name="P2">Владимир Уйба Коми Республикаын посъяс дзоньталӧм да эпидситуация йылысь</text:p>
      <text:p text:style-name="P1"/>
      <text:p text:style-name="P1">54</text:p>
      <text:p text:style-name="P1"/>
      <text:p text:style-name="P1">2022.06.06</text:p>
      <text:p text:style-name="P1"/>
      <text:p text:style-name="P2">Владимир Уйба о ремонте мостов в Республике Коми и эпидситуации</text:p>
      <text:p text:style-name="P1"/>
      <text:p text:style-name="P1"/>
      <text:p text:style-name="P1">54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10:31:43.818911263</meta:creation-date>
    <dc:title>Коми</dc:title>
    <meta:editing-duration>PT11M17S</meta:editing-duration>
    <meta:editing-cycles>3</meta:editing-cycles>
    <meta:generator>LibreOffice/6.1.6.3$Linux_x86 LibreOffice_project/5896ab1714085361c45cf540f76f60673dd96a72</meta:generator>
    <dc:date>2022-06-07T16:39:43.768729683</dc:date>
    <dc:creator>Olga  Isakova</dc:creator>
    <meta:document-statistic meta:table-count="0" meta:image-count="0" meta:object-count="0" meta:page-count="1" meta:paragraph-count="6" meta:word-count="23" meta:character-count="159" meta:non-whitespace-character-count="142"/>
    <meta:template xlink:type="simple" xlink:actuate="onRequest" xlink:title="Коми" xlink:href="../../.config/libreoffice/4/user/template/Коми.ott" meta:date="2022-06-07T10:31:43.460759948"/>
  </office:meta>
</office:document-meta>
</file>