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Mono CJK SC" svg:font-family="'Noto Sans Mono CJK S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officeooo:rsid="002250e0" officeooo:paragraph-rsid="002339e1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officeooo:rsid="002250e0" officeooo:paragraph-rsid="002bfc8b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officeooo:rsid="002250e0" officeooo:paragraph-rsid="002c8a5c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officeooo:rsid="002250e0" officeooo:paragraph-rsid="00325b01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officeooo:rsid="002250e0" officeooo:paragraph-rsid="002250e0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officeooo:rsid="002250e0" officeooo:paragraph-rsid="00430956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officeooo:rsid="002c8a5c" officeooo:paragraph-rsid="002e81fa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officeooo:rsid="002e81fa" officeooo:paragraph-rsid="0039aff0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officeooo:rsid="002ebaa5" officeooo:paragraph-rsid="002ebaa5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officeooo:rsid="00344521" officeooo:paragraph-rsid="0042b81a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officeooo:paragraph-rsid="00300be2" style:font-size-asian="14pt" style:font-size-complex="14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style:font-size-asian="14pt" style:font-size-complex="14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officeooo:rsid="00313d25" officeooo:paragraph-rsid="00320d1a" style:font-size-asian="14pt" style:font-size-complex="14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499cm" style:auto-text-indent="false" fo:background-color="transparent" style:writing-mode="page"/>
      <style:text-properties officeooo:paragraph-rsid="0040947f"/>
    </style:style>
    <style:style style:name="P15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officeooo:rsid="001b89ee" officeooo:paragraph-rsid="00206291" style:font-size-asian="14pt" style:font-size-complex="14pt"/>
    </style:style>
    <style:style style:name="P16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" fo:font-size="14pt" fo:language="kpv" fo:country="RU" officeooo:rsid="001b89ee" officeooo:paragraph-rsid="00206291" style:font-size-asian="14pt" style:font-size-complex="14pt"/>
    </style:style>
    <style:style style:name="P17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text-indent="1.499cm" style:auto-text-indent="false" style:page-number="auto" fo:break-before="page" fo:background-color="transparent" style:writing-mode="page"/>
      <style:text-properties style:font-name="Times New Roman" fo:font-size="14pt" fo:language="kpv" fo:country="RU" officeooo:rsid="001b89ee" officeooo:paragraph-rsid="002250e0" style:font-size-asian="14pt" style:font-size-complex="14pt"/>
    </style:style>
    <style:style style:name="P18" style:family="paragraph" style:parent-style-name="Heading_20_1">
      <style:text-properties style:font-name="Times New Roman" fo:font-size="14pt" fo:language="kpv" fo:country="RU" officeooo:paragraph-rsid="00206291" style:font-size-asian="14pt" style:font-size-complex="14pt"/>
    </style:style>
    <style:style style:name="T1" style:family="text">
      <style:text-properties fo:font-variant="normal" fo:text-transform="none" fo:color="#000000" style:font-name="Times New Roman" fo:letter-spacing="normal" fo:language="kpv" fo:country="RU" fo:font-style="normal" fo:font-weight="normal" officeooo:rsid="00320d1a" style:font-name-asian="Noto Sans Mono CJK SC" style:font-name-complex="Times New Roman2"/>
    </style:style>
    <style:style style:name="T2" style:family="text">
      <style:text-properties fo:font-variant="normal" fo:text-transform="none" fo:color="#000000" style:font-name="Times New Roman" fo:letter-spacing="normal" fo:language="kpv" fo:country="RU" fo:font-style="normal" fo:font-weight="normal" officeooo:rsid="00320d1a" style:font-name-complex="Times New Roman2"/>
    </style:style>
    <style:style style:name="T3" style:family="text">
      <style:text-properties fo:font-variant="normal" fo:text-transform="none" fo:color="#000000" style:font-name="Times New Roman" fo:letter-spacing="normal" fo:language="kpv" fo:country="RU" fo:font-style="normal" fo:font-weight="normal" officeooo:rsid="0033fbb6" style:font-name-complex="Times New Roman2"/>
    </style:style>
    <style:style style:name="T4" style:family="text">
      <style:text-properties fo:font-variant="normal" fo:text-transform="none" fo:color="#000000" style:font-name="Times New Roman" fo:letter-spacing="normal" fo:language="kpv" fo:country="RU" fo:font-style="normal" fo:font-weight="normal" officeooo:rsid="00344521" style:font-name-complex="Times New Roman2"/>
    </style:style>
    <style:style style:name="T5" style:family="text">
      <style:text-properties officeooo:rsid="002250e0"/>
    </style:style>
    <style:style style:name="T6" style:family="text">
      <style:text-properties style:use-window-font-color="true" style:text-position="0% 100%" fo:font-size="14pt" fo:font-weight="normal" style:letter-kerning="true" fo:background-color="#ffffff" loext:char-shading-value="0" style:font-name-asian="Noto Sans CJK SC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style:use-window-font-color="true" style:text-position="0% 100%" fo:font-size="14pt" fo:font-weight="normal" officeooo:rsid="002339e1" style:letter-kerning="true" fo:background-color="#ffffff" loext:char-shading-value="0" style:font-name-asian="Noto Sans CJK SC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style:use-window-font-color="true" style:text-position="0% 100%" fo:font-size="14pt" fo:font-weight="normal" officeooo:rsid="0024aa8d" style:letter-kerning="true" fo:background-color="#ffffff" loext:char-shading-value="0" style:font-name-asian="Noto Sans CJK SC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use-window-font-color="true" style:text-position="0% 100%" fo:font-size="14pt" fo:font-weight="normal" officeooo:rsid="0025eebf" style:letter-kerning="true" fo:background-color="#ffffff" loext:char-shading-value="0" style:font-name-asian="Noto Sans CJK SC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use-window-font-color="true" style:text-position="0% 100%" fo:font-size="14pt" fo:font-weight="normal" officeooo:rsid="00267461" style:letter-kerning="true" fo:background-color="#ffffff" loext:char-shading-value="0" style:font-name-asian="Noto Sans CJK SC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style:use-window-font-color="true" style:text-position="0% 100%" fo:font-size="14pt" fo:font-weight="normal" officeooo:rsid="00287272" style:letter-kerning="true" fo:background-color="#ffffff" loext:char-shading-value="0" style:font-name-asian="Noto Sans CJK SC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style:use-window-font-color="true" style:text-position="0% 100%" fo:font-size="14pt" fo:font-weight="normal" officeooo:rsid="00287c8f" style:letter-kerning="true" fo:background-color="#ffffff" loext:char-shading-value="0" style:font-name-asian="Noto Sans CJK SC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style:use-window-font-color="true" style:text-position="0% 100%" fo:font-size="14pt" fo:font-weight="normal" officeooo:rsid="002a66fe" style:letter-kerning="true" fo:background-color="#ffffff" loext:char-shading-value="0" style:font-name-asian="Noto Sans CJK SC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style:use-window-font-color="true" style:text-position="0% 100%" fo:font-size="14pt" fo:font-weight="normal" officeooo:rsid="002bfc8b" style:letter-kerning="true" fo:background-color="#ffffff" loext:char-shading-value="0" style:font-name-asian="Noto Sans CJK SC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style:use-window-font-color="true" style:text-position="0% 100%" fo:font-size="14pt" fo:font-weight="normal" officeooo:rsid="002c8a5c" style:letter-kerning="true" fo:background-color="#ffffff" loext:char-shading-value="0" style:font-name-asian="Noto Sans CJK SC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style:use-window-font-color="true" style:text-position="0% 100%" fo:font-size="14pt" fo:font-weight="normal" officeooo:rsid="00325b01" style:letter-kerning="true" fo:background-color="#ffffff" loext:char-shading-value="0" style:font-name-asian="Noto Sans CJK SC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style:use-window-font-color="true" style:text-position="0% 100%" fo:font-size="14pt" fo:font-weight="normal" officeooo:rsid="0039aff0" style:letter-kerning="true" fo:background-color="#ffffff" loext:char-shading-value="0" style:font-name-asian="Noto Sans CJK SC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style:use-window-font-color="true" style:text-position="0% 100%" fo:font-size="14pt" fo:font-weight="normal" officeooo:rsid="003bdfb7" style:letter-kerning="true" fo:background-color="#ffffff" loext:char-shading-value="0" style:font-name-asian="Noto Sans CJK SC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style:use-window-font-color="true" style:text-position="0% 100%" fo:font-size="14pt" fo:font-weight="normal" officeooo:rsid="003dfc0e" style:letter-kerning="true" fo:background-color="#ffffff" loext:char-shading-value="0" style:font-name-asian="Noto Sans CJK SC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style:use-window-font-color="true" style:text-position="0% 100%" fo:font-size="14pt" fo:font-weight="normal" officeooo:rsid="003f2c8b" style:letter-kerning="true" fo:background-color="#ffffff" loext:char-shading-value="0" style:font-name-asian="Noto Sans CJK SC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style:use-window-font-color="true" style:text-position="0% 100%" fo:font-size="14pt" fo:font-weight="normal" officeooo:rsid="0040947f" style:letter-kerning="true" fo:background-color="#ffffff" loext:char-shading-value="0" style:font-name-asian="Noto Sans CJK SC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style:use-window-font-color="true" style:text-position="0% 100%" fo:font-size="14pt" fo:font-weight="normal" officeooo:rsid="00430956" style:letter-kerning="true" fo:background-color="#ffffff" loext:char-shading-value="0" style:font-name-asian="Noto Sans CJK SC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style:use-window-font-color="true" style:text-position="0% 100%" fo:font-size="14pt" fo:font-weight="normal" officeooo:rsid="00445183" style:letter-kerning="true" fo:background-color="#ffffff" loext:char-shading-value="0" style:font-name-asian="Noto Sans CJK SC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style:use-window-font-color="true" style:text-position="0% 100%" fo:font-size="14pt" fo:font-weight="normal" officeooo:rsid="00464cf8" style:letter-kerning="true" fo:background-color="#ffffff" loext:char-shading-value="0" style:font-name-asian="Noto Sans CJK SC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style:use-window-font-color="true" style:text-position="0% 100%" fo:font-size="14pt" fo:font-weight="normal" officeooo:rsid="004b6e21" style:letter-kerning="true" fo:background-color="#ffffff" loext:char-shading-value="0" style:font-name-asian="Noto Sans CJK SC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style:use-window-font-color="true" style:text-position="0% 100%" fo:font-size="14pt" fo:font-weight="bold" style:letter-kerning="true" fo:background-color="#ffffff" loext:char-shading-value="0" style:font-name-asian="Noto Sans CJK SC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7" style:family="text">
      <style:text-properties style:use-window-font-color="true" style:text-position="0% 100%" style:font-name="Times New Roman1" fo:font-size="14pt" fo:font-weight="normal" officeooo:rsid="002339e1" style:letter-kerning="true" fo:background-color="#ffffff" loext:char-shading-value="0" style:font-name-asian="Noto Sans CJK SC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style:use-window-font-color="true" style:text-position="0% 100%" style:font-name="Times New Roman1" fo:font-size="14pt" fo:font-weight="normal" officeooo:rsid="0038bc53" style:letter-kerning="true" fo:background-color="#ffffff" loext:char-shading-value="0" style:font-name-asian="Noto Sans CJK SC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style:use-window-font-color="true" style:text-position="0% 100%" style:font-name="Times New Roman" fo:font-size="14pt" fo:language="kpv" fo:country="RU" fo:font-weight="normal" officeooo:rsid="002bfc8b" style:letter-kerning="true" fo:background-color="#ffffff" loext:char-shading-value="0" style:font-name-asian="Noto Sans CJK SC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style:use-window-font-color="true" style:text-position="0% 100%" style:font-name="Times New Roman" fo:font-size="14pt" fo:language="kpv" fo:country="RU" fo:font-weight="normal" officeooo:rsid="0040947f" style:letter-kerning="true" fo:background-color="#ffffff" loext:char-shading-value="0" style:font-name-asian="Noto Sans CJK SC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style:use-window-font-color="true" style:text-position="0% 100%" style:font-name="Times New Roman" fo:font-size="14pt" fo:language="kpv" fo:country="RU" fo:font-weight="normal" officeooo:rsid="002c8a5c" style:letter-kerning="true" fo:background-color="#ffffff" loext:char-shading-value="0" style:font-name-asian="Noto Sans CJK SC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style:use-window-font-color="true" style:text-position="0% 100%" style:font-name="Times New Roman" fo:font-size="14pt" fo:font-weight="normal" officeooo:rsid="002c8a5c" style:letter-kerning="true" fo:background-color="#ffffff" loext:char-shading-value="0" style:font-name-asian="Noto Sans CJK SC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style:use-window-font-color="true" style:text-position="0% 100%" style:font-name="Times New Roman" fo:font-size="14pt" fo:font-weight="normal" officeooo:rsid="0040947f" style:letter-kerning="true" fo:background-color="#ffffff" loext:char-shading-value="0" style:font-name-asian="Noto Sans CJK SC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language="kpv" fo:country="RU"/>
    </style:style>
    <style:style style:name="T36" style:family="text">
      <style:text-properties fo:language="kpv" fo:country="RU" officeooo:rsid="00300be2"/>
    </style:style>
    <style:style style:name="T37" style:family="text">
      <style:text-properties fo:language="kpv" fo:country="RU" officeooo:rsid="00313d25"/>
    </style:style>
    <style:style style:name="T38" style:family="text">
      <style:text-properties fo:language="kpv" fo:country="RU" officeooo:rsid="00320d1a"/>
    </style:style>
    <style:style style:name="T39" style:family="text">
      <style:text-properties fo:language="kpv" fo:country="RU" officeooo:rsid="003a28f2"/>
    </style:style>
    <style:style style:name="T40" style:family="text">
      <style:text-properties fo:language="kpv" fo:country="RU" officeooo:rsid="0041a0df"/>
    </style:style>
    <style:style style:name="T41" style:family="text">
      <style:text-properties fo:language="kpv" fo:country="RU" officeooo:rsid="00425d25"/>
    </style:style>
    <style:style style:name="T42" style:family="text">
      <style:text-properties fo:language="kpv" fo:country="RU" officeooo:rsid="004b6e21"/>
    </style:style>
    <style:style style:name="T43" style:family="text">
      <style:text-properties fo:color="#000000" style:font-name="Times New Roman" style:font-name-complex="Times New Roman2"/>
    </style:style>
    <style:style style:name="T44" style:family="text">
      <style:text-properties fo:color="#000000" style:font-name="Times New Roman" officeooo:rsid="002738a0" style:font-name-complex="Times New Roman2"/>
    </style:style>
    <style:style style:name="T45" style:family="text">
      <style:text-properties fo:color="#000000" style:font-name="Times New Roman" officeooo:rsid="002e81fa" style:font-name-complex="Times New Roman2"/>
    </style:style>
    <style:style style:name="T46" style:family="text">
      <style:text-properties fo:color="#000000" style:font-name-complex="Times New Roman"/>
    </style:style>
    <style:style style:name="T47" style:family="text">
      <style:text-properties fo:color="#000000" officeooo:rsid="002e81fa" style:font-name-complex="Times New Roman"/>
    </style:style>
    <style:style style:name="T48" style:family="text">
      <style:text-properties fo:color="#000000" officeooo:rsid="002ebaa5" style:font-name-complex="Times New Roman"/>
    </style:style>
    <style:style style:name="T49" style:family="text">
      <style:text-properties fo:color="#000000" officeooo:rsid="0040947f" style:font-name-complex="Times New Roman"/>
    </style:style>
    <style:style style:name="T50" style:family="text">
      <style:text-properties fo:color="#000000" officeooo:rsid="0041a0df" style:font-name-complex="Times New Roman"/>
    </style:style>
    <style:style style:name="T51" style:family="text">
      <style:text-properties fo:color="#000000" style:font-name-complex="Times New Roman2"/>
    </style:style>
    <style:style style:name="T52" style:family="text">
      <style:text-properties officeooo:rsid="003724c7"/>
    </style:style>
    <style:style style:name="T53" style:family="text">
      <style:text-properties officeooo:rsid="0041a0df"/>
    </style:style>
    <style:style style:name="T54" style:family="text">
      <style:text-properties officeooo:rsid="00425d25"/>
    </style:style>
    <style:style style:name="T55" style:family="text">
      <style:text-properties officeooo:rsid="0042b8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2022.06.<text:span text:style-name="T5">11</text:span></text:h>
      <text:p text:style-name="P4"><text:span text:style-name="T34">Ухтаын капитальнӧя дзоньталісны </text:span><text:span text:style-name="Основной_20_текст7"><text:span text:style-name="T26">мутаскостса кага чужтан керка</text:span></text:span></text:p>
      <text:p text:style-name="P1"><text:span text:style-name="Основной_20_текст7"><text:span text:style-name="T6">Объектсӧ </text:span></text:span><text:span text:style-name="Основной_20_текст7"><text:span text:style-name="T18">выльмӧдісны</text:span></text:span><text:span text:style-name="Основной_20_текст7"><text:span text:style-name="T6"> </text:span></text:span><text:span text:style-name="Основной_20_текст7"><text:span text:style-name="T7">Коми Республикаса Веськӧдлан котыр да «Газпром» публичнӧй акционер </text:span></text:span><text:span text:style-name="Основной_20_текст7"><text:span text:style-name="T15">котыр </text:span></text:span><text:span text:style-name="Основной_20_текст7"><text:span text:style-name="T7">костын </text:span></text:span><text:span text:style-name="Основной_20_текст7"><text:span text:style-name="T27">социальнӧя уджъёртасьӧм серти. Выльмӧдӧм медицина учреждениеӧ вол</text:span></text:span><text:span text:style-name="Основной_20_текст7"><text:span text:style-name="T28">і</text:span></text:span><text:span text:style-name="Основной_20_текст7"><text:span text:style-name="T27">сны Коми Республикаса Юралысь Владимир Уйба, </text:span></text:span><text:span text:style-name="Основной_20_текст7"><text:span text:style-name="T7">«Газпром трансгаз Ухта» ичӧт кывкутана </text:span></text:span><text:span text:style-name="Основной_20_текст7"><text:span text:style-name="T8">котырса медыджыд директор, Коми Республикалӧн Каналан Сӧветса депутат Александр Гайворонский да Ухтаса мэр Магомед Османов.</text:span></text:span></text:p>
      <text:p text:style-name="P6"><text:span text:style-name="Основной_20_текст7"><text:span text:style-name="T8">«Медшӧрыс – </text:span></text:span><text:span text:style-name="Основной_20_текст7"><text:span text:style-name="T19">вӧчны</text:span></text:span><text:span text:style-name="Основной_20_текст7"><text:span text:style-name="T8"> уджсӧ помӧдз</text:span></text:span><text:span text:style-name="Основной_20_текст7"><text:span text:style-name="T19">ыс</text:span></text:span><text:span text:style-name="Основной_20_текст7"><text:span text:style-name="T8">. «Газпром трансгаз Ухта» предприятие да </text:span></text:span><text:span text:style-name="Основной_20_текст7"><text:span text:style-name="T7">Коми Республикаса Веськӧдлан котыр </text:span></text:span><text:span text:style-name="Основной_20_текст7"><text:span text:style-name="T19">пӧртісны олӧмӧ</text:span></text:span><text:span text:style-name="Основной_20_текст7"><text:span text:style-name="T8"> ас выланыс босьт</text:span></text:span><text:span text:style-name="Основной_20_текст7"><text:span text:style-name="T19">ӧм</text:span></text:span><text:span text:style-name="Основной_20_текст7"><text:span text:style-name="T8"> могъяссӧ, да ӧні Ухтаын эм дзоньталӧм-лӧсьӧдӧм, медвыль технологияясӧн </text:span></text:span><text:span text:style-name="Основной_20_текст7"><text:span text:style-name="T22">могмӧдӧм </text:span></text:span><text:span text:style-name="Основной_20_текст7"><text:span text:style-name="T8">кага чужтан</text:span></text:span><text:span text:style-name="Основной_20_текст7"><text:span text:style-name="T22"> к</text:span></text:span><text:span text:style-name="Основной_20_текст7"><text:span text:style-name="T8">ерка. Аттьӧала быдӧнӧс, код</text:span></text:span><text:span text:style-name="Основной_20_текст7"><text:span text:style-name="T19">ъяс</text:span></text:span><text:span text:style-name="Основной_20_текст7"><text:span text:style-name="T8"> пырӧдчис</text:span></text:span><text:span text:style-name="Основной_20_текст7"><text:span text:style-name="T19">ны</text:span></text:span><text:span text:style-name="Основной_20_текст7"><text:span text:style-name="T8"> тайӧ ыджыд да йӧзлы колана уджӧ. </text:span></text:span><text:span text:style-name="Основной_20_текст7"><text:span text:style-name="T7">Коми Республикаса Веськӧдлан котыр </text:span></text:span><text:span text:style-name="Основной_20_текст7"><text:span text:style-name="T8">да «Газпром» компания </text:span></text:span><text:span text:style-name="Основной_20_текст7"><text:span text:style-name="T9">бура уджалӧны ӧтвылысь, дерт </text:span></text:span><text:span text:style-name="Основной_20_текст7"><text:span text:style-name="T25">жӧ</text:span></text:span><text:span text:style-name="Основной_20_текст7"><text:span text:style-name="T9">, тайӧ </text:span></text:span><text:span text:style-name="Основной_20_текст7"><text:span text:style-name="T25">зэв бур</text:span></text:span><text:span text:style-name="Основной_20_текст7"><text:span text:style-name="T9">. Регионса Веськӧдлан котыр </text:span></text:span><text:span text:style-name="Основной_20_текст7"><text:span text:style-name="T10">вичмӧдӧ уна сьӧм социальнӧй юкӧн </text:span></text:span><text:span text:style-name="Основной_20_текст7"><text:span text:style-name="T22">вылӧ</text:span></text:span><text:span text:style-name="Основной_20_текст7"><text:span text:style-name="T10">. Та вылӧ видзӧдтӧг, став могсӧ збыльмӧдӧм вылӧ сьӧмыс </text:span></text:span><text:span text:style-name="Основной_20_текст7"><text:span text:style-name="T20">пырджык</text:span></text:span><text:span text:style-name="Основной_20_текст7"><text:span text:style-name="T10"> оз тырмы. </text:span></text:span><text:span text:style-name="Основной_20_текст7"><text:span text:style-name="T25">Миянлы м</text:span></text:span><text:span text:style-name="Основной_20_текст7"><text:span text:style-name="T10">ойви</text:span></text:span><text:span text:style-name="Основной_20_текст7"><text:span text:style-name="T20">ис</text:span></text:span><text:span text:style-name="Основной_20_текст7"><text:span text:style-name="T10">, </text:span></text:span><text:span text:style-name="Основной_20_текст7"><text:span text:style-name="T20">мый</text:span></text:span><text:span text:style-name="Основной_20_текст7"><text:span text:style-name="T10"> регионын эм татшӧм </text:span></text:span><text:span text:style-name="Основной_20_текст7"><text:span text:style-name="T20">уджъёрт</text:span></text:span><text:span text:style-name="Основной_20_текст7"><text:span text:style-name="T10">, коді отсалӧ </text:span></text:span><text:span text:style-name="Основной_20_текст7"><text:span text:style-name="T20">пӧртны олӧмӧ </text:span></text:span><text:span text:style-name="Основной_20_текст7"><text:span text:style-name="T10">социальнӧй нырвизя проектъяс», - пасйис республикаса </text:span></text:span><text:span text:style-name="Основной_20_текст7"><text:span text:style-name="T20">Ю</text:span></text:span><text:span text:style-name="Основной_20_текст7"><text:span text:style-name="T10">ралысь.</text:span></text:span></text:p>
      <text:p text:style-name="P2"><text:span text:style-name="Основной_20_текст7"><text:span text:style-name="T10">«Веськӧдлан котыр, стрӧит</text:span></text:span><text:span text:style-name="Основной_20_текст7"><text:span text:style-name="T21">чысьяс</text:span></text:span><text:span text:style-name="Основной_20_текст7"><text:span text:style-name="T10">, медицина персонал, </text:span></text:span><text:span text:style-name="Основной_20_текст7"><text:span text:style-name="T11">специалистъяс, кодъяс видзӧдӧны качество да сьӧмӧн </text:span></text:span><text:span text:style-name="Основной_20_текст7"><text:span text:style-name="T21">торъя могъясын </text:span></text:span><text:span text:style-name="Основной_20_текст7"><text:span text:style-name="T11">вӧдитчӧм бӧрся, ӧтув </text:span></text:span><text:span text:style-name="Основной_20_текст7"><text:span text:style-name="T21">бура вӧчисны </text:span></text:span><text:span text:style-name="Основной_20_текст7"><text:span text:style-name="T11">удж</text:span></text:span><text:span text:style-name="Основной_20_текст7"><text:span text:style-name="T21">сӧ</text:span></text:span><text:span text:style-name="Основной_20_текст7"><text:span text:style-name="T11">. Ми </text:span></text:span><text:span text:style-name="Основной_20_текст7"><text:span text:style-name="T25">бура вӧчим уджсӧ</text:span></text:span><text:span text:style-name="Основной_20_текст7"><text:span text:style-name="T11">, ме кӧсъя, медым тайӧ отсалас сӧвмыны </text:span></text:span><text:span text:style-name="Основной_20_текст7"><text:span text:style-name="T12">Ухтаын да республикаын </text:span></text:span><text:span text:style-name="Основной_20_текст7"><text:span text:style-name="T13">медицина учреждениеяслы да ставнас социальнӧй инфраструктуралы, кар гӧгӧртаслы. </text:span></text:span><text:span text:style-name="Основной_20_текст7"><text:span text:style-name="T14">А вӧчӧм уджсӧ медбур донъялӧмыс – тайӧ мамъяслӧн да тані уджалысьяслӧн нюм», - пасйис </text:span></text:span><text:span text:style-name="Основной_20_текст7"><text:span text:style-name="T7">«Газпром трансгаз Ухта» ичӧт кывкутана </text:span></text:span><text:span text:style-name="Основной_20_текст7"><text:span text:style-name="T8">котырса медыджыд директор Александр Гайворонский. </text:span></text:span></text:p>
      <text:p text:style-name="P14"><text:span text:style-name="Основной_20_текст7"><text:span text:style-name="T29">Регионса </text:span></text:span><text:span text:style-name="Основной_20_текст7"><text:span text:style-name="T30">Ю</text:span></text:span><text:span text:style-name="Основной_20_текст7"><text:span text:style-name="T29">ралысьӧн медицина учреждениеӧ ветлігӧн </text:span></text:span><text:span text:style-name="Основной_20_текст7"><text:span text:style-name="T31">больничаысь кыпыда лэдзисны Изва районса Кыдзкар сиктын олысь 37 арӧса </text:span></text:span><text:span text:style-name="Основной_20_текст7"><text:span text:style-name="T32">Елен</text:span></text:span><text:span text:style-name="Основной_20_текст7"><text:span text:style-name="T33">а</text:span></text:span><text:span text:style-name="Основной_20_текст7"><text:span text:style-name="T32"> </text:span></text:span><text:soft-page-break/><text:span text:style-name="Основной_20_текст7"><text:span text:style-name="T32">Чупров</text:span></text:span><text:span text:style-name="Основной_20_текст7"><text:span text:style-name="T33">а</text:span></text:span><text:span text:style-name="Основной_20_текст7"><text:span text:style-name="T31">ӧс. Сылӧн чужис пи, семьяын витӧд кага.</text:span></text:span></text:p>
      <text:p text:style-name="P4"><text:span text:style-name="Основной_20_текст7"><text:span text:style-name="T15">«1986 во</text:span></text:span><text:span text:style-name="Основной_20_текст7"><text:span text:style-name="T21">ын</text:span></text:span><text:span text:style-name="Основной_20_текст7"><text:span text:style-name="T15"> кыпӧдлӧм </text:span></text:span><text:span text:style-name="Основной_20_текст7"><text:span text:style-name="T21">зданиесӧ</text:span></text:span><text:span text:style-name="Основной_20_текст7"><text:span text:style-name="T15"> важӧн нин коліс выльмӧдны. Тані ӧні лӧсьӧдӧма бур условиеяс, кӧні уна во </text:span></text:span><text:span text:style-name="Основной_20_текст7"><text:span text:style-name="T21">чӧж </text:span></text:span><text:span text:style-name="Основной_20_текст7"><text:span text:style-name="T15">кутасны зільны миян уджалысьяс. Кора аньясӧс миян кага чужтан керкаӧ», - пасйис Ухта</text:span></text:span><text:span text:style-name="Основной_20_текст7"><text:span text:style-name="T16">ын</text:span></text:span><text:span text:style-name="Основной_20_текст7"><text:span text:style-name="T26"> </text:span></text:span><text:span text:style-name="Основной_20_текст7"><text:span text:style-name="T6">мутаскостса кага чужтан керка</text:span></text:span><text:span text:style-name="Основной_20_текст7"><text:span text:style-name="T25">са</text:span></text:span><text:span text:style-name="Основной_20_текст7"><text:span text:style-name="T15"> </text:span></text:span><text:span text:style-name="Основной_20_текст7"><text:span text:style-name="T21">юралысь</text:span></text:span><text:span text:style-name="Основной_20_текст7"><text:span text:style-name="T15"> врачлысь </text:span></text:span><text:span text:style-name="Основной_20_текст7"><text:span text:style-name="T17">кывкутана </text:span></text:span><text:span text:style-name="Основной_20_текст7"><text:span text:style-name="T15">могъяс олӧмӧ пӧртысь Эдуард Венедиктов.</text:span></text:span></text:p>
      <text:p text:style-name="P3"><text:span text:style-name="Основной_20_текст7"><text:span text:style-name="T15">Медицина учреждениесӧ капитальнӧя дзоньталісны </text:span></text:span><text:span text:style-name="Основной_20_текст7"><text:span text:style-name="T7">Коми Республикаса Веськӧдлан котыр да «Газпром» публичнӧй акционер </text:span></text:span><text:span text:style-name="Основной_20_текст7"><text:span text:style-name="T15">котыр </text:span></text:span><text:span text:style-name="Основной_20_текст7"><text:span text:style-name="T7">костын </text:span></text:span><text:span text:style-name="Основной_20_текст7"><text:span text:style-name="T15">2019 да 2020 воясӧ кырымалӧм Артмӧдчӧмъяс серти.</text:span></text:span></text:p>
      <text:p text:style-name="P7">Таво капитальнӧя дзоньталісны кага чужтан керкалысь пристройкасӧ: <text:span text:style-name="T44">приёмнӧй покой, </text:span><text:span text:style-name="T43">лучевӧй диагностика, анестезиология, реанимация да интенсивнӧй терапия </text:span><text:span text:style-name="T45">юкӧнъяс</text:span><text:span text:style-name="T43">;</text:span><text:span text:style-name="T51"> </text:span><text:span text:style-name="T46">нӧбасян кадколастӧ патология бырӧдан юкӧн; клинико-диагностическ</text:span><text:span text:style-name="T47">ӧ</text:span><text:span text:style-name="T46">й лаборатори</text:span><text:span text:style-name="T47">я</text:span><text:span text:style-name="T46">; «</text:span><text:span text:style-name="T47">Мам да кага» юкӧн; кага чужтан юкӧн. Ставнас дзоньталӧма 7 сюрс гӧгӧр квадратнӧй метр</text:span><text:span text:style-name="T49">а</text:span><text:span text:style-name="T47">.</text:span></text:p>
      <text:p text:style-name="P8"><text:span text:style-name="T47">В</text:span><text:span text:style-name="T46">одзынджык, 2020 во</text:span><text:span text:style-name="T50">ын</text:span><text:span text:style-name="T46">, восьтісны больничаысь кыпыда лэдзан зал да пристройкалысь пыранін, шӧр зданиелысь приёмнӧй покой, шӧр здание да пристройка костын </text:span><text:span text:style-name="T48">мувывса вуджанін.</text:span></text:p>
      <text:p text:style-name="P9">Тані вежисны став важ конструкцияяссӧ, коммуникацияяссӧ, пытшкӧссӧ, электровезъяс<text:span text:style-name="T53">сӧ</text:span>, сигнализация<text:span text:style-name="T53">сӧ</text:span>, сувтӧдӧма выль сантехника да вентсистемаяс.</text:p>
      <text:p text:style-name="P11"><text:span text:style-name="T36">Таысь кындзи, 2021 во</text:span><text:span text:style-name="T40">ын</text:span><text:span text:style-name="T36"> ухтаса кага чужтан керка</text:span><text:span text:style-name="T42">лы</text:span><text:span text:style-name="T36"> республикаса сьӧмкудйысь </text:span><text:span text:style-name="T37">сетӧма 24,6 </text:span><text:span text:style-name="T40">миллион</text:span><text:span text:style-name="T37"> шайт. Тайӧ сьӧм вылӧ ньӧбӧма ӧнія медицина оборудование, тшӧтш и интенсивнӧй терапия да реанимация вылӧ.</text:span></text:p>
      <text:p text:style-name="P13"><text:span text:style-name="T37">З</text:span><text:span text:style-name="T35">дание</text:span><text:span text:style-name="T38">ын шӧр дзоньтасян уджъяссӧ помалӧма, ӧні лӧсьӧдӧны йӧрсӧ. Ухтаса кага чужтан керка лӧсялӧ став урчитӧм корӧмлы, сійӧ</text:span><text:span text:style-name="T39">с</text:span><text:span text:style-name="T38"> могмӧдӧма колана оборудованиеӧн. Учреждение сетӧ </text:span><text:span text:style-name="T40">бур </text:span><text:span text:style-name="T38">медицина отсӧг Ухтаса, Сосногорск, Вуктыл, Мылдін, Изьва районъясса аньяслы. Сэк, кор колӧ, татчӧ вайӧ</text:span><text:span text:style-name="T41">дӧ</text:span><text:span text:style-name="T38">ны Печораысь, Усинскысь да Чилимдін районысь </text:span><text:soft-page-break/><text:span text:style-name="T38">пациенткаясӧс. Медицина отсӧгсӧ, тшӧтш и вылыс технологияа отсӧг</text:span><text:span text:style-name="T41">сӧ</text:span><text:span text:style-name="T38">, сетӧны </text:span><text:span text:style-name="T39">лун и вой</text:span><text:span text:style-name="T38">. Медицина учреждение</text:span><text:span text:style-name="T41">ын</text:span><text:span text:style-name="T38"> </text:span><text:span text:style-name="T42">эм </text:span><text:span text:style-name="T38">95 койка вылӧ стационар. </text:span><text:span text:style-name="T2">Ухта</text:span><text:span text:style-name="T1">ын</text:span><text:span text:style-name="T2"> мутаскостса кага чужтан керка</text:span><text:span text:style-name="T3">ын </text:span><text:span text:style-name="T4">чужӧ Коми Республикаысь 22 % кага.</text:span></text:p>
      <text:p text:style-name="P10"><text:span text:style-name="T54">Сідзжӧ у</text:span>дж серти ветлігӧн республикаса <text:span text:style-name="T54">Ю</text:span>ралысь воліс <text:span text:style-name="T5">«Газпром трансгаз Ухта» </text:span>ичӧт кывкутана котырӧн уджӧдан производств<text:span text:style-name="T54">еннӧй</text:span> объектъясӧ, <text:span text:style-name="T55">видзӧдліс</text:span>, кыдзи <text:span text:style-name="T55">мунӧ уджыс</text:span> Княжпогост районса Чимиавӧрӧк <text:span text:style-name="T55">посёлок</text:span> дорын магистральнӧй биарупровод капитальнӧя дзоньталӧ<text:span text:style-name="T55">м серти</text:span>, <text:span text:style-name="T52">видзӧдліс Ухта дорын Тобысь посёлоксянь неылын дзоньтасян уджъяс помалӧм бӧрын биарупроводлысь участоксӧ. Владимир Уйба пасйис производство нуӧдан культуралысь тшупӧдсӧ. Уджъяссӧ нуӧдӧны экология йылысь оланпастэчасӧ кутчысьӧмӧн да вӧр-ва видзӧмӧн.</text:span></text:p>
      <text:h text:style-name="P16" text:outline-level="1">2022.06.<text:span text:style-name="T5">11</text:span></text:h>
      <text:h text:style-name="P15" text:outline-level="1">В Ухте завершился капитальный ремонт межтерриториального роддома</text:h>
      <text:p text:style-name="P12">Модернизация объекта стала возможной благодаря социальному партнёрству между Правительством Республики Коми и ПАО «Газпром». Обновлённое медучреждение посетили Глава Республики Коми Владимир Уйба, генеральный директор ООО «Газпром трансгаз Ухта», депутат Госсовета Республики Коми Александр Гайворонский и мэр Ухты Магомед Османов.</text:p>
      <text:p text:style-name="P12">«Самое важное – довести дело до конца. Предприятие «Газпром трансгаз Ухта» и Правительство Республики Коми выполнили все взятые на себя обязательства, и теперь в Ухте есть современный роддом, отремонтированный и оснащённый с использованием передовых технологий. Благодарю всех, кто принимал участие в этой большой и важной для людей работе. Между Правительством Республики Коми и компанией «Газпром» сложилось плодотворное сотрудничество, и это, безусловно, является залогом успеха. Правительство региона много средств вкладывает в социальный блок. Тем не менее, чтобы закрыть все вопросы, денег, как правило, не хватает. Это большое везение, когда в регионе есть такой генеральный партнёр, который поддерживает проекты социальной направленности», - отметил глава республики. </text:p>
      <text:p text:style-name="P12">«Благодаря сплочённой работе большой команды: правительства, строителей, медперсонала, специалистов, осуществляющих контроль качества и целевого использования средств, мы достигли хорошего результата. Мы вновь задали высокий стандарт качества, и я хочу пожелать, чтобы такая яркая завершающая точка стала точкой роста и для медучреждений, и в целом для социальной инфраструктуры и городской среды в Ухте и в республике. А главная оценка вложенных усилий и средств – это улыбки мам и специалистов, которые здесь работают», - отметил генеральный директор ООО «Газпром трансгаз Ухта» Александр <text:soft-page-break/>Гайворонский. </text:p>
      <text:p text:style-name="P12">Во время посещения медучреждения главой региона в роддоме состоялась торжественная выписка 37-летней жительницы села Брыкаланск Ижемского района Елены Чупровой с новорожденным сыном, пятым ребёнком в семье. </text:p>
      <text:p text:style-name="P12">«Здание роддома 1986 года постройки давно требовало обновления. Сейчас здесь созданы замечательные условия, в которых будут долгие годы работать наши профессионалы. Пользуясь случаем, хочу пригласить всех женщин в наш родильный дом», - отметил исполняющий обязанности главного врача ГБУЗ РК «Ухтинский межтерриториальный родильный дом» Эдуард Венедиктов. </text:p>
      <text:p text:style-name="P12">Капитальный ремонт медицинского учреждения проведён в рамках заключённых в 2019 и 2020 годах Соглашений между Правительством Республики Коми и ПАО «Газпром». </text:p>
      <text:p text:style-name="P12">В этом году завершён капитальный ремонт здания пристройки родильного дома: приёмного покоя, отделений лучевой диагностики, анестезиологии, реанимации и интенсивной терапии; акушерского отделения патологии беременности; клинико-диагностической лаборатории; отделения «Мать и дитя»; родового отделения. Общая площадь отремонтированных помещений составляет около 7 тысяч квадратных метров. </text:p>
      <text:p text:style-name="P12">Ранее, в 2020 году, были открыты зал торжественной выписки и входная группа пристройки, приёмный покой основного здания и надземный переход между основным зданием и пристройкой. </text:p>
      <text:p text:style-name="P12">Здесь были заменены все старые конструкции, коммуникации, внутренняя отделка, электросети, сигнализация, установлено новое сантехническое оборудование и вентсистемы. </text:p>
      <text:p text:style-name="P12">Кроме того, в 2021 году ухтинский роддом был профинансирован из республиканского бюджета. Сумма господдержки составила 24,6 млн рублей. На эти средства было закуплено современное медицинское <text:soft-page-break/>оборудование, в том числе для интенсивной терапии и реанимации. </text:p>
      <text:p text:style-name="P12">Основные ремонтные работы здания завершены, проводится благоустройство прилегающих территорий. Ухтинский роддом приведён в соответствие всем установленным требованиям и оснащён необходимым оборудованием. Учреждение оказывает качественную медицинскую помощь жительницам Ухты, Сосногорского, Вуктыльского, Троицко-Печорского, Ижемского районов. При необходимости сюда госпитализируются пациентки из Печоры, Усинска и Усть-Цилемского района. Медицинская помощь, в том числе высокотехнологическая, оказывается в круглосуточном режиме. В состав медучреждения входит стационар на 95 коек. На ГБУЗ РК «Ухтинский Межтерриториальный родильный дом» приходится 22 % родов всей Республики Коми. </text:p>
      <text:p text:style-name="P12">Также во время рабочей поездки глава республики посетил производственные объекты, эксплуатируемые ООО «Газпром трансгаз Ухта», и ознакомился с процессом проведения капитального ремонта магистрального газопровода рядом с посёлком Чиньяворык Княжпогостского района и осмотрел участок газопровода после завершения ремонтных работ недалеко от посёлка Тобысь под Ухтой. Владимир Уйба отметил высокую культуру производства. Работы проводятся в соответствии с требованиями экологического законодательства и бережным отношением к окружающей среде. </text:p>
      <text:p text:style-name="P5">Габова 4127</text:p>
      <text:h text:style-name="P1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Mono CJK SC" svg:font-family="'Noto Sans Mono CJK S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0T14:21:24.265767204</meta:creation-date>
    <dc:title>Коми</dc:title>
    <meta:editing-duration>PT7H12M29S</meta:editing-duration>
    <meta:editing-cycles>32</meta:editing-cycles>
    <meta:generator>LibreOffice/6.1.6.3$Linux_x86 LibreOffice_project/5896ab1714085361c45cf540f76f60673dd96a72</meta:generator>
    <dc:date>2022-06-17T16:29:56.559941229</dc:date>
    <dc:creator>Olga  Isakova</dc:creator>
    <meta:document-statistic meta:table-count="0" meta:image-count="0" meta:object-count="0" meta:page-count="6" meta:paragraph-count="29" meta:word-count="1107" meta:character-count="8880" meta:non-whitespace-character-count="7786"/>
    <meta:template xlink:type="simple" xlink:actuate="onRequest" xlink:title="Коми" xlink:href="../../.config/libreoffice/4/user/template/Коми.ott" meta:date="2022-06-10T14:21:23.691540400"/>
  </office:meta>
</office:document-meta>
</file>