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normal" style:font-size-asian="10.5pt" style:font-weight-asian="normal" style:font-size-complex="14pt" style:font-weight-complex="normal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normal" officeooo:paragraph-rsid="00277b66" style:font-size-asian="10.5pt" style:font-weight-asian="normal" style:font-size-complex="14pt" style:font-weight-complex="normal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4pt" fo:language="kpv" fo:country="RU" fo:font-weight="normal" style:font-size-asian="10.5pt" style:font-weight-asian="normal" style:font-size-complex="14pt" style:font-weight-complex="normal"/>
    </style:style>
    <style:style style:name="P7" style:family="paragraph" style:parent-style-name="Text_20_body" style:list-style-name="WW8Num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reak-before="auto" fo:break-aft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1" style:family="text"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2" style:family="text">
      <style:text-properties style:font-name="Times New Roman" fo:font-size="14pt" fo:language="kpv" fo:country="RU" fo:font-weight="normal" style:font-size-asian="10.5pt" style:font-weight-asian="normal" style:font-size-complex="14pt" style:font-weight-complex="normal"/>
    </style:style>
    <style:style style:name="T3" style:family="text">
      <style:text-properties style:font-name="Times New Roman" fo:font-size="14pt" fo:language="kpv" fo:country="RU" fo:font-weight="normal" style:font-size-asian="10.5pt" style:language-asian="zh" style:country-asian="CN" style:font-weight-asian="normal" style:font-size-complex="14pt" style:language-complex="hi" style:country-complex="IN" style:font-weight-complex="normal"/>
    </style:style>
    <style:style style:name="T4" style:family="text">
      <style:text-properties style:language-asian="zh" style:country-asian="CN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2022.06.12</text:p>
      <text:p text:style-name="P3">Владимир Уйба: «Ӧтувъялун да радейтӧм пыр вӧліны да лоӧны миян вына россияса войтырлӧн став вермӧмын подулӧн»</text:p>
      <text:p text:style-name="P1">Коми Республикаса Юралысь Владимир Уйба Степан изэрдын сцена вывсянь чолӧмаліс сыктывкарсаясӧс Россия лунӧн да Кар лунӧн.</text:p>
      <text:p text:style-name="P2">«Медтӧдчанаыс – тайӧ ӧтувъялун, вына россияса войтырлӧн ӧтувъялун да Чужан му радейтӧм. Тайӧ пыр вӧлі да лоӧ миян став ыджыд да ичӧт вермӧмъясын подулӧн. Ме сиа ставнымлы пыдди пуктыны, радейтны ӧта-мӧднымӧс да гӧгӧрвоны, мый Россияӧс некод оз вермы! Россия пыр вӧлі, эм да лоӧ вынаӧн, кыдз и сылӧн вына россияса войтыр. Праздникӧн!», – Владимир Уйба чолӧмаліс республикаын да Сыктывкарын олысьясӧс. </text:p>
      <text:p text:style-name="P2">Сідзжӧ регионса Юралысь сетіс канму наградаяс.</text:p>
      <text:p text:style-name="P1"/>
      <text:p text:style-name="P1">*** </text:p>
      <text:p text:style-name="P4"><text:span text:style-name="Strong_20_Emphasis"><text:span text:style-name="T1">Россия Федерацияса спорт министрлӧн тшӧктӧдӧн «Россияса нимӧдана тренер» спорт ним сетӧма:</text:span></text:span></text:p>
      <text:list xml:id="list272547937" text:style-name="WW8Num3">
        <text:list-item>
          <text:p text:style-name="P7"><text:span text:style-name="Strong_20_Emphasis"><text:span text:style-name="T2">Александр Иванович Ветровлы – «Сосногорск карса спорт школа» муниципальнӧй учреждениеын лызьӧн ордйысьӧм серти тренерлы.</text:span></text:span></text:p>
        </text:list-item>
      </text:list>
      <text:p text:style-name="P3"/>
      <text:p text:style-name="P4"><text:span text:style-name="Strong_20_Emphasis"><text:span text:style-name="T1">Коми Республикаса Юралысьлӧн Индӧдӧн</text:span></text:span></text:p>
      <text:p text:style-name="P4"><text:span text:style-name="Strong_20_Emphasis"><text:span text:style-name="T1">Коми Республика водзын заслугаясысь «Коми Республикаса нимӧдана уджалысь» Коми Республикаса почёт ним сетӧма:</text:span></text:span></text:p>
      <text:p text:style-name="P4"><text:span text:style-name="Strong_20_Emphasis"><text:span text:style-name="T3">Ольга Юрьевна Бригидалы </text:span></text:span><text:span text:style-name="Основной_20_текст7"><text:span text:style-name="T3">–</text:span></text:span><text:span text:style-name="Strong_20_Emphasis"><text:span text:style-name="T3"> «Сыктывкар» кар кытшлӧн муниципальнӧй юкӧнса администрацияын велӧдӧмӧн веськӧдланінса начальниклы.</text:span></text:span></text:p>
      <text:p text:style-name="P4"><text:span text:style-name="Strong_20_Emphasis"><text:span text:style-name="T2"/></text:span></text:p>
      <text:p text:style-name="P4"><text:span text:style-name="Strong_20_Emphasis"><text:span text:style-name="T1">Коми Республикалы бур вылӧ уна во чӧж зіля уджалӧмысь Коми Республикаса Почёт грамота сетӧма:</text:span></text:span></text:p>
      <text:p text:style-name="P4"><text:span text:style-name="Strong_20_Emphasis"><text:span text:style-name="T2"/></text:span></text:p>
      <text:p text:style-name="P1">Валентина Александровна Зайцевалы – <text:span text:style-name="T4">«Я.С. Перепелица нима Сыктывкарса челядьлы шылада-хора школа» содтӧд тӧдӧмлун сетан муниципальнӧй учреждениеын велӧдысьлы. </text:span></text:p>
      <text:p text:style-name="P1"/>
      <text:p text:style-name="P1">1276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oft-page-break/></text:p>
      <text:p text:style-name="P8">2022.06.12</text:p>
      <text:p text:style-name="P3">Владимир Уйба: «Единство и любовь всегда были и будут залогом всех побед нашего великого российского народа»</text:p>
      <text:p text:style-name="P1">Со сцены на Стефановской площади Глава Республики Коми Владимир Уйба поздравил сыктывкарцев с Днём России и днём города.</text:p>
      <text:p text:style-name="P1">«Самое главное – это единство, единство великого российского народа, и любовь к Родине. Только это всегда было, есть и будет залогом всех наших малых и больших побед. Я желаю всем нам взаимного уважения, взаимной любви и понимания, что Россия непобедима! Россия всегда была, есть и будет великой, как и её великий российский народ. С праздником!», - поздравил жителей Сыктывкара и республики Владимир Уйба. </text:p>
      <text:p text:style-name="P1">Также глава региона вручил государственные награды. </text:p>
      <text:p text:style-name="P1"/>
      <text:p text:style-name="P1">*** </text:p>
      <text:p text:style-name="P3">Приказом Министра спорта Российской Федерации спортивное звание «Заслуженный тренер России» присвоено </text:p>
      <text:p text:style-name="P1">Ветрову Александру Ивановичу – тренеру по лыжным гонкам Муниципального учреждения «Спортивная школа г. Сосногорска». </text:p>
      <text:p text:style-name="P1"/>
      <text:p text:style-name="P3">Указом Главы Республики Коми </text:p>
      <text:p text:style-name="P3">за заслуги перед Республикой Коми почётное звание «Заслуженный работник Республики Коми» присвоено :</text:p>
      <text:p text:style-name="P1">Бригида Ольге Юрьевне – начальнику Управления образования администрации муниципального образования городского округа «Сыктывкар». </text:p>
      <text:p text:style-name="P1"/>
      <text:p text:style-name="P1">Почётной грамотой Республики Коми за многолетнюю плодотворную работу, направленную на благо Республики Коми, награждена </text:p>
      <text:p text:style-name="P1">Зайцева Валентина Александровна – преподаватель Муниципального учреждения дополнительного образования «Сыктывкарская детская музыкально-хоровая школа имени Я.С. Перепелицы».</text:p>
      <text:p text:style-name="P1"/>
      <text:p text:style-name="P1"/>
      <text:p text:style-name="P1">1276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fo:font-variant="normal" fo:text-transform="none" style:use-window-font-color="true" style:font-name="Times New Roman" fo:font-family="'Times New Roman'" style:font-family-generic="roman" style:font-pitch="variable" fo:font-size="14pt" fo:letter-spacing="normal" fo:language="kpv" fo:country="RU" fo:font-style="normal" fo:font-weight="normal" style:letter-kerning="true" style:font-name-asian="Droid Sans Fallback1" style:font-family-asian="'Droid Sans Fallback'" style:font-pitch-asian="variable" style:font-size-asian="14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4pt" style:language-complex="hi" style:country-complex="IN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5T11:29:55.086798180</meta:creation-date>
    <dc:title>Коми</dc:title>
    <meta:editing-duration>PT35M22S</meta:editing-duration>
    <meta:editing-cycles>12</meta:editing-cycles>
    <meta:generator>LibreOffice/6.1.6.3$Linux_x86 LibreOffice_project/5896ab1714085361c45cf540f76f60673dd96a72</meta:generator>
    <dc:date>2022-06-16T17:44:55.657167784</dc:date>
    <dc:creator>Olga  Isakova</dc:creator>
    <meta:document-statistic meta:table-count="0" meta:image-count="0" meta:object-count="0" meta:page-count="2" meta:paragraph-count="28" meta:word-count="369" meta:character-count="2901" meta:non-whitespace-character-count="2540"/>
    <meta:template xlink:type="simple" xlink:actuate="onRequest" xlink:title="Коми" xlink:href="../../.config/libreoffice/4/user/template/Коми.ott" meta:date="2022-06-15T11:29:54.543884406"/>
  </office:meta>
</office:document-meta>
</file>