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paragraph-rsid="002354be" style:font-size-asian="10.5pt" style:font-weight-asian="bold" style:font-size-complex="14pt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354be" style:font-size-asian="10.5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2.06.12</text:p>
      <text:p text:style-name="P1">Владимир Путин чолӧмаліс Коми Республикаса олысьясӧс Россия лунӧн</text:p>
      <text:p text:style-name="P4">Коми Республикаса Юралысь Владимир Уйбалы воис Россия Федерацияса Президентсянь канму гажӧн чолӧмалан открытка.</text:p>
      <text:p text:style-name="P4">«Тайӧ гажыс дона ставлы, кодъяс пӧль-пӧчьясыс моз жӧ пыдди пуктӧны, радейтӧны Чужан мунысӧ да уджалӧны Аймулы бур вылӧ. И, дерт жӧ, сійӧ петкӧдлӧ Россия да сылӧн бур аскиа лун вӧсна миянлысь ӧтувъя кывкутӧмсӧ», - гижӧма Владимир Путинлӧн чолӧмалӧмын. </text:p>
      <text:p text:style-name="P4"/>
      <text:p text:style-name="P5"/>
      <text:p text:style-name="P6">433</text:p>
      <text:p text:style-name="P6"/>
      <text:p text:style-name="P6"/>
      <text:p text:style-name="P3">2022.06.12</text:p>
      <text:p text:style-name="P2">Владимир Путин поздравил жителей Республики Коми с Днём России</text:p>
      <text:p text:style-name="P5">Поздравительная открытка Президента Российской Федерации по случаю государственного праздника направлена в адрес Главы Республики Коми Владимира Уйба.</text:p>
      <text:p text:style-name="P5">«Этот праздник дорог всем, кто гордится Родиной, чтит многовековые традиции патриотизма и служения Отечеству, передающиеся из поколения в поколение. И, конечно, он символизирует нашу общую ответственность за Россию и её успешное будущее», - отмечено в поздравлении Владимира Путина. </text:p>
      <text:p text:style-name="P5"/>
      <text:p text:style-name="P5"/>
      <text:p text:style-name="P5">433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6:28:10.824758268</meta:creation-date>
    <dc:title>Коми</dc:title>
    <meta:editing-duration>PT14M39S</meta:editing-duration>
    <meta:editing-cycles>6</meta:editing-cycles>
    <meta:generator>LibreOffice/6.1.6.3$Linux_x86 LibreOffice_project/5896ab1714085361c45cf540f76f60673dd96a72</meta:generator>
    <dc:date>2022-06-15T12:09:10.371491705</dc:date>
    <dc:creator>Olga  Isakova</dc:creator>
    <meta:document-statistic meta:table-count="0" meta:image-count="0" meta:object-count="0" meta:page-count="1" meta:paragraph-count="10" meta:word-count="127" meta:character-count="948" meta:non-whitespace-character-count="829"/>
    <meta:template xlink:type="simple" xlink:actuate="onRequest" xlink:title="Коми" xlink:href="../../.config/libreoffice/4/user/template/Коми.ott" meta:date="2022-06-14T16:28:10.589951403"/>
  </office:meta>
</office:document-meta>
</file>