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2dcb" style:font-size-asian="10.5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2dcb" officeooo:paragraph-rsid="001c2dcb" style:font-size-asian="10.5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2dcb" style:font-size-asian="10.5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2e7b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2dcb" officeooo:paragraph-rsid="001c2dcb" style:font-size-asian="10.5pt" style:font-size-complex="14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2dcb" style:font-size-asian="10.5pt" style:font-size-complex="14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rsid="001c2dcb" officeooo:paragraph-rsid="001c2dcb" style:font-size-asian="10.5pt" style:font-size-complex="14pt"/>
    </style:style>
    <style:style style:name="T1" style:family="text">
      <style:text-properties officeooo:rsid="001c2dcb"/>
    </style:style>
    <style:style style:name="T2" style:family="text">
      <style:text-properties style:use-window-font-color="true" style:font-name="Times New Roman" fo:font-size="14pt" fo:language="kpv" fo:country="RU" fo:font-weight="normal" officeooo:rsid="001c2dcb" style:letter-kerning="true" style:font-name-asian="WenQuanYi Micro Hei" style:font-size-asian="10.5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" style:family="text">
      <style:text-properties style:use-window-font-color="true" style:font-name="Times New Roman" fo:font-size="14pt" fo:language="kpv" fo:country="RU" fo:font-weight="normal" officeooo:rsid="001d2e7b" style:letter-kerning="true" style:font-name-asian="WenQuanYi Micro Hei" style:font-size-asian="10.5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4" style:family="text">
      <style:text-properties style:use-window-font-color="true" style:font-name="Times New Roman" fo:font-size="14pt" fo:language="kpv" fo:country="RU" fo:font-weight="normal" officeooo:rsid="002366ed" style:letter-kerning="true" style:font-name-asian="WenQuanYi Micro Hei" style:font-size-asian="10.5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officeooo:rsid="0020a0f3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1c2dcb" style:font-size-asian="10.5pt" style:font-size-complex="14pt"/>
    </style:style>
    <style:style style:name="T8" style:family="text">
      <style:text-properties style:font-name="Times New Roman" fo:font-size="14pt" fo:language="kpv" fo:country="RU" officeooo:rsid="00222eab" style:font-size-asian="10.5pt" style:font-size-complex="14pt"/>
    </style:style>
    <style:style style:name="T9" style:family="text">
      <style:text-properties style:font-name="Times New Roman" fo:font-size="14pt" fo:language="kpv" fo:country="RU" officeooo:rsid="001d2e7b" style:font-size-asian="10.5pt" style:font-size-complex="14pt"/>
    </style:style>
    <style:style style:name="T10" style:family="text">
      <style:text-properties style:font-name="Times New Roman" fo:font-size="14pt" fo:language="kpv" fo:country="RU" officeooo:rsid="0023ddaa" style:font-size-asian="10.5pt" style:font-size-complex="14pt"/>
    </style:style>
    <style:style style:name="T11" style:family="text">
      <style:text-properties style:font-name="Times New Roman" fo:font-size="14pt" fo:language="kpv" fo:country="RU" officeooo:rsid="001e079c" style:font-size-asian="10.5pt" style:font-size-complex="14pt"/>
    </style:style>
    <style:style style:name="T12" style:family="text">
      <style:text-properties style:font-name="Times New Roman" fo:font-size="14pt" fo:language="kpv" fo:country="RU" officeooo:rsid="0024cf38" style:font-size-asian="10.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2.07.0<text:span text:style-name="T5">5</text:span></text:h>
      <text:h text:style-name="P8" text:outline-level="1">Владимир Уйба <text:span text:style-name="T1">чолӧмаліс </text:span>ЛНР-<text:span text:style-name="T1">ын олысьясӧс украинаса неонацистскӧй режимысь мездмӧмӧн</text:span></text:h>
      <text:p text:style-name="P5"><text:span text:style-name="T7">Коми Республикаса Юралысь ыстіс Луганскӧй </text:span><text:span text:style-name="T8">Народнӧй</text:span><text:span text:style-name="T7"> Республикаса Юралысь Леонид Пасечниклы чолӧмалӧмӧн письмӧ.</text:span></text:p>
      <text:p text:style-name="P6"><text:span text:style-name="T6">«</text:span><text:span text:style-name="T7">Коми Республикаса йӧз нимсянь да ассянь чолӧмала тіянӧс Лисичанск кар мездмӧмӧн, Республикалысь историческӧй мудоръяса мутас мездмӧдӧм</text:span><text:span text:style-name="T12">лӧн</text:span><text:span text:style-name="T7"> помассьӧмӧн. Лои сійӧ, мый ті виччысинныд 8 во. Донбасса <text:s/></text:span><text:span text:style-name="T2"><text:s/>дорйысьяс </text:span><text:span text:style-name="T3">россияса войскаяскӧд ӧтув мездісны Республикаӧс </text:span><text:span text:style-name="T4">украинаса </text:span><text:span text:style-name="T3">неонацистскӧй режимысь</text:span><text:span text:style-name="T2">. </text:span><text:span text:style-name="T6">И </text:span><text:span text:style-name="T9">ӧні тіян олӧмын заводитчӧ выль лист бок. Сьӧлӧмсянь сиа вермӧмъяс тайӧ </text:span><text:span text:style-name="T10">мездмӧм</text:span><text:span text:style-name="T9"> да асшӧр олӧмас. Мед сӧвмас да дзоридзалас Луганскӧй муыс да лоӧ сэні сӧглас</text:span><text:span text:style-name="T10">а,</text:span><text:span text:style-name="T9"> тыр-бур </text:span><text:span text:style-name="T10">да </text:span><text:span text:style-name="T9">шуда олӧм</text:span><text:span text:style-name="T6">!», - </text:span><text:span text:style-name="T11">пасйӧма письмӧын</text:span><text:span text:style-name="T6">.</text:span></text:p>
      <text:p text:style-name="P3"/>
      <text:p text:style-name="P3"/>
      <text:p text:style-name="P2">655</text:p>
      <text:h text:style-name="P9" text:outline-level="1">2022.07.0<text:span text:style-name="T5">5</text:span></text:h>
      <text:h text:style-name="P8" text:outline-level="1">Владимир Уйба поздравил жителей ЛНР с освобождением от украинского неонацистского режима</text:h>
      <text:p text:style-name="P4">Глава Республики Коми направил Главе Луганской Народной Республики Леониду Пасечнику письмо с поздравлением.</text:p>
      <text:p text:style-name="P4">«От имени жителей Республики Коми, от себя лично поздравляю вас с освобождением города Лисичанск, с завершением освобождения территории Республики в её исторических границах. Свершилось то, чего вы ждали 8 лет. Доблестные сыны Донбасской земли совместно с российскими войсками избавили Республику от украинского неонацистского режима. И теперь в вашей жизни начинается новая страница. От души желаю вам успехов в этой свободной и независимой жизни. Пусть процветает благодатная Луганская земля, на ней царят мир, счастье и благополучие!», - отмечено в письме.</text:p>
      <text:p text:style-name="P4"/>
      <text:p text:style-name="P4"/>
      <text:p text:style-name="P2">655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7-05T11:59:00.128579135</meta:creation-date>
    <dc:title>Коми</dc:title>
    <meta:editing-duration>PT19M2S</meta:editing-duration>
    <meta:editing-cycles>7</meta:editing-cycles>
    <meta:generator>LibreOffice/6.4.2.2$Linux_X86_64 LibreOffice_project/4e471d8c02c9c90f512f7f9ead8875b57fcb1ec3</meta:generator>
    <dc:date>2022-07-05T17:04:09.835302108</dc:date>
    <meta:document-statistic meta:table-count="0" meta:image-count="0" meta:object-count="0" meta:page-count="2" meta:paragraph-count="10" meta:word-count="195" meta:character-count="1466" meta:non-whitespace-character-count="1279"/>
    <meta:template xlink:type="simple" xlink:actuate="onRequest" xlink:title="Коми" xlink:href="../../.config/libreoffice/4/user/template/Коми.ott" meta:date="2022-07-05T11:58:59.808667598"/>
  </office:meta>
</office:document-meta>
</file>