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officeooo:rsid="00196d8c" officeooo:paragraph-rsid="00196d8c" style:font-size-asian="10.5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196d8c" officeooo:paragraph-rsid="00196d8c" style:font-size-asian="10.5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/>
      <style:text-properties style:font-name="Times New Roman" fo:font-size="14pt" fo:language="kpv" fo:country="RU" officeooo:rsid="00196d8c" officeooo:paragraph-rsid="00196d8c" style:font-size-asian="10.5pt" style:font-size-complex="14pt"/>
    </style:style>
    <style:style style:name="T1" style:family="text">
      <style:text-properties officeooo:rsid="001db0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2.07.22</text:p>
      <text:p text:style-name="P2">Коми Республикаын «Лёк суӧмысь видзчысян кар» АПК отсалӧ эрдӧдны мыж вӧчӧмъяс, видзны лёк суӧмысь йӧзаинъясын да туйяс вылын</text:p>
      <text:p text:style-name="P1">Рытыв-Войвыв федеральнӧй кытшын Россияса Президентӧс полномочнӧй петкӧдлысьӧс вежысь Олег Логунов нуӧдіс Сыктывкарын Коми Республикаын «Лёк суӧмысь видзчысян кар» аппаратно-программнӧй комплексъяс сӧвмӧдӧм серти сӧвещание.</text:p>
      <text:p text:style-name="P1">«Россияса Президент Владимир Владимирович Путинлӧн тшӧктӧм серти 2015 восянь Коми Республикаын нуӧдӧны «Лёк суӧмысь видзчысян кар» аппаратно-программнӧй комплексъяс лӧсьӧдӧм да пыртӧм серти удж. Сэтчӧ пырӧ оз сӧмын инӧд видзан юкӧн, кыдзи кызвын регионын, но и гӧгӧртас мониторитан, олысьясӧс неминучаяс йылысь юӧртан комплексъяс. «Лёк суӧмысь видзчысян кар» АПК пыртан, уджӧдан да сӧвмӧдан юалӧмъяс бӧрся видзӧдӧны Коми Республикаса юрнуӧдысьяс, Россияса МЧС-лӧн Коми Республикаын медшӧр веськӧдланін да Коми Республикаын МВД» - пасйис Коми Республикаса Юралысь Владимир Уйба.</text:p>
      <text:p text:style-name="P1">«Миян медшӧр мог – могмӧдны инӧда пӧрадок да видзчысянлун, а торъя военнӧй операция нуӧдігӧн – нӧшта и вынсьӧдны терроризмысь дорйӧмсӧ. Проектсӧ координируйтысьлӧн, Россияса МЧС-лӧн донъялӧм серти, Коми Республикалӧн пайыс ыджыд. Кыдзи и Архангельск, Мурманск, Вологда, Калининград обласьтъясын, Санкт-Петербургын, тані воӧдчӧма бур бӧртасъясӧдз», - шуис Олег Логунов.</text:p>
      <text:p text:style-name="P1">«Лёк суӧмысь видзчысян кар» АПК серти инӧда пӧрадок могмӧдӧм могысь 2022 вося ода-кора тӧлысь 1 лун вылӧ Коми Республикаын став кар-районын лӧсьӧдӧма видео пыр видзӧдан 899 камера. </text:p>
      <text:p text:style-name="P1">На лыдысь 372 камера вермӧ эрдӧдны чужӧмъяслысь биометрическӧй параметръяс, ӧпаснӧй лоӧмторъяс либӧ вӧчӧмторъяс. На отсӧгӧн позьӧ аддзыны, мортыс кӧ кутӧ асьсӧ мыжа моз, видзӧдны <text:soft-page-break/>контроль улӧ веськалӧм зонаын ветлӧм-мунӧм бӧрся, мыччӧдъяслӧн базаяс серти эрдӧдны мортӧс. «Лёк суӧмысь видзчысян кар» АПК-са инӧд видзан сегмент отсӧгӧн видзӧдӧны медся криминогеннӧй районъяс бӧрся, а сідзжӧ Коми Республикаса кар-районъясын йӧзаинъяс бӧрся. Инӧд видзан органъяс пасйӧны, мый регионын чинӧ патераясысь гусясьӧмыс, транспорт гуӧмыс.</text:p>
      <text:p text:style-name="P1">Олег Логуновлӧн кывъяс серти, «Лёк суӧмысь видзчысян кар» комплексъяс отсӧгӧн бурджыка эрдӧдӧны мыж вӧчӧмъяс. Колян во на отсӧгӧн Комиын пасйӧма 474 мыж вӧчӧм, эрдӧдӧма 205-ӧс. Тавося 5 тӧлысьӧн пасйӧма 146 мыж вӧчӧм, а эрдӧдӧма 115-ӧс. Мыж вӧчӧмын чайтӧм серти кутӧма 113 мортӧс.</text:p>
      <text:p text:style-name="P1">Сідзжӧ Коми Республикаын вӧдитчӧны Туй вывті ветлан правилӧяс торкалӧмсӧ автоматическӧя фиксируйтан системаӧн. Сэтчӧ пырӧ<text:span text:style-name="T1">ны</text:span> стационарнӧй контроль нуӧдан рубежъяс да мобильнӧй комплексъяс. Тайӧ комплексъяс отсӧгӧн индӧма уна административнӧй штрап.</text:p>
      <text:p text:style-name="P3">2022.07.22</text:p>
      <text:p text:style-name="P2">В Республике Коми АПК «Безопасный город» помогает раскрывать преступления, обеспечивать безопасность в общественных местах и на дорогах</text:p>
      <text:p text:style-name="P1">Заместитель полномочного представителя Президента России в Северо-Западном федеральном округе Олег Логунов провёл в Сыктывкаре совещание по развитию аппаратно-программных комплексов «Безопасный город» в Республике Коми.</text:p>
      <text:p text:style-name="P1">«Работа по созданию и внедрению аппаратно-программных комплексов «Безопасный город» в Республике Коми ведётся с 2015 года в соответствии с поручением Президента России Владимира Владимировича Путина. Они включают в себя не только правоохранительный сегмент, как в большинстве регионов, но и комплексы мониторинга окружающей среды, централизованного оповещения населения о чрезвычайных ситуациях. Вопросы внедрения, эксплуатации и развития АПК «Безопасный город» находятся на постоянном контроле руководства Республики Коми, Главного управления МЧС России по Республике Коми и МВД по Республике Коми», - отметил глава Коми Владимир Уйба. </text:p>
      <text:p text:style-name="P1">«Наша главная цель – обеспечение правопорядка и безопасности, а в условиях проведения специальной военной операции – ещё и усиление антитеррористической защищённости. По оценке координатора проекта, Министерства по чрезвычайным ситуациям Российской Федерации, вклад Республики Коми достаточно высокий, здесь достигнуты положительные результаты наряду с Архангельской, Мурманской, Вологодской, Калининградской областями, Санкт-Петербургом», - сказал Олег Логунов. </text:p>
      <text:p text:style-name="P1">Для обеспечения правопорядка в рамках АПК «Безопасный город» по состоянию на 1 мая 2022 года в Республике Коми установлено 899 камер видеонаблюдения, расположенных во всех городах и районах. </text:p>
      <text:p text:style-name="P1">Из них 372 камеры уличного видеонаблюдения способны распознавать биометрические параметры лиц, опасные события или <text:soft-page-break/>действия. С их помощью можно отслеживать нетипичное поведение людей, движение в контролируемой зоне, устанавливать личность человека, соотнеся его с имеющимися базами данных. Использование возможностей правоохранительного сегмента АПК «Безопасный город» направлено на организацию видеоконтроля наиболее криминогенных районов, а также мест с массовым пребыванием граждан на территории городов и районов Республики Коми. Правоохранительные органы уже отмечают, что в регионе идёт сокращение квартирных краж, угона транспорта. </text:p>
      <text:p text:style-name="P1">По словам Олега Логунова, благодаря комплексам «Безопасный город» увеличивается выявление и раскрываемость преступлений. В прошлом году с их помощью в Коми было зарегистрировано 474 преступления, раскрыто 205. За 5 месяцев этого года зарегистрировано 146 преступлений, а раскрыто 115. По подозрению в совершении преступления задержано 113 человек. </text:p>
      <text:p text:style-name="P1">Также на территории Республики Коми эксплуатируется Система автоматической фиксации нарушений правил дорожного движения. Она включает стационарные рубежи контроля и передвижные (мобильные) комплексы. С применением данных комплексов было назначено большое количество административных штрафов. </text:p>
      <text:p text:style-name="P1">Габова 2568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7-26T14:13:53.981350562</meta:creation-date>
    <meta:editing-duration>PT8M49S</meta:editing-duration>
    <meta:editing-cycles>5</meta:editing-cycles>
    <meta:generator>LibreOffice/6.4.2.2$Linux_X86_64 LibreOffice_project/4e471d8c02c9c90f512f7f9ead8875b57fcb1ec3</meta:generator>
    <dc:date>2022-07-26T14:23:13.740454151</dc:date>
    <meta:document-statistic meta:table-count="0" meta:image-count="0" meta:object-count="0" meta:page-count="4" meta:paragraph-count="19" meta:word-count="683" meta:character-count="5482" meta:non-whitespace-character-count="4807"/>
  </office:meta>
</office:document-meta>
</file>