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kpv" fo:country="RU" officeooo:rsid="00196d8c" officeooo:paragraph-rsid="00196d8c" style:font-size-asian="14pt" style:font-size-complex="14pt"/>
    </style:style>
    <style:style style:name="P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kpv" fo:country="RU" fo:font-weight="bold" officeooo:rsid="00196d8c" officeooo:paragraph-rsid="00196d8c"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251cm" style:auto-text-indent="false"/>
      <style:text-properties officeooo:paragraph-rsid="00196d8c"/>
    </style:style>
    <style:style style:name="P4" style:family="paragraph" style:parent-style-name="Standard">
      <style:paragraph-properties fo:margin-left="0cm" fo:margin-right="0cm" fo:line-height="150%" fo:text-align="justify" style:justify-single-word="false" fo:text-indent="1.251cm" style:auto-text-indent="false" fo:break-before="page"/>
      <style:text-properties style:font-name="Times New Roman" fo:font-size="14pt" fo:language="kpv" fo:country="RU" officeooo:rsid="00196d8c" officeooo:paragraph-rsid="00196d8c" style:font-size-asian="14pt" style:font-size-complex="14pt"/>
    </style:style>
    <style:style style:name="T1" style:family="text">
      <style:text-properties officeooo:rsid="001dcd3c"/>
    </style:style>
    <style:style style:name="T2" style:family="text">
      <style:text-properties officeooo:rsid="001f643b"/>
    </style:style>
    <style:style style:name="T3" style:family="text">
      <style:text-properties style:font-name="Times New Roman" fo:font-size="14pt" fo:language="kpv" fo:country="RU" officeooo:rsid="00196d8c" style:font-size-asian="14pt" style:font-size-complex="14pt"/>
    </style:style>
    <style:style style:name="T4" style:family="text">
      <style:text-properties style:font-name="Times New Roman" fo:font-size="14pt" fo:language="kpv" fo:country="RU" officeooo:rsid="001f643b"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2.07.22</text:p>
      <text:p text:style-name="P2">Комиын вӧрса пӧжаръясыс контроль улын</text:p>
      <text:p text:style-name="P1">Сора тӧлысь 21 лунӧ Сыктывкарын Рытыв-Войвыв федеральнӧй кытшын Россияса Президентӧс полномочнӧй петкӧдлысьӧс вежысь Олег Логуновкӧд сӧвещание дырйи видлалісны республикаса вӧръясын пӧжаръяс серти серпас да сійӧс зумыдмӧдӧм могысь примитан мераяс.</text:p>
      <text:p text:style-name="P1">«Пӧжаръяс лоны вермана кадӧ артмӧма 276 вӧрса пӧжар. Сотчис 10 340 гектар. Жар поводдя, ыджыд тӧв, чардъяс лоисны пӧжаръяслӧн лыд содтӧмлы помкаӧн. 85% сайӧ пӧжарыс артмисны ылі да сьӧкыда воӧдчан инъясын вӧр-ва петкӧдчӧмъяс вӧсна. Аддзыны найӧс артмӧ быдлунъя авиамониторинг отсӧгӧн. Олан пунктъяслы да экономика объектъяслы пӧжаръясыс оз инмыны», - юӧртіс Коми Республикаса Юралысь Владимир Уйба.</text:p>
      <text:p text:style-name="P1">Сора тӧлысь 13-20 лунъясӧ Коми Республикаса вӧръясын вӧлі неминуча режим, сора тӧлысь 21 лунсянь сійӧс дугӧдісны. Удора, Княжпогост да Чилимдін районъясын сідзжӧ вӧлі пыртӧма неминуча режим. Ӧд буретш тайӧ районъясын медся ёна паськалісны вӧрса пӧжаръясыс.</text:p>
      <text:p text:style-name="P1">Комиысь кусӧдчысьяслы отсӧг вылӧ локтісны Архангельск обласьтысь, Карелия Республикаысь да Перым муысь пӧжарнӧйяс, а сідзжӧ федеральнӧй резервысь специалистъяс. Вӧрса пӧжаръяс кусӧдігӧн вӧдитчӧны ва кисьтан устройствоа вертолётӧн. Талун рытнас сы отсӧгӧн кусӧдчасны Чилимдін районын. </text:p>
      <text:p text:style-name="P1">Сора тӧлысь 21 лун кежлӧ эм 28 вӧрса пӧжар 3,5 сюрс гектар вылын. Вӧр сотчан кадыс эз на эшты, став службалы сетӧма гражданаӧс да экономика объектъяс неминучаысь дорйӧм серти лӧсялана тшӧктӧмъяс. </text:p>
      <text:p text:style-name="P1">«Тайӧ тулыс-гожӧмӧ республикаын ёна сотчӧны вӧръяс. Тайӧ медводз йитчӧма Россияса войвылын климат вежсьӧмкӧд. Регионъясын, кӧні векджык овлӧны ыркыд да зэра гожӧмъяс, кӧдзыд да уна лымъя тӧвъяс, кор чукӧрмӧ уна ва, воддза воясӧ та мында пӧжарыс эз вӧ. Пасъя, <text:soft-page-break/>мый республика дась пӧжаръяс лоны вермана кад кежлӧ. Могмӧдӧма став пӧжарнӧй юкӧн<text:span text:style-name="T1">сӧ</text:span>, вичмӧдӧма тырмымӧн сьӧм, корӧма тырмымӧн йӧзӧс. Республикалы отсалӧны Россияса МЧС да матысса регионъяс», - шуис Олег Логунов.</text:p>
      <text:p text:style-name="P1">Пӧжарысь видзчысьӧм да вӧрса пӧжаръяс кусӧдӧм вылӧ таво вичмӧдӧма 495 млн шайт. Сьӧмсӧ веськӧдӧма вӧрзьӧдны позьтӧм эмбур видзӧм, канму могъяс збыльмӧдӧм, вӧр сотчӧмысь видзан шӧрин видзӧм, вӧрса пӧжаръяс кусӧдан техника ньӧбӧм, бокӧвӧй йӧзӧс корӧмӧн вӧрса пӧжаръяс кусӧдӧм вылӧ.</text:p>
      <text:p text:style-name="P3"><text:span text:style-name="T3">Вӧр сотчӧмысь видзан Коми шӧринын колян во серти уджалӧ </text:span><text:span text:style-name="T4">2</text:span><text:span text:style-name="T3"> пӧв унджык специалист – 150 морт. Содӧ вӧрса пӧжаръяс кусӧдысьясл</text:span><text:span text:style-name="T4">ӧн</text:span><text:span text:style-name="T3"> штатнӧй лыд. Пӧжаръяс лоны вермана кад заводитчӧм кежлӧ ньӧбӧма 41 млн шайт вылӧ содтӧд техника.</text:span></text:p>
      <text:p text:style-name="P1">«Талун кежлӧ вӧрса пӧжаръясыс контроль улын. Содтам вынъяс, медым кусӧдны ӧзъялысь пӧжаръяссӧ. Став пӧжарыс олан пунктъясысь 30 да унджык километр сайын. Тайӧ сезонӧ лоӧм став сотчӧмыс пырӧны авиационнӧй мониторинг нуӧдан зонаӧ. Чайтам, мый пӧжаръяслӧн лыдыс кутас водзӧ чинны. Ми вермам нин вӧчны кывкӧртӧдъяс, кыдзи водзӧ вылӧ бурджыка да зільджыка кусӧдны вӧрса пӧжаръяс», - пасйис вӧр-ва озырлун министр Екатерина Киселевич.</text:p>
      <text:p text:style-name="P1">Регионса вӧр-ва озырлун министерство кӧсйӧ лӧсьӧдны Усинскын да Интаын ылі мутасъясын кык авиаотделение. Найӧс стрӧитӧм вылӧ 2023-2024 воясӧ федеральнӧй сьӧмкудйысь вичмӧдасны 144 млн шайт. Сідзжӧ регионса Экономика сӧвмӧдан министерствокӧд уджалӧны сы серти, медым пӧжаръяс лоны вермана кадӧ сетны Вӧр сотчӧмысь видзан Коми шӧринлы куим вертолёт, медым нӧшта на зільджыка кусӧдны пӧжаръяс.</text:p>
      <text:p text:style-name="P4">2022.07.22</text:p>
      <text:p text:style-name="P2">Ситуация с лесными пожарами в Коми находится под контролем</text:p>
      <text:p text:style-name="P1">Состояние лесопожарной обстановки в лесах республики и меры, принимаемые по её стабилизации, были рассмотрены 21 июля в Сыктывкаре на совещании с заместителем полномочного представителя Президента России в Северо-Западном федеральном округе Олегом Логуновым.</text:p>
      <text:p text:style-name="P1">«С начала пожароопасного периода возникло 276 лесных пожаров. Площадь, пройденная огнём, составила 10 340 гектаров. Установившаяся аномально-жаркая погода, сильный ветер, грозы стали причинами роста числа пожаров. Свыше 85% пожаров возникли в результате природных явлений в удалённых и труднодоступных местах. Обнаружить их удаётся благодаря ежедневному авиамониторингу. Угрозы населённым пунктам и объектам экономики нет», - доложил глава Коми Владимир Уйба. </text:p>
      <text:p text:style-name="P1">С 13 по 20 июля в лесах Республики Коми действовал режим чрезвычайной ситуации, с 21 июля он отменён. На территории Удорского, Княжпогостского и Усть-Цилемского районов также был введён режим ЧС, поскольку именно в этих районах возникли наиболее крупные по площади лесные пожары. </text:p>
      <text:p text:style-name="P1">На помощь огнеборцам Коми прибыли пожарные из Архангельской области, Республики Карелия и Пермского края, а также специалисты федерального резерва. К тушению лесных пожаров привлечён вертолёт, оснащённый водосливным устройством. Сегодня вечером он приступит к тушению пожаров в Усть-Цилемском районе. </text:p>
      <text:p text:style-name="P1">По состоянию 21 июля действует 28 лесных пожара на площади 3,5 тысячи га. Лесопожарный сезон продолжается, всем службам даны соответствующие указания по обеспечению безопасности граждан и объектов экономики. </text:p>
      <text:p text:style-name="P1">«Этот весенне-летний период в республике характеризуется очень высоким уровнем пожарной опасности. Это связано, прежде всего, с <text:soft-page-break/>природно-климатическими изменениями северных широт России. В регионах, которые отличались всегда прохладным влажным летом, холодной снежной зимой с большим накоплением влаги, такой серьёзной пожарной обстановки в прежние годы не складывалось. Отмечу, что республика к этому пожароопасному сезону подготовлена. Укомплектованы все пожарные отделения, было выделено достаточное финансирование, привлечено необходимое количество людей. Республике оказывают помощь МЧС России и соседние регионы», - сказал Олег Логунов. </text:p>
      <text:p text:style-name="P1">На осуществление мер пожарной безопасности и тушение лесных пожаров в этом году было выделено 495 млн рублей. Средства направлены на содержание недвижимого имущества, выполнение госзаданий, содержание лесопожарного центра, приобретение лесопожарной техники, тушение лесных пожаров с привлечением сторонних лиц. </text:p>
      <text:p text:style-name="P1">Численность специалистов Коми лесопожарного центра по сравнению с прошлым годом увеличена в 2 раза, в этом году она составляет 150 человек. Увеличивается штатная численность лесных пожарных. К началу лесопожарного сезона приобретена дополнительная техника на 41 млн рублей. </text:p>
      <text:p text:style-name="P1">«На сегодня лесопожарная обстановка под контролем. Наращиваем силы на ликвидацию действующих пожаров. Все они удалены от населённых пунктов на 30 и более километров. И все возгорания, которые возникали за этот сезон, находятся в зоне авиационного мониторинга. Считаем, что пик пройдён. И уже можем делать выводы, которые нам помогут в будущем справиться более оперативно и оптимизировать тушение лесных пожаров», - отметила министр природных ресурсов Екатерина Киселевич. </text:p>
      <text:p text:style-name="P1">В планах регионального Минприроды создать два авиаотделения на удалённых территориях в Усинске и Инте. На их строительство в 2023-2024 годах из федерального бюджета будет выделено 144 млн рублей. Также с <text:soft-page-break/>региональным Минэкономразвития прорабатывается возможность на пожароопасный период закрепить за Коми лесопожарным центром три вертолёта для более оперативного тушения огня. </text:p>
      <text:p text:style-name="P1">Габова 317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7-26T13:27:24.985371717</meta:creation-date>
    <meta:editing-duration>PT6M18S</meta:editing-duration>
    <meta:editing-cycles>5</meta:editing-cycles>
    <meta:generator>LibreOffice/6.4.2.2$Linux_X86_64 LibreOffice_project/4e471d8c02c9c90f512f7f9ead8875b57fcb1ec3</meta:generator>
    <dc:date>2022-07-26T13:43:52.840984246</dc:date>
    <meta:document-statistic meta:table-count="0" meta:image-count="0" meta:object-count="0" meta:page-count="5" meta:paragraph-count="25" meta:word-count="914" meta:character-count="6880" meta:non-whitespace-character-count="5979"/>
  </office:meta>
</office:document-meta>
</file>