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3732c9"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officeooo:paragraph-rsid="001c255f" style:font-size-asian="14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officeooo:paragraph-rsid="001c255f" style:font-size-asian="14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1d853c"/>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34617a"/>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c255f" officeooo:paragraph-rsid="001c255f" style:font-size-asian="14pt" style:font-size-complex="14pt"/>
    </style:style>
    <style:style style:name="P9"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c255f" officeooo:paragraph-rsid="001c255f" style:font-size-asian="14pt" style:font-size-complex="14pt"/>
    </style:style>
    <style:style style:name="P10"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c255f" style:font-size-asian="14pt" style:font-size-complex="14pt"/>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4pt" fo:language="kpv" fo:country="RU" officeooo:rsid="001c255f" officeooo:paragraph-rsid="001c255f" style:font-size-asian="14pt" style:font-size-complex="14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3775fc"/>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39ad92"/>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officeooo:paragraph-rsid="003732c9" style:font-size-asian="14pt" style:font-size-complex="14pt"/>
    </style:style>
    <style:style style:name="T1" style:family="text">
      <style:text-properties officeooo:rsid="001d853c"/>
    </style:style>
    <style:style style:name="T2" style:family="text">
      <style:text-properties officeooo:rsid="002198b5"/>
    </style:style>
    <style:style style:name="T3" style:family="text">
      <style:text-properties style:use-window-font-color="true" style:font-name="Times New Roman" fo:font-size="14pt" fo:language="kpv" fo:country="RU" fo:font-weight="normal" officeooo:rsid="002198b5" style:letter-kerning="true" style:font-name-asian="WenQuanYi Micro Hei" style:font-size-asian="14pt" style:language-asian="zh" style:country-asian="CN" style:font-weight-asian="normal" style:font-name-complex="Times New Roman" style:font-size-complex="14pt" style:language-complex="hi" style:country-complex="IN" style:font-weight-complex="normal"/>
    </style:style>
    <style:style style:name="T4" style:family="text">
      <style:text-properties officeooo:rsid="00236da7"/>
    </style:style>
    <style:style style:name="T5" style:family="text">
      <style:text-properties fo:language="kpv" fo:country="RU"/>
    </style:style>
    <style:style style:name="T6" style:family="text">
      <style:text-properties fo:language="kpv" fo:country="RU" officeooo:rsid="00236da7"/>
    </style:style>
    <style:style style:name="T7" style:family="text">
      <style:text-properties fo:language="kpv" fo:country="RU" officeooo:rsid="003732c9"/>
    </style:style>
    <style:style style:name="T8" style:family="text">
      <style:text-properties fo:language="kpv" fo:country="RU" fo:font-style="italic"/>
    </style:style>
    <style:style style:name="T9" style:family="text">
      <style:text-properties fo:language="kpv" fo:country="RU" fo:font-style="italic" officeooo:rsid="003732c9"/>
    </style:style>
    <style:style style:name="T10" style:family="text">
      <style:text-properties fo:language="kpv" fo:country="RU" fo:font-style="italic" officeooo:rsid="00236da7"/>
    </style:style>
    <style:style style:name="T11" style:family="text">
      <style:text-properties officeooo:rsid="0026c014"/>
    </style:style>
    <style:style style:name="T12" style:family="text">
      <style:text-properties style:font-name="Times New Roman" fo:font-size="14pt" fo:language="kpv" fo:country="RU" style:font-size-asian="14pt" style:font-size-complex="14pt"/>
    </style:style>
    <style:style style:name="T13" style:family="text">
      <style:text-properties style:font-name="Times New Roman" fo:font-size="14pt" fo:language="kpv" fo:country="RU" officeooo:rsid="001d853c" style:font-size-asian="14pt" style:font-size-complex="14pt"/>
    </style:style>
    <style:style style:name="T14" style:family="text">
      <style:text-properties style:font-name="Times New Roman" fo:font-size="14pt" fo:language="kpv" fo:country="RU" officeooo:rsid="002836f8" style:font-size-asian="14pt" style:font-size-complex="14pt"/>
    </style:style>
    <style:style style:name="T15" style:family="text">
      <style:text-properties style:font-name="Times New Roman" fo:font-size="14pt" fo:language="kpv" fo:country="RU" officeooo:rsid="00289d7e" style:font-size-asian="14pt" style:font-size-complex="14pt"/>
    </style:style>
    <style:style style:name="T16" style:family="text">
      <style:text-properties style:font-name="Times New Roman" fo:font-size="14pt" fo:language="kpv" fo:country="RU" officeooo:rsid="002a6c79" style:font-size-asian="14pt" style:font-size-complex="14pt"/>
    </style:style>
    <style:style style:name="T17" style:family="text">
      <style:text-properties style:font-name="Times New Roman" fo:font-size="14pt" fo:language="kpv" fo:country="RU" officeooo:rsid="002c1df8" style:font-size-asian="14pt" style:font-size-complex="14pt"/>
    </style:style>
    <style:style style:name="T18" style:family="text">
      <style:text-properties style:font-name="Times New Roman" fo:font-size="14pt" fo:language="kpv" fo:country="RU" officeooo:rsid="002cbce4" style:font-size-asian="14pt" style:font-size-complex="14pt"/>
    </style:style>
    <style:style style:name="T19" style:family="text">
      <style:text-properties style:font-name="Times New Roman" fo:font-size="14pt" fo:language="kpv" fo:country="RU" officeooo:rsid="00236da7" style:font-size-asian="14pt" style:font-size-complex="14pt"/>
    </style:style>
    <style:style style:name="T20" style:family="text">
      <style:text-properties style:font-name="Times New Roman" fo:font-size="14pt" fo:language="kpv" fo:country="RU" officeooo:rsid="001f625a" style:font-size-asian="14pt" style:font-size-complex="14pt"/>
    </style:style>
    <style:style style:name="T21" style:family="text">
      <style:text-properties style:font-name="Times New Roman" fo:font-size="14pt" fo:language="kpv" fo:country="RU" officeooo:rsid="002198b5" style:font-size-asian="14pt" style:font-size-complex="14pt"/>
    </style:style>
    <style:style style:name="T22" style:family="text">
      <style:text-properties style:font-name="Times New Roman" fo:font-size="14pt" fo:language="kpv" fo:country="RU" officeooo:rsid="002d600e" style:font-size-asian="14pt" style:font-size-complex="14pt"/>
    </style:style>
    <style:style style:name="T23" style:family="text">
      <style:text-properties style:font-name="Times New Roman" fo:font-size="14pt" fo:language="kpv" fo:country="RU" officeooo:rsid="002e5b6b" style:font-size-asian="14pt" style:font-size-complex="14pt"/>
    </style:style>
    <style:style style:name="T24" style:family="text">
      <style:text-properties style:font-name="Times New Roman" fo:font-size="14pt" fo:language="kpv" fo:country="RU" officeooo:rsid="003030cd" style:font-size-asian="14pt" style:font-size-complex="14pt"/>
    </style:style>
    <style:style style:name="T25" style:family="text">
      <style:text-properties style:font-name="Times New Roman" fo:font-size="14pt" fo:language="kpv" fo:country="RU" officeooo:rsid="0022640b" style:font-size-asian="14pt" style:font-size-complex="14pt"/>
    </style:style>
    <style:style style:name="T26" style:family="text">
      <style:text-properties style:font-name="Times New Roman" fo:font-size="14pt" fo:language="kpv" fo:country="RU" officeooo:rsid="00307b61" style:font-size-asian="14pt" style:font-size-complex="14pt"/>
    </style:style>
    <style:style style:name="T27" style:family="text">
      <style:text-properties style:font-name="Times New Roman" fo:font-size="14pt" fo:language="kpv" fo:country="RU" officeooo:rsid="00326d3b" style:font-size-asian="14pt" style:font-size-complex="14pt"/>
    </style:style>
    <style:style style:name="T28" style:family="text">
      <style:text-properties style:font-name="Times New Roman" fo:font-size="14pt" fo:language="kpv" fo:country="RU" officeooo:rsid="0033dc35" style:font-size-asian="14pt" style:font-size-complex="14pt"/>
    </style:style>
    <style:style style:name="T29" style:family="text">
      <style:text-properties style:font-name="Times New Roman" fo:font-size="14pt" fo:language="kpv" fo:country="RU" officeooo:rsid="003470dd" style:font-size-asian="14pt" style:font-size-complex="14pt"/>
    </style:style>
    <style:style style:name="T30" style:family="text">
      <style:text-properties style:font-name="Times New Roman" fo:font-size="14pt" fo:language="kpv" fo:country="RU" officeooo:rsid="0035b34f" style:font-size-asian="14pt" style:font-size-complex="14pt"/>
    </style:style>
    <style:style style:name="T31" style:family="text">
      <style:text-properties style:font-name="Times New Roman" fo:font-size="14pt" fo:language="kpv" fo:country="RU" officeooo:rsid="0036067a" style:font-size-asian="14pt" style:font-size-complex="14pt"/>
    </style:style>
    <style:style style:name="T32" style:family="text">
      <style:text-properties style:font-name="Times New Roman" fo:font-size="14pt" fo:language="kpv" fo:country="RU" officeooo:rsid="003732c9" style:font-size-asian="14pt" style:font-size-complex="14pt"/>
    </style:style>
    <style:style style:name="T33" style:family="text">
      <style:text-properties style:font-name="Times New Roman" fo:font-size="14pt" fo:language="kpv" fo:country="RU" officeooo:rsid="00386da4" style:font-size-asian="14pt" style:font-size-complex="14pt"/>
    </style:style>
    <style:style style:name="T34" style:family="text">
      <style:text-properties style:font-name="Times New Roman" fo:font-size="14pt" fo:language="kpv" fo:country="RU" officeooo:rsid="0039f695" style:font-size-asian="14pt" style:font-size-complex="14pt"/>
    </style:style>
    <style:style style:name="T35" style:family="text">
      <style:text-properties style:font-name="Times New Roman" fo:font-size="14pt" fo:language="kpv" fo:country="RU" officeooo:rsid="003abb16" style:font-size-asian="14pt" style:font-size-complex="14pt"/>
    </style:style>
    <style:style style:name="T36" style:family="text">
      <style:text-properties style:font-name="Times New Roman" fo:font-size="14pt" fo:language="kpv" fo:country="RU" officeooo:rsid="003b1601" style:font-size-asian="14pt" style:font-size-complex="14pt"/>
    </style:style>
    <style:style style:name="T37" style:family="text">
      <style:text-properties style:font-name="Times New Roman" fo:font-size="14pt" fo:language="kpv" fo:country="RU" officeooo:rsid="003cf285" style:font-size-asian="14pt" style:font-size-complex="14pt"/>
    </style:style>
    <style:style style:name="T38" style:family="text">
      <style:text-properties style:font-name="Times New Roman" fo:font-size="14pt" fo:language="kpv" fo:country="RU" officeooo:rsid="003e2397" style:font-size-asian="14pt" style:font-size-complex="14pt"/>
    </style:style>
    <style:style style:name="T39" style:family="text">
      <style:text-properties officeooo:rsid="00386da4"/>
    </style:style>
    <style:style style:name="T40" style:family="text">
      <style:text-properties officeooo:rsid="0039f695"/>
    </style:style>
    <style:style style:name="T41" style:family="text">
      <style:text-properties officeooo:rsid="003cf2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2022.07.23</text:h>
      <text:h text:style-name="P10" text:outline-level="1"><text:span text:style-name="T1">Печораын олысьяс</text:span> – <text:span text:style-name="T1">ён страна, </text:span><text:span text:style-name="T11">нацизм</text:span><text:span text:style-name="T1">тӧг олӧм да Россияса Президент вӧсна</text:span>!</text:h>
      <text:p text:style-name="P6"><text:span text:style-name="T13">Талун, </text:span><text:span text:style-name="T14">с</text:span><text:span text:style-name="T13">ора тӧлысь 23 лунӧ, Печораын вӧлі «За Россию!» митинг-концерт, код</text:span><text:span text:style-name="T15">ӧс</text:span><text:span text:style-name="T13"> вӧлі сиӧма Украинаын Россияса Вооружённӧй вынъяслӧн спецоперациялы. Йӧзыс чукӧртчисны Вермӧм изэрд вылын, медым петкӧдлыны, </text:span><text:span text:style-name="T34">мый найӧ сӧгласӧсь</text:span><text:span text:style-name="T13"> Россия Федерацияса Президент Владимир Путин</text:span><text:span text:style-name="T34">кӧд</text:span><text:span text:style-name="T13">, странаса Веськӧдлан котыр</text:span><text:span text:style-name="T34">кӧд</text:span><text:span text:style-name="T13"> да </text:span><text:span text:style-name="T16">р</text:span><text:span text:style-name="T13">оссияса военнослужащӧйяс</text:span><text:span text:style-name="T34">кӧд</text:span><text:span text:style-name="T13">, кодъяс участвуйтӧны Украинаын торъя военнӧй операция вылын.</text:span><text:span text:style-name="T12"> </text:span></text:p>
      <text:p text:style-name="P12"><text:span text:style-name="T12">«</text:span><text:span text:style-name="T13">Талун </text:span><text:span text:style-name="T17">вельмӧм </text:span><text:span text:style-name="T13">Рытыввыв оз гӧгӧрво, мый найӧ быдтӧны лёктор</text:span><text:span text:style-name="T12">, - </text:span><text:span text:style-name="T13">шыӧдчис Печораса олысьяс дорӧ Коми Республикаса Юралысь</text:span><text:span text:style-name="T12">, </text:span><text:span text:style-name="T13">боевӧй тышъясса ветеран </text:span><text:span text:style-name="T12">Владимир Уйба. – </text:span><text:span text:style-name="T13">Зэв жаль, мый Европалӧн, кодӧс 194</text:span><text:span text:style-name="T18">5 </text:span><text:span text:style-name="T13">воын фашизмысь да </text:span><text:span text:style-name="T18">сыысь, мый сэки вӧлі,</text:span><text:span text:style-name="T13"> дорйис роч салдат, паметьыс дженьыд.</text:span><text:span text:style-name="T12"> Донбасс – </text:span><text:span text:style-name="T19">Р</text:span><text:span text:style-name="T12">осси</text:span><text:span text:style-name="T20">ялӧн му</text:span><text:span text:style-name="T12">, </text:span><text:span text:style-name="T20">тайӧ миян йӧз, миян вокъяс да чойяс.</text:span><text:span text:style-name="T12"> </text:span><text:span text:style-name="T20">Россиялысь Малороссиякӧд ӧтувтчӧм йылысь Владимир Владимировичлысь помшуӧмсӧ ми да миян челядь некор ог</text:span><text:span text:style-name="T22">ӧ</text:span><text:span text:style-name="T20"> вунӧдӧй. Дона ёртъяс, мунӧ мездӧдан спецоперация. Ми мездам ассьыным муяснымӧс неонацистъясысь.</text:span><text:span text:style-name="T12"> </text:span><text:span text:style-name="T21">Талун гижсьӧ выль </text:span><text:span text:style-name="T23">вӧльнӧй</text:span><text:span text:style-name="T21"> да юкны позьтӧм Россия</text:span><text:span text:style-name="T23">лӧн</text:span><text:span text:style-name="T21"> история. Зэв жаль, мый кулӧны миян зонъяс, и миян тіянкӧд могыс</text:span><text:span text:style-name="T12"> </text:span><text:span text:style-name="T21">нэммӧдны налысь быдӧнлысь нимсӧ, отсавны налӧн семьяяслы. Ми тышкасям аскиа лун</text:span><text:span text:style-name="T3"> вӧсна, и вермӧмыс лоӧ миян сайын</text:span><text:span text:style-name="T12">! </text:span><text:span text:style-name="T21">Ыджыд Россия вӧсна</text:span><text:span text:style-name="T12">! </text:span><text:span text:style-name="T21">Миян Президент вӧсна</text:span><text:span text:style-name="T12">! </text:span><text:span text:style-name="T21">Миян зонъяс вӧсна</text:span><text:span text:style-name="T12">! Ура!». </text:span></text:p>
      <text:p text:style-name="P1"><text:span text:style-name="T2">8 воӧн Донбассын пӧгибнитіс 13 сюрсысь унджык мирнӧй йӧз, кодъяс пиын пӧрысь йӧз, нывбабаяс да челядь.</text:span> <text:span text:style-name="T2">Печораса семьяяс тӧдӧны та йылысь зэв бура</text:span> – у<text:span text:style-name="T2">налӧн сэні олӧны рӧдня да матысса йӧз</text:span>. </text:p>
      <text:p text:style-name="P13"><text:span text:style-name="T12">«</text:span><text:span text:style-name="T21">Миян страна некор эз вӧв уськӧдчысьӧн </text:span><text:span text:style-name="T24">да йӧз му мырдд</text:span><text:span text:style-name="T33">ь</text:span><text:span text:style-name="T24">ысь</text:span><text:span text:style-name="T33">ӧ</text:span><text:span text:style-name="T24">н</text:span><text:span text:style-name="T21">. Сійӧ пыр вермасис мирнӧй олӧм, войтыркостса безопасносьт, асшӧрлун да суверенитет вӧсна. Таын</text:span><text:span text:style-name="T12"> – историческ</text:span><text:span text:style-name="T21">ӧй збыльтор</text:span><text:span text:style-name="T12">! Россия </text:span><text:span text:style-name="T21">примитіс сьӧкыд, но правильнӧй помшуӧм </text:span><text:span text:style-name="T12">–</text:span><text:span text:style-name="T21"> бырӧдны фашизм</text:span><text:span text:style-name="T12"> </text:span><text:span text:style-name="T21">Донецкӧй да </text:span><text:soft-page-break/><text:span text:style-name="T21">Луганскӧй </text:span><text:span text:style-name="T24">Народнӧй</text:span><text:span text:style-name="T21"> Республикаясысь. Ӧні Украинаын тышкасьӧны миян зонъяс. Петкӧдлӧны ассьыныс повтӧмлун да смеллун. Найӧ </text:span><text:span text:style-name="T26">вермасьӧны</text:span><text:span text:style-name="T21"> миян аскиа лун вӧсна. Мед налӧн ставыс лоӧ бур, и найӧ воасны гортаныс да семьяяс дорӧ ловйӧн да дзоньвидзаӧн</text:span><text:span text:style-name="T12">! Д</text:span><text:span text:style-name="T25">она </text:span><text:span text:style-name="T26">п</text:span><text:span text:style-name="T25">ечорасаяс, талун ми</text:span><text:span text:style-name="T27">янлы</text:span><text:span text:style-name="T25"> </text:span><text:span text:style-name="T27">торйӧн ёна колӧ </text:span><text:span text:style-name="T25">отсавны миян Президентлы, миян армиялы да </text:span><text:span text:style-name="T27">оз ков сетчыны провокациялы</text:span><text:span text:style-name="T12">! </text:span><text:span text:style-name="T25">Сӧмын ӧтув ми вермам шедӧдны вермӧм!</text:span><text:span text:style-name="T12">», - </text:span><text:span text:style-name="T28">шуим</text:span><text:span text:style-name="T25"> «Печора» МР администрация</text:span><text:span text:style-name="T28">ӧн юрнуӧдысьӧс</text:span><text:span text:style-name="T25"> медводдза вежысь </text:span><text:span text:style-name="T12">Андрей Канищев. </text:span></text:p>
      <text:p text:style-name="P7"><text:span text:style-name="T12">«Европа </text:span><text:span text:style-name="T25">чайтӧ</text:span><text:span text:style-name="T12">, </text:span><text:span text:style-name="T25">мый вермӧ тшӧктыны Россиялы вӧчны на ног: канму веськӧдлӧмын, экономикаын, социальнӧй юкӧнын.</text:span><text:span text:style-name="T12"> </text:span><text:span text:style-name="T19">Найӧ видлісны индавны миянлы, кыдз веськӧдлыны странаӧн, кӧсйисны кӧвъявны ассьыныс веськӧдл</text:span><text:span text:style-name="T29">ан</text:span><text:span text:style-name="T19"> системасӧ. На</text:span><text:span text:style-name="T30">лӧн</text:span><text:span text:style-name="T19"> чайтӧм серти, Россия должен сетны Рытыввывлы мупытшса да вӧр-ва озырлун. Кор найӧ гӧгӧрвоисны, мый миянӧс оз позь чегны</text:span><text:span text:style-name="T12"> – </text:span><text:span text:style-name="T19">вуджисны войнаӧн повзьӧдлӧмӧ. Урасьӧм тӧлысь 24 лунӧ Россия Федерацияса Президент примитіс колана помшуӧм</text:span><text:span text:style-name="T12"> – </text:span><text:span text:style-name="T19">сетны отсӧг ДНР-са да ЛНР-са войтырлы, таӧн ӧлӧд</text:span><text:span text:style-name="T31">іс</text:span><text:span text:style-name="T19"> миян вылӧ ӧружиеӧн уськӧдчӧм. Рытыввыв странаяслы тайӧ вӧлі виччысьтӧмтор, но колӧ вӧлі думайтны водзджык! Страналы тайӧ отсалас видзны Россияӧс, войтыр</text:span><text:span text:style-name="T35">ӧс</text:span><text:span text:style-name="T12">!», - </text:span><text:span text:style-name="T19">шуис «Печора» муниципальнӧй районса Сӧветӧн веськӧдлысь, запас</text:span><text:span text:style-name="T31">са</text:span><text:span text:style-name="T19"> полковник</text:span><text:span text:style-name="T12"> Фёдор Ненахов. </text:span></text:p>
      <text:p text:style-name="P5"><text:span text:style-name="T19">Россия Федерацияса Вооружённӧй вынъяс бура </text:span><text:span text:style-name="T37">пӧртӧны олӧмӧ</text:span><text:span text:style-name="T19"> </text:span><text:span text:style-name="T36">боевӧй</text:span><text:span text:style-name="T19"> могъяс, кодъясӧс пуктіс Главнокомандующӧй.</text:span><text:span text:style-name="T12"> Росси</text:span><text:span text:style-name="T19">яса </text:span><text:span text:style-name="T12">военнослужащ</text:span><text:span text:style-name="T19">ӧйяс петкӧдлӧны повтӧмлун, смеллун, збойлун, помӧдзыс пӧртӧны олӧмӧ воинскӧй да гражданскӧй долг.</text:span><text:span text:style-name="T12"> </text:span><text:span text:style-name="T19">Оз жалитны ассь</text:span><text:span text:style-name="T32">ын</text:span><text:span text:style-name="T19">ыс олӧмсӧ, Чужан мулысь прӧстлун да асшӧрлун дорйиг</text:span><text:span text:style-name="T38">ӧн</text:span><text:span text:style-name="T19">.</text:span><text:span text:style-name="T12"> </text:span><text:span text:style-name="T19">Зэв жаль, мый пӧгибнитӧмаяс эмӧсь и печорасаяс пиын.</text:span><text:span text:style-name="T12"> </text:span><text:span text:style-name="T19">Митинг вылын участвуйтысьяс казьтылісны найӧс чӧв </text:span><text:span text:style-name="T32">олыштӧмӧн</text:span><text:span text:style-name="T19">.</text:span></text:p>
      <text:p text:style-name="P2"><text:span text:style-name="T4">М</text:span>итинг-концерт <text:span text:style-name="T4">вылын вӧліны Печораын 600 гӧгӧр олысь.</text:span> </text:p>
      <text:p text:style-name="P14"><text:span text:style-name="T9">Фотографияяссӧ</text:span><text:span text:style-name="T10"> сетӧма</text:span><text:span text:style-name="T8"> «Печора» МР </text:span><text:span text:style-name="T9">МЮ</text:span><text:span text:style-name="T8"> </text:span><text:span text:style-name="T10">администрацияса пресс-служб</text:span><text:span text:style-name="T9">а</text:span></text:p>
      <text:h text:style-name="P11" text:outline-level="1">2022.07.23</text:h>
      <text:h text:style-name="P10" text:outline-level="1">Жители Печоры – за сильную страну, за мир без нацизма и за Президента России!</text:h>
      <text:p text:style-name="P4">Сегодня, 23 июля, в Печоре состоялся митинг-концерт в поддержку спецоперации Вооруженных сил России на Украине «За Россию!». Горожане собрались на площади Победы, чтобы выразить поддержку в адрес Президента Российской Федерации Владимира Путина, Правительства страны и российских военнослужащих, которые участвуют в специальной военной операции на Украине.</text:p>
      <text:p text:style-name="P4">«Сегодня оголтелый Запад не понимает, что они вскармливают очередное вселенское зло, - обратился к жителям Печоры Глава Республики Коми, ветеран боевых действий Владимир Уйба. – Странно, что так коротка память у Европы, которую в 1945 году советский солдат защитил от фашизма и от того, что творилось тогда. Донбасс – российская земля, это наши сограждане, наши братья и сёстры. Поэтому то, что Владимир Владимирович принял решение по их защите, – это судьбоносное решение, которое мы с вами и наши потомки будут воспринимать как великое решение об объединении России с Малороссией. Дорогие друзья, идёт освободительная спецоперация. Мы освобождаем свои земли от неонацистов. Сегодня пишется история новой России, свободной и неделимой. К сожалению, гибнут наши ребята, и наш с вами долг увековечить каждое их имя, поддерживать их семьи. Мы боремся за правое дело, и победа будет за нами! За Великую Россию! За нашего Президента! За наших ребят! Ура!». </text:p>
      <text:p text:style-name="P4">За 8 лет бесчинств неонацистской хунты на Донбассе погибло более 13 тысяч мирных людей, среди которых старики, женщины и дети. Печорские семьи знают об этом не понаслышке – у многих там живут родственники и близкие. </text:p>
      <text:p text:style-name="P4">«Наша страна никогда не была агрессором и оккупантом. Она всегда боролась за мир, международную безопасность, собственную <text:soft-page-break/>независимость и суверенитет. В этом — историческая правда! Россия приняла тяжёлое, но самое правильное решение – покончить с фашизмом на земле Донецкой и Луганской Народных Республик. Сейчас на территории Украины сражаются наши ребята. Проявляют настоящее мужество и героизм. Они бьются за наше будущее. Пусть у них всё будет хорошо, и они вернутся в свои дома и семьи живыми и здоровыми! Дорогие печорцы, сегодня мы как никогда должны поддерживать нашего Президента, нашу армию, нашу страну и не поддаваться на провокации! Только так – плечом к плечу – мы сможем уверенно прийти к победе!», - выступил первый заместитель руководителя администрации МР «Печора» Андрей Канищев. </text:p>
      <text:p text:style-name="P4">«Европа решила, что может диктовать России свою волю во всем: в государственном управлении, экономике, социальной сфере. Они пытались указывать нам, как управлять страной, навязать свою систему управления. Во всём этом – одна направленность: Россия, по их мнению, должна стать сырьевым придатком Запада. Когда они поняли, что нас не сломить – перешли к угрозам войной. 24 февраля Президент Российской Федерации принял важное решение – оказать помощь народам ДНР и ЛНР, тем самым предупредив вооружённое нападение на нас. Это было неожиданно для стран Запада, но думать надо было раньше! Для страны это единственное решение, которое поможет сохранить Россию, позволит сохранить себя, как народ!», - сказал председатель Совета муниципального района «Печора», полковник запаса Фёдор Ненахов. </text:p>
      <text:p text:style-name="P4">Вооружённые силы Российской Федерации чётко выполняют боевые задачи, поставленные Главнокомандующим. Российские военнослужащие проявляют невероятное мужество, отвагу, стойкость и героизм, до конца выполняя воинский и гражданский долг. Не жалеют своей жизни, защищая свободу и независимость Родины. К сожалению, есть погибшие и среди печорцев. Участники митинга почтили их память минутой молчания. </text:p>
      <text:p text:style-name="P4">В митинге-концерте приняли участие около 600 жителей Печоры.</text:p>
      <text:p text:style-name="P3"><text:soft-page-break/>Фотографии предоставлены пресс-службой администрации МО МР "Печора"</text:p>
      <text:p text:style-name="P3"/>
      <text:p text:style-name="P8">318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7-29T09:59:33.415872474</meta:creation-date>
    <dc:title>Коми</dc:title>
    <meta:editing-duration>PT2H32M19S</meta:editing-duration>
    <meta:editing-cycles>29</meta:editing-cycles>
    <meta:generator>LibreOffice/6.4.2.2$Linux_X86_64 LibreOffice_project/4e471d8c02c9c90f512f7f9ead8875b57fcb1ec3</meta:generator>
    <dc:date>2022-08-01T16:53:35.558830022</dc:date>
    <meta:document-statistic meta:table-count="0" meta:image-count="0" meta:object-count="0" meta:page-count="5" meta:paragraph-count="21" meta:word-count="992" meta:character-count="7240" meta:non-whitespace-character-count="6238"/>
    <meta:template xlink:type="simple" xlink:actuate="onRequest" xlink:title="Коми" xlink:href="../../.config/libreoffice/4/user/template/Коми.ott" meta:date="2022-07-29T09:59:32.862331972"/>
  </office:meta>
</office:document-meta>
</file>