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kpv" fo:country="RU" officeooo:rsid="00196d8c" officeooo:paragraph-rsid="00196d8c" style:font-size-asian="10.5pt" style:font-size-complex="14pt"/>
    </style:style>
    <style:style style:name="P2"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kpv" fo:country="RU" fo:font-weight="bold" officeooo:rsid="00196d8c" officeooo:paragraph-rsid="00196d8c" style:font-size-asian="10.5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251cm" style:auto-text-indent="false"/>
      <style:text-properties officeooo:paragraph-rsid="00196d8c"/>
    </style:style>
    <style:style style:name="P4" style:family="paragraph" style:parent-style-name="Standard">
      <style:paragraph-properties fo:margin-left="0cm" fo:margin-right="0cm" fo:line-height="150%" fo:text-align="justify" style:justify-single-word="false" fo:text-indent="1.251cm" style:auto-text-indent="false" fo:break-before="page"/>
      <style:text-properties style:font-name="Times New Roman" fo:font-size="14pt" fo:language="kpv" fo:country="RU" officeooo:rsid="00196d8c" officeooo:paragraph-rsid="00196d8c" style:font-size-asian="10.5pt" style:font-size-complex="14pt"/>
    </style:style>
    <style:style style:name="T1" style:family="text">
      <style:text-properties style:font-name="Times New Roman" fo:font-size="14pt" fo:language="kpv" fo:country="RU" officeooo:rsid="00196d8c" style:font-size-asian="10.5pt" style:font-size-complex="14pt"/>
    </style:style>
    <style:style style:name="T2" style:family="text">
      <style:text-properties style:font-name="Times New Roman" fo:font-size="14pt" fo:language="kpv" fo:country="RU" officeooo:rsid="001f1270" style:font-size-asian="10.5pt" style:font-size-complex="14pt"/>
    </style:style>
    <style:style style:name="T3" style:family="text">
      <style:text-properties style:font-name="Times New Roman" fo:font-size="14pt" fo:language="kpv" fo:country="RU" officeooo:rsid="0020f6e1" style:font-size-asian="10.5pt" style:font-size-complex="14pt"/>
    </style:style>
    <style:style style:name="T4" style:family="text">
      <style:text-properties style:font-name="Times New Roman" fo:font-size="14pt" fo:language="kpv" fo:country="RU" officeooo:rsid="0022d0e1" style:font-size-asian="10.5pt" style:font-size-complex="14pt"/>
    </style:style>
    <style:style style:name="T5" style:family="text">
      <style:text-properties style:font-name="Times New Roman" fo:font-size="14pt" fo:language="kpv" fo:country="RU" officeooo:rsid="0022f641" style:font-size-asian="10.5pt" style:font-size-complex="14pt"/>
    </style:style>
    <style:style style:name="T6" style:family="text">
      <style:text-properties style:font-name="Times New Roman" fo:font-size="14pt" fo:language="kpv" fo:country="RU" officeooo:rsid="00259c8a" style:font-size-asian="10.5pt" style:font-size-complex="14pt"/>
    </style:style>
    <style:style style:name="T7" style:family="text">
      <style:text-properties style:font-name="Times New Roman" fo:font-size="14pt" fo:language="kpv" fo:country="RU" officeooo:rsid="002cceb9" style:font-size-asian="10.5pt" style:font-size-complex="14pt"/>
    </style:style>
    <style:style style:name="T8" style:family="text">
      <style:text-properties style:font-name="Times New Roman" fo:font-size="14pt" fo:language="kpv" fo:country="RU" officeooo:rsid="002ec37a" style:font-size-asian="10.5pt" style:font-size-complex="14pt"/>
    </style:style>
    <style:style style:name="T9" style:family="text">
      <style:text-properties officeooo:rsid="002502e9"/>
    </style:style>
    <style:style style:name="T10" style:family="text">
      <style:text-properties officeooo:rsid="002659b4"/>
    </style:style>
    <style:style style:name="T11" style:family="text">
      <style:text-properties officeooo:rsid="002829ef"/>
    </style:style>
    <style:style style:name="T12" style:family="text">
      <style:text-properties officeooo:rsid="00297de0"/>
    </style:style>
    <style:style style:name="T13" style:family="text">
      <style:text-properties officeooo:rsid="002afd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2.08.22</text:p>
      <text:p text:style-name="P2">Сыктывкарын зэв ыджыд рытъя шоуӧн пасйисны Коми Республика артмӧдан лунсянь 101 во тырӧм</text:p>
      <text:p text:style-name="P1">Тайӧ вӧлі Степан изэрд вылын, кӧні лӧсьӧдісны 80 метр кузьта да 1000 квадратнӧй метр площадя сцена комплекс. Регионлӧн чужан лунӧн республикаса олысьясӧс чолӧмаліс Владимир Уйба.</text:p>
      <text:p text:style-name="P1">«Зэв тӧдчана, мый талун ми пасъям кык праздник – миян муса республикалысь Чужан лун да Россия Федерацияса канму дӧрапас лун! - шыӧдчис войтыр дорӧ Коми Республикаса Юралысь. - Республикалӧн артман-сӧвман историяыс топыда йитчӧ миян страналӧн историякӧд. Ми – сылӧн юкӧн, кутшӧмӧс оз позь торйӧдны. Россиялӧн – миян ӧтувъя гортлӧн, миян ыджыд страналӧн юкӧн! Коми – шензьӧдана, аслыспӧлӧс да зэв мича му. Но <text:span text:style-name="T13">республикалӧн </text:span>меддонаторйыс – тайӧ ті – сылӧн войтыр, сюсь, енбиа, чужанін радейтысь йӧз, кодъяс быд лун асланыс уджӧн бурмӧдӧны чужанінын олӧмсӧ».</text:p>
      <text:p text:style-name="P1">2021 воӧ Коми Республика пасйис сё во тырӧм. Ковид вӧсна юбилей пасйӧмсӧ вуджӧдісны 2022 во вылӧ. Котыртысьяс дасьтісны озыр гажӧдан уджтас. Медся ыджыд мероприятие - «Коми. Соединяя времена» рытъя шоу, кӧні петкӧдчисны россияса нималана артистъяс да музыкантъяс.</text:p>
      <text:p text:style-name="P1">Комиын олысьясӧс чолӧмалісны Россияса нимйӧза артист Лев Лещенко, Россияса нимйӧза артистка Лариса Долина, Григорий Лепс, Ваня Дмитриенко, «Дабро» группа, Андрей Державин, «Сталкер» группа, Александр Иванов да «РОНДО» группа, «Belsuono» куим рояльлӧн шоу. Ухтааысь Ыджыд театрын солистка Ольга Сильверстова сьыліс «Республика Коми в сердце моём» сьыланкыв. Сійӧс гижисны республикалӧн юбилей кежлӧ. Сідзжӧ шоуын петкӧдчисны республикаса кар-районъясысь 1000 сайӧ артист, 400 сайӧ том артист, республикаын чужлӧм йӧз, кодъяс нималӧны странаын да мирын – олимпиадаясса чемпионъяс, асшӧр уджалысьяс, гижысьяс, туялысьяс. Мероприятиесӧ нуӧдіс Россияса нимӧдана артист Александр Олешко.</text:p>
      <text:p text:style-name="P1"><text:soft-page-break/>Шоусӧ лӧсьӧдісны 2 во гӧгӧр, сійӧс котыртӧм вылӧ веськӧдӧма матӧ 40 млн шайт. Дасьтысигӧн республикаса творчество котыръяс топыда уджалісны режиссёрско-постановочнӧй группакӧд да нималана артистъяскӧд, лӧсьӧдісны ӧтувъя номеръяс, уджалісны хореография серти. Проектыс йитіс Сыктывкарысь, Ухтаысь, Кировысь, Москваысь, республикаса да странаса мукӧд карысь 300 специалистӧс.</text:p>
      <text:p text:style-name="P1">Медводдзаысь ывласа концерт мунігчӧж ворсісны Опера да балет театрса симфоническӧй оркестр да Коми республиканскӧй филармонияса йӧзкостса инструментъяслӧн оркестр. Юргисны кыдзи коми йӧзкостса сьыланкывъяс, классическӧй театральнӧй произведениеяс, сӧветскӧй эстрадаса шлягеръяс, сідзи и ӧнія кадся хитъяс.</text:p>
      <text:p text:style-name="P1">Некымын тӧлысь чӧж лӧсьӧдісны 20 сайӧ композиция – хоръяслы да оркестръяслы партитураяс, гижисны своднӧй хоръяс, кутшӧмъяслӧн лыдыс овлӧ 120 мортӧдз. Концерт дырйи петкӧдчис Ухтаын чужлӧм Валерия Верногорова, «Ты супер» телевизионнӧй шоуын участвуйтысь. Сійӧ сьыліс искусство гимназияысь челядьлӧн ӧтувтӧм хоркӧд. Концерт помланьыс Россияса да Коми Республикаса нималана артистъяс сьылісны ӧнія коми композитор Сергей Гусевлысь «Республика моя» сьыланкыв.</text:p>
      <text:p text:style-name="P3"><text:span text:style-name="T1">Оркестръяслысь шысӧ мыйкӧ мында выльмӧдӧма саунд-дизайн отсӧгӧн, </text:span><text:span text:style-name="T7">мый</text:span><text:span text:style-name="T1"> лӧсьӧдіс нималана композитор да аранжировщик Роман Пономаренко. Сійӧ босьтіс Муз ТВ-сянь «Вося альбом» премия, лӧсьӧдіс аранжировкаяс, кутшӧмъясӧн Россия петкӧдчыліс Евровидение вылын, уджаліс Сергей Лазаревкӧд, Турецкийлӧн </text:span><text:span text:style-name="T2">С</text:span><text:span text:style-name="T1">опранокӧд, Комиын сійӧс тӧдӧны </text:span><text:span text:style-name="T3">нин </text:span><text:span text:style-name="T1">кыдзи «Коми мулӧн легендаяс</text:span><text:span text:style-name="T3">са</text:span><text:span text:style-name="T1">» композиторӧс да аранжировщикӧс.</text:span></text:p>
      <text:p text:style-name="P3"><text:span text:style-name="T1">Йӧктан </text:span><text:span text:style-name="T4">уджтасӧ</text:span><text:span text:style-name="T1"> пырисны «Асъя кыа» канму ансамбльлӧн номеръяс, Коми Республикаса опера да балет театрлӧн медся нималана произведениеясысь юкӧнъяс, а сідзжӧ выль номеръяс, кӧні тшӧтш петкӧдчисны Коми </text:span><text:span text:style-name="T8">Республика</text:span><text:span text:style-name="T1"> пасьталаысь уна йӧза сценаясса артистъяс. Шоу кежлӧ лӧсьӧдӧма 20 </text:span><text:span text:style-name="T5">сайӧ </text:span><text:span text:style-name="T1">постановка. Быд эпизодын шӧркодя </text:span><text:soft-page-break/><text:span text:style-name="T1">петкӧдчис 200 сайӧ артист. Постановка серти уджалісны корӧм хореографъяс: Ульяна Бачерникова – балетмейстер, Москваса драмаа да шылада театръясын пластика серти режиссёр, Кремлёвскӧй ёлкалӧн, Санкт-Петербургын «Алые паруса» фестивальлӧн медшӧр балетмейстер да Роман Андрейкин – балетмейстер, Москваса драмаа да шылада театръясын пластика серти режиссёр, «Зарни Маска» премияа лауреат.</text:span></text:p>
      <text:p text:style-name="P1">Быд сикас визуальнӧй искусствоын зільысьяс лӧсьӧдісны быд номер дорӧ интерактивнӧй декорацияяс. 3D, шейпӧвӧй да классическӧй анимация, моушен-графика отсӧгӧн зрительяслы петкӧдлісны Урал, кар-грездъяс, республикаса аслыспӧлӧс инъяс. Зрительяс аддзылісны выль сикас техническӧй мӧвпъяс да спецэффектъяс – тшын петӧм, криоэффектъяс да «ловъя» би.</text:p>
      <text:p text:style-name="P1">Коми Республикаса архивъясысь, Госфильмфондысь, республикаса муниципалитетъяслӧн архивъясысь фото- да видео материалъяс подув вылын петкӧдлісны регионса историяын медшӧр лоӧмторъяс, миян йӧзлысь уджын да спортын вермӧмъяс, нималанторъяс, социальнӧй объектъяс да лоӧмторъяслы сиӧм мероприятиеяс.</text:p>
      <text:p text:style-name="P1">Концерт котыртігӧн вӧдитчисны Коми Республикаса <text:span text:style-name="T9">художник-</text:span>этнофутурист, кодӧс тӧдӧны и регионысь бокын, Юрий Лисовскийлӧн да мукӧд <text:span text:style-name="T9">том </text:span>художниклӧн уджъясӧн.</text:p>
      <text:p text:style-name="P3"><text:span text:style-name="T1">Сцена вылын лӧсьӧдӧма оркестръяслы торъя жыръяс. 3</text:span><text:span text:style-name="T6">5</text:span><text:span text:style-name="T1">0 кв. м сайӧ ыджда экран пыр петкӧдлісны быд номер дорӧ интерактивнӧй оформление. Вӧлі лӧсьӧдӧма содтӧд экранъяс, медым концертыс тыдаліс ыл</text:span><text:span text:style-name="T6">і</text:span><text:span text:style-name="T1">сянь.</text:span></text:p>
      <text:p text:style-name="P1">Шоу велӧдӧ томуловӧс радейтны чужан му, видзны сылысь история да традицияяс, пыдди пуктыны вермӧмъяс да ышӧдӧ сӧвмыны да сӧвмӧдны республиканымӧс. Видзӧдысьяс тшӧтш пырӧдчисны ыджыд историческӧй лоӧмторйӧ.</text:p>
      <text:p text:style-name="P1">«Мортлы кӧ 101 арӧс – тайӧ ыджыд арлыд, <text:span text:style-name="T10">а </text:span>республикалы – выль сё волы старт. Республиканым том да мича, чӧжӧм опыт вылӧ мыджсьӧмӧн, <text:soft-page-break/>повтӧг видзӧдӧ водзӧ. Такӧд <text:span text:style-name="T11">ӧт</text:span>тшӧтш ми тӧдам, мый Аймулӧн медбур пиян, тшӧтш и Коми Республикаысь боечьяс, отсалӧн Украинаса войтырлы, дорйӧны Россиялысь интересъяссӧ. Ми ӧти войтыр, ми ӧтув да а<text:span text:style-name="T12">с</text:span> йӧзӧс огӧ кольӧй. Ми вермам! Праздникӧн!», - шуис сёрни помын Владимир Уйба.</text:p>
      <text:p text:style-name="P1"/>
      <text:p text:style-name="P4">2022.08.22</text:p>
      <text:p text:style-name="P2">101-ю годовщину со дня образования Республики Коми в Сыктывкаре отметили грандиозным вечерним шоу</text:p>
      <text:p text:style-name="P1">Оно прошло на Стефановской площади, где был возведён огромный сценический комплекс длиной 80 метров и площадью более 1000 квадратных метров. С днём рождения региона жителей республики поздравил Владимир Уйба.</text:p>
      <text:p text:style-name="P1">«Глубоко символично, что сегодня мы отмечаем сразу два замечательных праздника – День рождения нашей любимой республики и День Государственного флага Российской Федерации! -обратился к жителям глава Коми. – История образования, становления и развития республики неразрывно связана с историей нашей страны. Мы – её неотъемлемая часть. Часть нашего общего дома, нашей большой страны – России! Коми – удивительный, самобытный и прекрасный край. Но главное богатство, главное достояние республики – это вы – её жители, умные, талантливые, искренне преданные и любящие свою землю, готовые каждый день своим трудом менять жизнь в родном краю к лучшему». </text:p>
      <text:p text:style-name="P1">В 2021 году Республика Коми отметила своё столетие. Из-за ковидных ограничений юбилейные мероприятия были перенесены на 2022 год. Организаторы подготовили насыщенную и разнообразную программу праздничных мероприятий. Кульминацией стало вечернее театрализованное шоу «Коми. Соединяя времена» с участием известных российских артистов и музыкантов. </text:p>
      <text:p text:style-name="P1">Жителей Коми поздравили народный артист России Лев Лещенко, народная артистка России Лариса Долина, Григорий Лепс, Ваня Дмитриенко, Группа «Дабро», Андрей Державин, группа «Сталкер», Александр Иванов и группа «РОНДО», Шоу трёх роялей «belsuono». Уроженка Ухты, солистка Большого театра Ольга Сильверстова исполнила песню «Республика Коми в сердце моём», которая была специально написана к юбилею республики. Также в шоу приняли участие более 1000 <text:soft-page-break/>артистов из городов и районов республики, более 400 юных талантов, известные в стране и мире уроженцы республики – олимпийские чемпионы, предприниматели, писатели, учёные. Вёл мероприятие заслуженный артист России Александр Олешко. </text:p>
      <text:p text:style-name="P1">Шоу создавалось около 2 лет, на его организацию направлено порядка 40 млн рублей. В процессе подготовки творческие коллективы республики плотно взаимодействовали с режиссёрско-постановочной группой и известными артистами, разрабатывали творческие решения совместных номеров, работали над хореографией. Проект объединил более 300 специалистов из Сыктывкара, Ухты, Кирова, Москвы и других городов республики и страны. </text:p>
      <text:p text:style-name="P1">Впервые весь уличный концерт прошёл в сопровождении симфонического оркестра Театра оперы и балета и оркестра народных инструментов Коми республиканской филармонии. В программе прозвучали как коми народная музыка, классические театральные произведения, шлягеры советской эстрады, так и самые актуальные хиты современности. </text:p>
      <text:p text:style-name="P1">Несколько месяцев велась работа по созданию более 20 композиций – хоровых и оркестровых партитур, записей сводных хоров, численность которых достигает до 120 человек. В концерте приняла участие уроженка Ухты Валерия Верногорова, участница телевизионного шоу «Ты супер», она спела вместе со сводным детским хором гимназии искусств. В финале концерта известные артисты России и Республики Коми исполнили песню современного коми композитора Сергея Гусева «Республика моя». </text:p>
      <text:p text:style-name="P1">Частично звучание оркестров обновлено благодаря специально созданному саунд-дизайну, разработанному известным композитором и аранжировщиком Романом Пономаренко. Он является обладателем премии «Альбом года» по версии Муз ТВ, создателем аранжировок, представлявшим Россию на Евровидении, работал с Сергеем Лазаревым, <text:soft-page-break/>Сопрано Турецкого и уже известен в Коми как композитор и аранжировщик «Легенд Коми края». </text:p>
      <text:p text:style-name="P1">В танцевальную программу вошли номера Государственного ансамбля «Асъя кыа», отрывки из самых известных классических произведений Театра оперы и балета Республики Коми, а также новые номера, в том числе с участием артистов массовых сцен со всех уголков Коми. Специально для шоу создано более 20 постановочных номеров. В каждом из эпизодов в среднем участвовало более 200 артистов. Над постановкой работали приглашенные хореографы: Ульяна Бачерникова – балетмейстер, режиссер по пластике в драматических и музыкальных театрах Москвы, главный балетмейстер Кремлёвской ёлки, фестиваля «Алые паруса» в Санкт-Петербурге и Роман Андрейкин – балетмейстер, режиссёр по пластике в музыкальных и драматических театрах Москвы, лауреат премии «Золотая Маска». </text:p>
      <text:p text:style-name="P1">В разработке интерактивных декораций к каждому номеру принимали участие опытные мастера и молодые представители разных видов визуального искусства. При помощи 3D, шейповой и классической анимации, моушен-графики для зрителей организовали виртуальное путешествие вдоль Урала, по городам и деревням, по уникальным местам республики. Зрителей ждал целый ряд новаторских технических решений и спецэффектов – столбов дыма, криоэффектов и «живой» огонь. </text:p>
      <text:p text:style-name="P1">С помощью реконструкции исторических событий на основе фото- и видео материалов из архивов Республики Коми, Госфильмфонда, из архивов муниципалитетов республики, были отражены ключевые вехи истории региона, трудовые и спортивные победы соотечественников, достопримечательности, социальные объекты и событийные мероприятия. </text:p>
      <text:p text:style-name="P1">При подготовке визуального ряда использовались работы художника-этнофутуриста Республики Коми, известного далеко за пределами региона, Юрия Лисовского и работы юных художников. </text:p>
      <text:p text:style-name="P1"><text:soft-page-break/>Сцена оборудована специальными декорационными нишами для оркестров. Экранное полотно площадью более 350 кв. М позволило создать уникальное интерактивное оформление для каждого номера. Были предусмотрены дополнительные экраны крупного плана для оптимального обзора из любой точки площади. </text:p>
      <text:p text:style-name="P1">В основу шоу заложена идея передачи будущим поколениям любви к родной земле, бережного отношения к её истории и традициям, гордость за успехи и мотивация развиваться и развивать республику. Зрители стали полноправными соучастниками большого исторического события. </text:p>
      <text:p text:style-name="P1">«101 год по меркам человека – солидный возраст, а для республики – это старт нового столетия. Республика молода и прекрасна душой и, опираясь на уже накопленный опыт, уверенно смотрит в будущее. Вместе с тем, мы помним, что сегодня лучшие сыны Отечества, в том числе и бойцы из Республики Коми, помогают братскому народу на Украине, защищают национальные интересы России. Мы один народ, мы едины и своих не бросаем. Мы победим! С праздником!», - завершил своё праздничное выступление Владимир Уйба. </text:p>
      <text:p text:style-name="P1">Габова 550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8-25T14:21:29.113526945</meta:creation-date>
    <meta:editing-duration>PT51M39S</meta:editing-duration>
    <meta:editing-cycles>17</meta:editing-cycles>
    <meta:generator>LibreOffice/6.4.2.2$Linux_X86_64 LibreOffice_project/4e471d8c02c9c90f512f7f9ead8875b57fcb1ec3</meta:generator>
    <dc:date>2022-08-25T15:22:42.335643819</dc:date>
    <meta:document-statistic meta:table-count="0" meta:image-count="0" meta:object-count="0" meta:page-count="8" meta:paragraph-count="35" meta:word-count="1520" meta:character-count="11952" meta:non-whitespace-character-count="10426"/>
  </office:meta>
</office:document-meta>
</file>