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6570" style:font-size-asian="12.1499996185303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6570" style:font-size-asian="12.1499996185303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b010" officeooo:paragraph-rsid="001cb010" style:font-size-asian="12.1499996185303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6570" officeooo:paragraph-rsid="001b6570" style:font-size-asian="12.1499996185303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cb01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6570" style:font-size-asian="12.1499996185303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b010" officeooo:paragraph-rsid="001cb010" style:font-size-asian="12.1499996185303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6570" style:font-size-asian="12.1499996185303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6570" officeooo:paragraph-rsid="001b6570" style:font-size-asian="12.1499996185303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56c0" officeooo:paragraph-rsid="001d56c0" style:font-size-asian="12.1499996185303pt" style:font-size-complex="14pt"/>
    </style:style>
    <style:style style:name="T1" style:family="text">
      <style:text-properties officeooo:rsid="001b6570"/>
    </style:style>
    <style:style style:name="T2" style:family="text">
      <style:text-properties officeooo:rsid="001d42e7"/>
    </style:style>
    <style:style style:name="T3" style:family="text">
      <style:text-properties style:font-name="Times New Roman" fo:font-size="14pt" fo:language="kpv" fo:country="RU" style:font-size-asian="12.1499996185303pt" style:font-size-complex="14pt"/>
    </style:style>
    <style:style style:name="T4" style:family="text">
      <style:text-properties style:font-name="Times New Roman" fo:font-size="14pt" fo:language="kpv" fo:country="RU" officeooo:rsid="001b6570" style:font-size-asian="12.1499996185303pt" style:font-size-complex="14pt"/>
    </style:style>
    <style:style style:name="T5" style:family="text">
      <style:text-properties style:font-name="Times New Roman" fo:font-size="14pt" fo:language="kpv" fo:country="RU" officeooo:rsid="001d42e7" style:font-size-asian="12.1499996185303pt" style:font-size-complex="14pt"/>
    </style:style>
    <style:style style:name="T6" style:family="text">
      <style:text-properties style:font-name="Times New Roman" fo:font-size="14pt" fo:language="kpv" fo:country="RU" fo:font-weight="bold" officeooo:rsid="001d42e7" style:font-name-asian="Tahoma" style:font-size-asian="12.1499996185303pt" style:font-weight-asian="bold" style:font-name-complex="FreeSans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2.09.21</text:h>
      <text:h text:style-name="P5" text:outline-level="1"><text:span text:style-name="T3">Владимир Уйба: «</text:span><text:span text:style-name="T4">Ми эскам миян </text:span><text:span text:style-name="T6">П</text:span><text:span text:style-name="T4">резидентлы!»</text:span></text:h>
      <text:h text:style-name="P3" text:outline-level="1">Коми Республикаса Юралысь гӧгӧрвоӧдіс Россия Федерацияса Президент Владимир Путинлысь соотечественникъяс дорӧ шыӧдчӧмсӧ.</text:h>
      <text:p text:style-name="P8"/>
      <text:p text:style-name="P9"/>
      <text:p text:style-name="P9"/>
      <text:h text:style-name="P4" text:outline-level="1">2022.09.21</text:h>
      <text:h text:style-name="P2" text:outline-level="1">Владимир Уйба: «Мы верим в нашего Президента!»</text:h>
      <text:p text:style-name="P1">Глава Республики Коми прокомментировал обращение Президента Российской Федерации Владимира Путина к соотечественникам.</text:p>
      <text:p text:style-name="P6"/>
      <text:p text:style-name="P10">14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22T15:10:58.842749752</meta:creation-date>
    <dc:title>Коми</dc:title>
    <meta:editing-duration>PT10M5S</meta:editing-duration>
    <meta:editing-cycles>6</meta:editing-cycles>
    <meta:generator>LibreOffice/6.4.2.2$Linux_X86_64 LibreOffice_project/4e471d8c02c9c90f512f7f9ead8875b57fcb1ec3</meta:generator>
    <dc:date>2022-09-22T17:16:48.666130420</dc:date>
    <meta:document-statistic meta:table-count="0" meta:image-count="0" meta:object-count="0" meta:page-count="1" meta:paragraph-count="7" meta:word-count="40" meta:character-count="350" meta:non-whitespace-character-count="317"/>
    <meta:template xlink:type="simple" xlink:actuate="onRequest" xlink:title="Коми" xlink:href="../../.config/libreoffice/4/user/template/Коми.ott" meta:date="2022-09-22T15:10:56.503537587"/>
  </office:meta>
</office:document-meta>
</file>