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df9a0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officeooo:paragraph-rsid="001ce878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deb5c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30f8d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f8917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37ea78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44b5ec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ce878" officeooo:paragraph-rsid="001ce878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ce878" officeooo:paragraph-rsid="001ce878" style:font-size-asian="14pt" style:font-size-complex="14pt"/>
    </style:style>
    <style:style style:name="P11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ce878" style:font-size-asian="14pt" style:font-size-complex="14pt"/>
    </style:style>
    <style:style style:name="P12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ce878" officeooo:paragraph-rsid="001ce878" style:font-size-asian="14pt" style:font-weight-asian="normal" style:font-size-complex="14pt" style:font-weight-complex="normal"/>
    </style:style>
    <style:style style:name="P13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reak-before="page"/>
      <style:text-properties style:font-name="Times New Roman" fo:font-size="14pt" fo:language="kpv" fo:country="RU" officeooo:rsid="001ce878" officeooo:paragraph-rsid="001ce878" style:font-size-asian="14pt" style:font-size-complex="14pt"/>
    </style:style>
    <style:style style:name="T1" style:family="text">
      <style:text-properties officeooo:rsid="001deb5c"/>
    </style:style>
    <style:style style:name="T2" style:family="text">
      <style:text-properties officeooo:rsid="001df9a0"/>
    </style:style>
    <style:style style:name="T3" style:family="text">
      <style:text-properties officeooo:rsid="002cada2"/>
    </style:style>
    <style:style style:name="T4" style:family="text">
      <style:text-properties style:font-name="Times New Roman" fo:font-size="14pt" fo:language="kpv" fo:country="RU" style:font-size-asian="14pt" style:font-size-complex="14pt"/>
    </style:style>
    <style:style style:name="T5" style:family="text">
      <style:text-properties style:font-name="Times New Roman" fo:font-size="14pt" fo:language="kpv" fo:country="RU" officeooo:rsid="001deb5c" style:font-size-asian="14pt" style:font-size-complex="14pt"/>
    </style:style>
    <style:style style:name="T6" style:family="text">
      <style:text-properties style:font-name="Times New Roman" fo:font-size="14pt" fo:language="kpv" fo:country="RU" officeooo:rsid="002f0963" style:font-size-asian="14pt" style:font-size-complex="14pt"/>
    </style:style>
    <style:style style:name="T7" style:family="text">
      <style:text-properties style:font-name="Times New Roman" fo:font-size="14pt" fo:language="kpv" fo:country="RU" officeooo:rsid="002f3e58" style:font-size-asian="14pt" style:font-size-complex="14pt"/>
    </style:style>
    <style:style style:name="T8" style:family="text">
      <style:text-properties style:font-name="Times New Roman" fo:font-size="14pt" fo:language="kpv" fo:country="RU" officeooo:rsid="0030f8de" style:font-size-asian="14pt" style:font-size-complex="14pt"/>
    </style:style>
    <style:style style:name="T9" style:family="text">
      <style:text-properties style:font-name="Times New Roman" fo:font-size="14pt" fo:language="kpv" fo:country="RU" officeooo:rsid="00293e45" style:font-size-asian="14pt" style:font-size-complex="14pt"/>
    </style:style>
    <style:style style:name="T10" style:family="text">
      <style:text-properties style:font-name="Times New Roman" fo:font-size="14pt" fo:language="kpv" fo:country="RU" officeooo:rsid="001f8917" style:font-size-asian="14pt" style:font-size-complex="14pt"/>
    </style:style>
    <style:style style:name="T11" style:family="text">
      <style:text-properties style:font-name="Times New Roman" fo:font-size="14pt" fo:language="kpv" fo:country="RU" officeooo:rsid="003277d1" style:font-size-asian="14pt" style:font-size-complex="14pt"/>
    </style:style>
    <style:style style:name="T12" style:family="text">
      <style:text-properties style:font-name="Times New Roman" fo:font-size="14pt" fo:language="kpv" fo:country="RU" officeooo:rsid="0033f17c" style:font-size-asian="14pt" style:font-size-complex="14pt"/>
    </style:style>
    <style:style style:name="T13" style:family="text">
      <style:text-properties style:font-name="Times New Roman" fo:font-size="14pt" fo:language="kpv" fo:country="RU" officeooo:rsid="0021fedc" style:font-size-asian="14pt" style:font-size-complex="14pt"/>
    </style:style>
    <style:style style:name="T14" style:family="text">
      <style:text-properties style:font-name="Times New Roman" fo:font-size="14pt" fo:language="kpv" fo:country="RU" officeooo:rsid="00349250" style:font-size-asian="14pt" style:font-size-complex="14pt"/>
    </style:style>
    <style:style style:name="T15" style:family="text">
      <style:text-properties style:font-name="Times New Roman" fo:font-size="14pt" fo:language="kpv" fo:country="RU" officeooo:rsid="00360109" style:font-size-asian="14pt" style:font-size-complex="14pt"/>
    </style:style>
    <style:style style:name="T16" style:family="text">
      <style:text-properties style:font-name="Times New Roman" fo:font-size="14pt" fo:language="kpv" fo:country="RU" officeooo:rsid="0037ea78" style:font-size-asian="14pt" style:font-size-complex="14pt"/>
    </style:style>
    <style:style style:name="T17" style:family="text">
      <style:text-properties style:font-name="Times New Roman" fo:font-size="14pt" fo:language="kpv" fo:country="RU" officeooo:rsid="0023c294" style:font-size-asian="14pt" style:font-size-complex="14pt"/>
    </style:style>
    <style:style style:name="T18" style:family="text">
      <style:text-properties style:font-name="Times New Roman" fo:font-size="14pt" fo:language="kpv" fo:country="RU" officeooo:rsid="0026fa24" style:font-size-asian="14pt" style:font-size-complex="14pt"/>
    </style:style>
    <style:style style:name="T19" style:family="text">
      <style:text-properties style:font-name="Times New Roman" fo:font-size="14pt" fo:language="kpv" fo:country="RU" officeooo:rsid="0038f17c" style:font-size-asian="14pt" style:font-size-complex="14pt"/>
    </style:style>
    <style:style style:name="T20" style:family="text">
      <style:text-properties style:font-name="Times New Roman" fo:font-size="14pt" fo:language="kpv" fo:country="RU" officeooo:rsid="003a4ab2" style:font-size-asian="14pt" style:font-size-complex="14pt"/>
    </style:style>
    <style:style style:name="T21" style:family="text">
      <style:text-properties style:font-name="Times New Roman" fo:font-size="14pt" fo:language="kpv" fo:country="RU" officeooo:rsid="003b8a55" style:font-size-asian="14pt" style:font-size-complex="14pt"/>
    </style:style>
    <style:style style:name="T22" style:family="text">
      <style:text-properties style:font-name="Times New Roman" fo:font-size="14pt" fo:language="kpv" fo:country="RU" officeooo:rsid="003bafd7" style:font-size-asian="14pt" style:font-size-complex="14pt"/>
    </style:style>
    <style:style style:name="T23" style:family="text">
      <style:text-properties style:font-name="Times New Roman" fo:font-size="14pt" fo:language="kpv" fo:country="RU" officeooo:rsid="003d6f6a" style:font-size-asian="14pt" style:font-size-complex="14pt"/>
    </style:style>
    <style:style style:name="T24" style:family="text">
      <style:text-properties style:font-name="Times New Roman" fo:font-size="14pt" fo:language="kpv" fo:country="RU" officeooo:rsid="003e5570" style:font-size-asian="14pt" style:font-size-complex="14pt"/>
    </style:style>
    <style:style style:name="T25" style:family="text">
      <style:text-properties style:font-name="Times New Roman" fo:font-size="14pt" fo:language="kpv" fo:country="RU" officeooo:rsid="0041b6ff" style:font-size-asian="14pt" style:font-size-complex="14pt"/>
    </style:style>
    <style:style style:name="T26" style:family="text">
      <style:text-properties style:font-name="Times New Roman" fo:font-size="14pt" fo:language="kpv" fo:country="RU" officeooo:rsid="004333cc" style:font-size-asian="14pt" style:font-size-complex="14pt"/>
    </style:style>
    <style:style style:name="T27" style:family="text">
      <style:text-properties style:font-name="Times New Roman" fo:font-size="14pt" fo:language="kpv" fo:country="RU" officeooo:rsid="0044b5ec" style:font-size-asian="14pt" style:font-size-complex="14pt"/>
    </style:style>
    <style:style style:name="T28" style:family="text">
      <style:text-properties style:font-name="Times New Roman" fo:font-size="14pt" fo:language="kpv" fo:country="RU" officeooo:rsid="00465f0b" style:font-size-asian="14pt" style:font-size-complex="14pt"/>
    </style:style>
    <style:style style:name="T29" style:family="text">
      <style:text-properties style:font-name="Times New Roman" fo:font-size="14pt" fo:language="kpv" fo:country="RU" officeooo:rsid="004791c8" style:font-size-asian="14pt" style:font-size-complex="14pt"/>
    </style:style>
    <style:style style:name="T30" style:family="text">
      <style:text-properties officeooo:rsid="0031850c"/>
    </style:style>
    <style:style style:name="T31" style:family="text">
      <style:text-properties officeooo:rsid="004791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2022.09.22</text:h>
      <text:h text:style-name="P10" text:outline-level="1"><text:span text:style-name="T3">Коми Республикаса </text:span>Веськӧдлан котыр да «Воркутауголь» компания кырымалісны ёртасьӧм йылысь артмӧдчӧм</text:h>
      <text:p text:style-name="P4"><text:span text:style-name="T4">Документ</text:span><text:span text:style-name="T5">сӧ кырымалісны талун</text:span><text:span text:style-name="T4">, </text:span><text:span text:style-name="T5">кӧч тӧлысь 22 лунӧ</text:span><text:span text:style-name="T4">, </text:span><text:span text:style-name="T5">Коми Республикаса Юралысь </text:span><text:span text:style-name="T4">Владимир Уйба </text:span><text:span text:style-name="T5">да </text:span><text:span text:style-name="T4">«Воркутауголь» </text:span><text:span text:style-name="T6">из шом перъян</text:span><text:span text:style-name="T4"> </text:span><text:span text:style-name="T5">акционер котырса директоръяслӧн </text:span><text:span text:style-name="T6">с</text:span><text:span text:style-name="T5">ӧвет</text:span><text:span text:style-name="T6">ӧн</text:span><text:span text:style-name="T5"> веськӧдлысь </text:span><text:span text:style-name="T4">Андрей Тясто.</text:span></text:p>
      <text:p text:style-name="P5"><text:span text:style-name="T5">Артмӧдчӧмс</text:span><text:span text:style-name="T7">ӧ</text:span><text:span text:style-name="T5"> веськӧдӧма Коми Республикал</text:span><text:span text:style-name="T8">ысь</text:span><text:span text:style-name="T5"> промышленнӧй потенциал да конкурент</text:span><text:span text:style-name="T9">авны вермӧм</text:span><text:span text:style-name="T5"> сӧвмӧдӧм, йӧзлысь олӧм да регионын экологическӧй обстановка бурмӧдӧм, выль уджалан местаяс лӧсьӧдӧм, </text:span><text:span text:style-name="T8">мупытшса озырлунӧн</text:span><text:span text:style-name="T5"> быд боксянь вӧдитчӧм да 2035 воӧдз Коми Республика</text:span><text:span text:style-name="T8">ӧс</text:span><text:span text:style-name="T5"> социальн</text:span><text:span text:style-name="T8">ӧй да </text:span><text:span text:style-name="T5">экономи</text:span><text:span text:style-name="T8">ка боксянь</text:span><text:span text:style-name="T5"> сӧвмӧ</text:span><text:span text:style-name="T8">дан</text:span><text:span text:style-name="T5"> </text:span><text:span text:style-name="T8">с</text:span><text:span text:style-name="T5">тратегия збыльмӧдӧм вылӧ. </text:span></text:p>
      <text:p text:style-name="P1"><text:span text:style-name="T1">Кыдз пасйис Коми Республикаса Юралысь </text:span>Владимир Уйба, <text:span text:style-name="T2">тайӧ документ</text:span><text:span text:style-name="T30">сӧ</text:span><text:span text:style-name="T2"> кырымалӧмӧн Коми Республика</text:span><text:span text:style-name="T31">лӧн</text:span><text:span text:style-name="T2"> да «Воркутауголь» акционер котырлӧн йитӧд</text:span><text:span text:style-name="T30">ъяс</text:span><text:span text:style-name="T2">ын воссис выль лист бок. </text:span></text:p>
      <text:p text:style-name="P6"><text:span text:style-name="T10">Коми Республикаса Веськӧдлан котыркӧд </text:span><text:span text:style-name="T11">социальнӧя</text:span><text:span text:style-name="T10"> уджъёртасьӧм серти «Воркутауголь» компания </text:span><text:span text:style-name="T12">могмӧдас</text:span><text:span text:style-name="T10"> сьӧмӧн Воркутаын Усинскса водовод проектируйтӧм. Та могысь акционер котыр веськӧдас 100 миллион шайт. </text:span><text:span text:style-name="T12">Проект </text:span><text:span text:style-name="T10">олӧмӧ пӧрт</text:span><text:span text:style-name="T12">ан кадколастъяс</text:span><text:span text:style-name="T4"> – 2022-2023 </text:span><text:span text:style-name="T13">вояс</text:span><text:span text:style-name="T4">. </text:span></text:p>
      <text:p text:style-name="P3"><text:span text:style-name="T4">Усинск</text:span><text:span text:style-name="T13">са</text:span><text:span text:style-name="T4"> водовод – </text:span><text:span text:style-name="T14">ылі войвывса</text:span><text:span text:style-name="T13"> карлы зэв колана объект. Сійӧ 1970 восянь могмӧдӧ ваӧн йӧзӧс, соцобъектъяс да предприятиеяс, </text:span><text:span text:style-name="T14">тшӧтш и</text:span><text:span text:style-name="T4"> «Воркутауголь» </text:span><text:span text:style-name="T13">компания</text:span><text:span text:style-name="T14">ӧс</text:span><text:span text:style-name="T4">. </text:span><text:span text:style-name="T13">Талун водовод</text:span><text:span text:style-name="T15">ыс</text:span><text:span text:style-name="T13"> киссьӧма 98% вылӧ. Колӧ примитны </text:span><text:span text:style-name="T15">нюжӧдны позьтӧм </text:span><text:span text:style-name="T13">мераяс, медым эз ло неминуча. И талун вӧчӧма медводдза воськовъяс.</text:span><text:span text:style-name="T4"> </text:span></text:p>
      <text:p text:style-name="P7"><text:span text:style-name="T4">«</text:span><text:span text:style-name="T13">Регионлы тайӧ зэв колана, сы вӧсна мый ПСД лоӧ колана условиеӧн федеральнӧ</text:span><text:span text:style-name="T16">й</text:span><text:span text:style-name="T13"> сьӧмӧн </text:span><text:span text:style-name="T16">могмӧдӧмын</text:span><text:span text:style-name="T13">. Водовод </text:span><text:span text:style-name="T16">выльмӧдӧмсӧ</text:span><text:span text:style-name="T13"> ми пыртім 2026 воӧдз </text:span><text:span text:style-name="T16">Коми Республикаӧс</text:span><text:span text:style-name="T13"> социальн</text:span><text:span text:style-name="T16">ӧй да </text:span><text:span text:style-name="T13">экономи</text:span><text:span text:style-name="T16">ка боксянь</text:span><text:span text:style-name="T13"> сӧвм</text:span><text:span text:style-name="T19">ӧдан</text:span><text:span text:style-name="T13"> уджтасӧ.</text:span><text:span text:style-name="T4"> </text:span><text:span text:style-name="T17">Видлалӧмлӧн медшӧр параметръяс серти сійӧ</text:span><text:span text:style-name="T20">с</text:span><text:span text:style-name="T17"> бура дасьтӧма. Ме аттьӧала компанияӧс </text:span><text:span text:style-name="T29">уджъёртасьӧмысь</text:span><text:span text:style-name="T17">. Коми Республикаса Веськӧдлан котыр кӧсйысьӧ быд боксянь отсавны инвестици</text:span><text:span text:style-name="T22">я</text:span><text:span text:style-name="T17"> </text:span><text:span text:style-name="T22">проектъяс</text:span><text:span text:style-name="T17">, социальнӧй </text:span><text:soft-page-break/><text:span text:style-name="T17">водзмӧстчӧмъяс збыльмӧдӧмын да предприятиелӧн удж</text:span><text:span text:style-name="T22">лысь</text:span><text:span text:style-name="T17"> зумыдлун могмӧдӧмын. Эска, мый миян ёртасьӧм лоӧ бур </text:span><text:span text:style-name="T23">бӧртасаӧн</text:span><text:span text:style-name="T17">, дыр кадся</text:span><text:span text:style-name="T23">ӧн</text:span><text:span text:style-name="T17"> да кутас бурмӧдны </text:span><text:span text:style-name="T24">р</text:span><text:span text:style-name="T17">еспубликаын да Воркутаын олӧмсӧ</text:span><text:span text:style-name="T4">», - </text:span><text:span text:style-name="T18">юӧртіс </text:span><text:span text:style-name="T4">Владимир Уйба. </text:span></text:p>
      <text:p text:style-name="P8"><text:span text:style-name="T4">«Воркутауголь» </text:span><text:span text:style-name="T18">компания</text:span><text:span text:style-name="T25">са</text:span><text:span text:style-name="T18"> выль акционерӧн лоӧм бӧрын «Русская энергия»</text:span><text:span text:style-name="T4"> </text:span><text:span text:style-name="T18">уджъёртасьӧ кыдз каркӧд, сідз</text:span><text:span text:style-name="T25">и</text:span><text:span text:style-name="T18"> и регионкӧд.</text:span><text:span text:style-name="T4"> </text:span><text:span text:style-name="T18">Ми зэв радӧсь, мый воим сэтшӧм тшупӧдӧдз, кор ми вермам нин </text:span><text:span text:style-name="T26">видлавны</text:span><text:span text:style-name="T18"> конкретнӧй </text:span><text:span text:style-name="T26">проектъяс</text:span><text:span text:style-name="T18">. </text:span><text:span text:style-name="T4">Усинск</text:span><text:span text:style-name="T18">са</text:span><text:span text:style-name="T4"> водовод – </text:span><text:span text:style-name="T18">Воркутаса ЖКХ объектъяс ӧнъяӧдӧм серти медся колана </text:span><text:span text:style-name="T27">проектъяс</text:span><text:span text:style-name="T18"> пиысь ӧти. Тайӧ </text:span><text:span text:style-name="T27">проектсӧ</text:span><text:span text:style-name="T18"> збыльмӧдӧмыс сетас позянлун карса быд олысьлы </text:span><text:span text:style-name="T27">аддзыны</text:span><text:span text:style-name="T18"> «Воркутауголь» компанияы</text:span><text:span text:style-name="T27">н</text:span><text:span text:style-name="T18"> да «Русская энергия» сылӧн акционеры</text:span><text:span text:style-name="T27">н</text:span><text:span text:style-name="T18"> кывкутысь</text:span><text:span text:style-name="T28"> уджъёртӧс</text:span><text:span text:style-name="T18">. Ме эска, мый артмӧдчӧмыс, мый ми талун кырымалім, лоӧ тыр мукӧд </text:span><text:span text:style-name="T28">проектӧн</text:span><text:span text:style-name="T18">, к</text:span><text:span text:style-name="T28">утшӧмъяс</text:span><text:span text:style-name="T18"> колӧны кыдз республикалы, сідз</text:span><text:span text:style-name="T28">и</text:span><text:span text:style-name="T18"> и Воркуталы</text:span><text:span text:style-name="T4">», - </text:span><text:span text:style-name="T9">пасйис</text:span><text:span text:style-name="T4"> Андрей Тясто.</text:span></text:p>
      <text:h text:style-name="P13" text:outline-level="1">2022.09.22</text:h>
      <text:h text:style-name="P11" text:outline-level="1">Правительство Коми и компания «Воркутауголь» заключили соглашение о сотрудничестве</text:h>
      <text:p text:style-name="P2">Документ подписали сегодня, 22 сентября, Глава Республики Коми Владимир Уйба и председатель Совета директоров акционерного общества по добыче угля «Воркутауголь» Андрей Тясто.</text:p>
      <text:p text:style-name="P2">Соглашение направлено на развитие промышленного потенциала и конкурентоспособности Республики Коми, повышение благосостояния населения, улучшение экологической обстановки в регионе, организацию новых рабочих мест, комплексное использование недр и реализацию Стратегии социально-экономического развития Республики Коми на период до 2035 года. </text:p>
      <text:p text:style-name="P2">Как отметил Глава Республики Коми Владимир Уйба, с подписанием этого документа в отношениях Республики Коми и акционерного общества «Воркутауголь» открылась новая страница. </text:p>
      <text:p text:style-name="P2">В рамках социального партнёрства с Правительством Республики Коми компания «Воркутауголь» профинансирует проектирование Усинского водовода в Воркуте. На эти цели акционерное общество направит 100 млн рублей. Сроки реализации проекта – 2022-2023 годы. </text:p>
      <text:p text:style-name="P2">Усинский водовод – стратегически важный объект для заполярного города. Он с 1970 года снабжает водой население, соцобъекты и предприятия, включая и компанию «Воркутауголь». Сегодня износ водовода составляет более 98 %. Требуется принятие безотлагательных мер, чтобы исключить возникновение чрезвычайных ситуаций. И первые шаги в этом направлении сделаны сегодня. </text:p>
      <text:p text:style-name="P2">«Это крайне важно для региона, поскольку наличие ПСД является обязательным условием для привлечения федерального финансирования. Непосредственно реконструкцию самого водовода мы включили в Программу социально-экономического развития Республики Коми до 2026 года. Она в высокой степени готовности по основным параметрам <text:soft-page-break/>рассмотрения. Я благодарю компанию за такой серьёзный партнёрский подход. Со своей стороны, Правительство Республики Коми гарантирует всестороннюю поддержку в реализации инвестиционных проектов, социальных инициатив и в обеспечении стабильности работы предприятия. Уверен, что наше сотрудничество станет плодотворным, долгосрочным и будет способствовать повышению качества жизни в республике и заполярной Воркуте», - заявил Владимир Уйба. </text:p>
      <text:p text:style-name="P2">«Став новым акционером компании «Воркутауголь», «Русская энергия» подтверждает ориентированность на партнёрство как с городом, так и регионом. Мы очень рады, что подошли к тому этапу нашего взаимодействия, когда мы можем уже предметно обсуждать конкретные проекты. Усинский водовод – один из самых востребованных проектов по модернизации объектов ЖКХ Воркуты. Реализация этого проекта позволит каждому жителю города почувствовать присутствие ответственного партнёра в лице компании «Воркутауголь» и его акционера «Русской энергии». Я надеюсь, что соглашение, которое мы сегодня подписали, будет предметным и наполненным многими другими проектами, важными как для республики, так и Воркуты», - отметил Андрей Тясто. </text:p>
      <text:p text:style-name="P2"/>
      <text:p text:style-name="P9">2509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9-28T16:03:22.475619606</meta:creation-date>
    <dc:title>Коми</dc:title>
    <meta:editing-duration>PT1H3M29S</meta:editing-duration>
    <meta:editing-cycles>25</meta:editing-cycles>
    <meta:generator>LibreOffice/6.4.2.2$Linux_X86_64 LibreOffice_project/4e471d8c02c9c90f512f7f9ead8875b57fcb1ec3</meta:generator>
    <dc:date>2022-09-29T16:55:25.963323579</dc:date>
    <meta:document-statistic meta:table-count="0" meta:image-count="0" meta:object-count="0" meta:page-count="4" meta:paragraph-count="19" meta:word-count="674" meta:character-count="5425" meta:non-whitespace-character-count="4753"/>
    <meta:template xlink:type="simple" xlink:actuate="onRequest" xlink:title="Коми" xlink:href="../../.config/libreoffice/4/user/template/Коми.ott" meta:date="2022-09-28T16:03:21.943928744"/>
  </office:meta>
</office:document-meta>
</file>