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fo:language="kpv" fo:country="RU" officeooo:paragraph-rsid="001b964e" style:font-size-asian="10.5pt" style:font-size-complex="14pt"/>
    </style:style>
    <style:style style:name="P2" style:family="paragraph" style:parent-style-name="Heading_20_1">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fo:language="kpv" fo:country="RU" fo:font-weight="normal" officeooo:rsid="001b964e" officeooo:paragraph-rsid="001b964e" style:font-size-asian="10.5pt" style:font-weight-asian="normal" style:font-size-complex="14pt" style:font-weight-complex="normal"/>
    </style:style>
    <style:style style:name="P3" style:family="paragraph" style:parent-style-name="Heading_20_1">
      <style:paragraph-properties fo:margin-left="0cm" fo:margin-right="0cm" fo:margin-top="0cm" fo:margin-bottom="0cm" loext:contextual-spacing="false" fo:line-height="150%" fo:text-align="justify" style:justify-single-word="false" fo:text-indent="1.251cm" style:auto-text-indent="false"/>
      <style:text-properties officeooo:paragraph-rsid="001b964e"/>
    </style:style>
    <style:style style:name="P4" style:family="paragraph" style:parent-style-name="Heading_20_1">
      <style:paragraph-properties fo:margin-left="0cm" fo:margin-right="0cm" fo:margin-top="0cm" fo:margin-bottom="0cm" loext:contextual-spacing="false" fo:line-height="150%" fo:text-align="justify" style:justify-single-word="false" fo:text-indent="1.251cm" style:auto-text-indent="false" fo:break-before="page"/>
      <style:text-properties style:font-name="Times New Roman" fo:font-size="14pt" fo:language="kpv" fo:country="RU" fo:font-weight="normal" officeooo:rsid="001b964e" officeooo:paragraph-rsid="001b964e" style:font-size-asian="10.5pt" style:font-weight-asian="normal" style:font-size-complex="14pt" style:font-weight-complex="normal"/>
    </style:style>
    <style:style style:name="P5" style:family="paragraph" style:parent-style-name="Text_20_body">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fo:language="kpv" fo:country="RU" style:font-size-asian="10.5pt" style:font-size-complex="14pt"/>
    </style:style>
    <style:style style:name="P6" style:family="paragraph" style:parent-style-name="Text_20_body">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fo:language="kpv" fo:country="RU" officeooo:paragraph-rsid="001d0371" style:font-size-asian="10.5pt" style:font-size-complex="14pt"/>
    </style:style>
    <style:style style:name="P7" style:family="paragraph" style:parent-style-name="Text_20_body">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fo:language="kpv" fo:country="RU" officeooo:paragraph-rsid="00249e47" style:font-size-asian="10.5pt" style:font-size-complex="14pt"/>
    </style:style>
    <style:style style:name="P8" style:family="paragraph" style:parent-style-name="Text_20_body">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fo:language="kpv" fo:country="RU" officeooo:paragraph-rsid="001b964e" style:font-size-asian="10.5pt" style:font-size-complex="14pt"/>
    </style:style>
    <style:style style:name="P9" style:family="paragraph" style:parent-style-name="Text_20_body">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fo:language="kpv" fo:country="RU" officeooo:rsid="002047cc" style:font-size-asian="10.5pt" style:font-size-complex="14pt"/>
    </style:style>
    <style:style style:name="P10" style:family="paragraph" style:parent-style-name="Text_20_body">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fo:language="kpv" fo:country="RU" officeooo:rsid="001b964e" officeooo:paragraph-rsid="001b964e" style:font-size-asian="10.5pt" style:font-size-complex="14pt"/>
    </style:style>
    <style:style style:name="P11" style:family="paragraph" style:parent-style-name="Text_20_body">
      <style:paragraph-properties fo:margin-left="0cm" fo:margin-right="0cm" fo:margin-top="0cm" fo:margin-bottom="0cm" loext:contextual-spacing="false" fo:line-height="150%" fo:text-align="justify" style:justify-single-word="false" fo:text-indent="1.251cm" style:auto-text-indent="false"/>
      <style:text-properties officeooo:paragraph-rsid="002dd159"/>
    </style:style>
    <style:style style:name="P12" style:family="paragraph" style:parent-style-name="Text_20_body">
      <style:paragraph-properties fo:margin-left="0cm" fo:margin-right="0cm" fo:margin-top="0cm" fo:margin-bottom="0cm" loext:contextual-spacing="false" fo:line-height="150%" fo:text-align="justify" style:justify-single-word="false" fo:text-indent="1.251cm" style:auto-text-indent="false"/>
      <style:text-properties officeooo:paragraph-rsid="00308039"/>
    </style:style>
    <style:style style:name="P13" style:family="paragraph" style:parent-style-name="Text_20_body">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fo:language="kpv" fo:country="RU" officeooo:rsid="001b964e" officeooo:paragraph-rsid="001b964e" style:font-size-asian="10.5pt" style:font-size-complex="14pt"/>
    </style:style>
    <style:style style:name="T1" style:family="text">
      <style:text-properties officeooo:rsid="001b964e"/>
    </style:style>
    <style:style style:name="T2" style:family="text">
      <style:text-properties officeooo:rsid="001d0371"/>
    </style:style>
    <style:style style:name="T3" style:family="text">
      <style:text-properties officeooo:rsid="001f85e7"/>
    </style:style>
    <style:style style:name="T4" style:family="text">
      <style:text-properties officeooo:rsid="002047cc"/>
    </style:style>
    <style:style style:name="T5" style:family="text">
      <style:text-properties officeooo:rsid="0020c232"/>
    </style:style>
    <style:style style:name="T6" style:family="text">
      <style:text-properties officeooo:rsid="00215b42"/>
    </style:style>
    <style:style style:name="T7" style:family="text">
      <style:text-properties style:font-name-complex="Times New Roman"/>
    </style:style>
    <style:style style:name="T8" style:family="text">
      <style:text-properties officeooo:rsid="00249e47" style:font-name-complex="Times New Roman"/>
    </style:style>
    <style:style style:name="T9" style:family="text">
      <style:text-properties officeooo:rsid="003083e5" style:font-name-complex="Times New Roman"/>
    </style:style>
    <style:style style:name="T10" style:family="text">
      <style:text-properties fo:font-weight="normal" style:font-weight-asian="normal" style:font-weight-complex="normal"/>
    </style:style>
    <style:style style:name="T11" style:family="text">
      <style:text-properties fo:font-weight="normal" officeooo:rsid="001d0371" style:font-weight-asian="normal" style:font-weight-complex="normal"/>
    </style:style>
    <style:style style:name="T12" style:family="text">
      <style:text-properties officeooo:rsid="0026fac1"/>
    </style:style>
    <style:style style:name="T13" style:family="text">
      <style:text-properties style:font-name="Times New Roman" fo:font-size="14pt" fo:language="kpv" fo:country="RU" style:font-size-asian="10.5pt" style:font-size-complex="14pt"/>
    </style:style>
    <style:style style:name="T14" style:family="text">
      <style:text-properties style:font-name="Times New Roman" fo:font-size="14pt" fo:language="kpv" fo:country="RU" officeooo:rsid="001b964e" style:font-size-asian="10.5pt" style:font-size-complex="14pt"/>
    </style:style>
    <style:style style:name="T15" style:family="text">
      <style:text-properties style:font-name="Times New Roman" fo:font-size="14pt" fo:language="kpv" fo:country="RU" officeooo:rsid="0027e10b" style:font-size-asian="10.5pt" style:font-size-complex="14pt"/>
    </style:style>
    <style:style style:name="T16" style:family="text">
      <style:text-properties style:font-name="Times New Roman" fo:font-size="14pt" fo:language="kpv" fo:country="RU" officeooo:rsid="00249e47" style:font-size-asian="10.5pt" style:font-size-complex="14pt"/>
    </style:style>
    <style:style style:name="T17" style:family="text">
      <style:text-properties style:font-name="Times New Roman" fo:font-size="14pt" fo:language="kpv" fo:country="RU" officeooo:rsid="001b964e" style:font-size-asian="10.5pt" style:font-name-complex="Times New Roman" style:font-size-complex="14pt"/>
    </style:style>
    <style:style style:name="T18" style:family="text">
      <style:text-properties style:font-name="Times New Roman" fo:font-size="14pt" fo:language="kpv" fo:country="RU" fo:font-weight="bold" officeooo:rsid="0027e10b" style:font-name-asian="Tahoma" style:font-size-asian="10.5pt" style:font-weight-asian="bold" style:font-name-complex="FreeSans" style:font-size-complex="14pt" style:font-weight-complex="bold"/>
    </style:style>
    <style:style style:name="T19" style:family="text">
      <style:text-properties style:font-name="Times New Roman" fo:font-size="14pt" fo:language="kpv" fo:country="RU" fo:font-style="normal" style:text-underline-style="none" fo:font-weight="normal" style:font-size-asian="10.5pt" style:font-style-asian="normal" style:font-weight-asian="normal" style:font-size-complex="14pt" style:font-style-complex="normal" style:font-weight-complex="normal"/>
    </style:style>
    <style:style style:name="T20" style:family="text">
      <style:text-properties style:font-name="Times New Roman" fo:font-size="14pt" fo:language="kpv" fo:country="RU" fo:font-style="normal" style:text-underline-style="none" fo:font-weight="normal" officeooo:rsid="00249e47" style:font-size-asian="10.5pt" style:font-style-asian="normal" style:font-weight-asian="normal" style:font-size-complex="14pt" style:font-style-complex="normal" style:font-weight-complex="normal"/>
    </style:style>
    <style:style style:name="T21" style:family="text">
      <style:text-properties style:font-name="Times New Roman" fo:font-size="14pt" fo:language="kpv" fo:country="RU" fo:font-style="normal" style:text-underline-style="none" fo:font-weight="normal" officeooo:rsid="002dd159" style:font-size-asian="10.5pt" style:font-style-asian="normal" style:font-weight-asian="normal" style:font-size-complex="14pt" style:font-style-complex="normal" style:font-weight-complex="normal"/>
    </style:style>
    <style:style style:name="T22" style:family="text">
      <style:text-properties style:font-name="Times New Roman" fo:font-size="14pt" fo:language="kpv" fo:country="RU" fo:font-style="normal" style:text-underline-style="none" fo:font-weight="normal" officeooo:rsid="0025ffc7" style:font-size-asian="10.5pt" style:font-style-asian="normal" style:font-weight-asian="normal" style:font-size-complex="14pt" style:font-style-complex="normal" style:font-weight-complex="normal"/>
    </style:style>
    <style:style style:name="T23" style:family="text">
      <style:text-properties style:font-name="Times New Roman" fo:font-size="14pt" fo:language="kpv" fo:country="RU" fo:font-style="normal" style:text-underline-style="none" fo:font-weight="normal" officeooo:rsid="002f9e7e" style:font-size-asian="10.5pt" style:font-style-asian="normal" style:font-weight-asian="normal" style:font-size-complex="14pt" style:font-style-complex="normal" style:font-weight-complex="normal"/>
    </style:style>
    <style:style style:name="T24" style:family="text">
      <style:text-properties style:font-name="Times New Roman" fo:font-size="14pt" fo:language="kpv" fo:country="RU" fo:font-style="normal" style:text-underline-style="none" fo:font-weight="normal" officeooo:rsid="00308039" style:font-size-asian="10.5pt" style:font-style-asian="normal" style:font-weight-asian="normal" style:font-size-complex="14pt" style:font-style-complex="normal" style:font-weight-complex="normal"/>
    </style:style>
    <style:style style:name="T25" style:family="text">
      <style:text-properties officeooo:rsid="0029615f"/>
    </style:style>
    <style:style style:name="T26" style:family="text">
      <style:text-properties officeooo:rsid="0029e3a6"/>
    </style:style>
    <style:style style:name="T27" style:family="text">
      <style:text-properties officeooo:rsid="002cbca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2022.09.27</text:h>
      <text:h text:style-name="P3" text:outline-level="1"><text:span text:style-name="T14">Комиын олысьяс</text:span><text:span text:style-name="T18">лы сетісны</text:span><text:span text:style-name="T14"> наград</text:span><text:span text:style-name="T15">аяс</text:span><text:span text:style-name="T14"> повтӧмлунысь, </text:span><text:span text:style-name="T15">смеллунысь</text:span><text:span text:style-name="T14"> </text:span><text:span text:style-name="T15">да</text:span><text:span text:style-name="T14"> йӧз вӧсна </text:span><text:span text:style-name="T17">тӧждысьӧмысь</text:span></text:h>
      <text:p text:style-name="P6"><text:span text:style-name="T1">Талун, кӧч тӧлысь 27 лунӧ, Коми Республикаса Юралысь </text:span>Владимир Уйба <text:span text:style-name="T1">сетіс Украинаын торъя </text:span><text:span text:style-name="T25">военнӧй</text:span><text:span text:style-name="T1"> операцияын участвуйтысьяслы Россия Федерацияса канму наградаяс</text:span> – <text:span text:style-name="T10">«Айму водзын заслугаясысь» </text:span><text:span text:style-name="T11">ІІ</text:span><text:span text:style-name="T10"> степеня орденлысь медаль </text:span><text:span text:style-name="T11">да Суворовлысь медаль.</text:span></text:p>
      <text:p text:style-name="P5">«<text:span text:style-name="T2">Талун ми ыдждӧдлам миянлысь воинъясӧс, бое</text:span><text:span text:style-name="T12">чь</text:span><text:span text:style-name="T2">ясӧс, кодъяс чесьтӧн да бур нимӧн пӧртісны олӧмӧ Чужан му водзын ассьыныс воинскӧй да гражданскӧй мог. Кор неофашистъяс грӧзитӧны миян страналӧн безопасносьтлы, Россиялы быть колӧ дорйысьны, дорйыны Донбасса олысьясӧс да мездмӧм мутасъяс. Пыдди пуктана воинъяс, миян дорйысьяс! Ті кыдз збыль патриотъяс сувтінныд дорйыны Чужан му да торъя военнӧй операция дырйи олӧмнаныд рискуйтӧмӧн, повтӧмлун, </text:span><text:span text:style-name="T26">смеллун</text:span><text:span text:style-name="T2"> да героизм петкӧдлӧмӧн эскӧдінныд, мый роч салдат да роч воин</text:span> – <text:span text:style-name="T3">медся вына.</text:span> <text:span text:style-name="T3">Тіян подвигӧн гордитчӧны Россия да Коми Республика</text:span>», - <text:span text:style-name="T3">шыӧдчис спецоперацияын участвуйтысьяс дінӧ </text:span>Владимир Уйба. </text:p>
      <text:p text:style-name="P9">Ставлы, коді ӧні тышкасьӧ, и налы, коді муніс частичнӧй мобилизация серти, Коми Республикаса Юралысь сиис бура служитны да локны гортӧ ловйӧн да дзоньвидзаӧн.</text:p>
      <text:p text:style-name="P5"><text:span text:style-name="T4">Сідзжӧ </text:span>Владимир Уйба <text:span text:style-name="T4">талун аддзысьліс Украинаын спецоперация дырйи пӧгибнитӧм воинъяслӧн матыссаяскӧд да рӧднӧйяскӧд. Регионса Юралысь сетіс налы наградаяс, кутшӧмъясӧн вӧлі наградитӧма Коми Республикаса воинъяс</text:span><text:span text:style-name="T27">ӧс кувсьӧм бӧрын</text:span><text:span text:style-name="T4">.</text:span></text:p>
      <text:p text:style-name="P5">«<text:span text:style-name="T5">Меным ыджыд чесьт сетны тіянлы Россия Федерацияса канму наградаяс</text:span>, - <text:span text:style-name="T6">шуис</text:span> Владимир Уйба. – М<text:span text:style-name="T6">и гордитчам миян зонъясӧн</text:span> – настоящ<text:span text:style-name="T6">ӧй</text:span> геро<text:span text:style-name="T6">йясӧн</text:span>, патриот<text:span text:style-name="T6">ъясӧн,</text:span> <text:span text:style-name="T6">кодъяс Чужан му да йӧз вӧсна дасьӧсь пуктыны ассьыныс ловсӧ. На йылысь паметь пыр кежлӧ коляс миян сьӧлӧмъясӧ</text:span>». </text:p>
      <text:p text:style-name="P11"><text:span text:style-name="T19">Россия Федерацияса Президентлӧн Индӧдӧн </text:span><text:span text:style-name="T20">гражданскӧй </text:span><text:span text:style-name="T19">мог олӧмӧ </text:span><text:soft-page-break/><text:span text:style-name="T19">пӧртігӧн </text:span><text:span text:style-name="T20">повтӧмлунысь, </text:span><text:span text:style-name="T21">смеллунысь да</text:span><text:span text:style-name="T19"> йӧз вӧсна тӧждысьӧмысь</text:span><text:span text:style-name="T20"> </text:span><text:span text:style-name="T21">Повтӧмлун</text:span><text:span text:style-name="T19"> орден сетӧма </text:span><text:span text:style-name="T21">кувсьӧм бӧрын</text:span><text:span text:style-name="T19"> </text:span><text:span text:style-name="T20">доброволеч, р</text:span><text:span text:style-name="T22">а</text:span><text:span text:style-name="T20">д</text:span><text:span text:style-name="T22">ӧ</text:span><text:span text:style-name="T20">в</text:span><text:span text:style-name="T22">ӧ</text:span><text:span text:style-name="T20">й </text:span><text:span text:style-name="T13">Никита Александрович Карамнов</text:span><text:span text:style-name="T16">лы</text:span><text:span text:style-name="T13">. </text:span></text:p>
      <text:p text:style-name="P11"><text:span text:style-name="T19">Россия Федерацияса Президентлӧн Индӧдӧн </text:span><text:span text:style-name="T23">воинскӧй</text:span><text:span text:style-name="T20"> </text:span><text:span text:style-name="T19">мог олӧмӧ пӧртігӧн </text:span><text:span text:style-name="T20">повтӧмлунысь, </text:span><text:span text:style-name="T23">смеллунысь да</text:span><text:span text:style-name="T19"> йӧз вӧсна тӧждысьӧмысь</text:span><text:span text:style-name="T20"> </text:span><text:span text:style-name="T21">Повтӧмлун</text:span><text:span text:style-name="T19"> орден сетӧма </text:span><text:span text:style-name="T23">кувсьӧм бӧрын</text:span><text:span text:style-name="T19"> </text:span><text:span text:style-name="T20">вокъяслы</text:span><text:span text:style-name="T13"> – младш</text:span><text:span text:style-name="T16">ӧй</text:span><text:span text:style-name="T13"> сержант Александр Валерьевич Лоскутов</text:span><text:span text:style-name="T16">лы</text:span><text:span text:style-name="T13"> </text:span><text:span text:style-name="T16">да</text:span><text:span text:style-name="T13"> ефрейтор Филипп Валерьевич Лоскутов</text:span><text:span text:style-name="T16">лы</text:span><text:span text:style-name="T13">. </text:span></text:p>
      <text:p text:style-name="P12"><text:span text:style-name="T19">Россия Федерацияса Президентлӧн Индӧдӧн </text:span><text:span text:style-name="T24">воинскӧй</text:span><text:span text:style-name="T20"> </text:span><text:span text:style-name="T19">мог олӧмӧ пӧртігӧн </text:span><text:span text:style-name="T20">повтӧмлунысь, </text:span><text:span text:style-name="T24">смеллунысь да</text:span><text:span text:style-name="T19"> йӧз вӧсна тӧждысьӧмысь</text:span><text:span text:style-name="T20"> «</text:span><text:span text:style-name="T24">Смеллунысь</text:span><text:span text:style-name="T20">» медаль </text:span><text:span text:style-name="T19">сетӧма </text:span><text:span text:style-name="T24">кувсьӧм бӧрын</text:span><text:span text:style-name="T19"> </text:span><text:span text:style-name="T20">Росгвардияса </text:span><text:span text:style-name="T13">старш</text:span><text:span text:style-name="T16">ӧ</text:span><text:span text:style-name="T13">й сержант Алексей Иванович Крюков</text:span><text:span text:style-name="T16">лы</text:span><text:span text:style-name="T13">. </text:span></text:p>
      <text:p text:style-name="P7"><text:span text:style-name="T8">Церемонияын участвуйтысьяс </text:span><text:span text:style-name="T7">чӧв ол</text:span><text:span text:style-name="T9">ышт</text:span><text:span text:style-name="T7">ӧмӧн казьтісны </text:span><text:span text:style-name="T9">Айму</text:span><text:span text:style-name="T8"> дорйысьясӧс, кодъяс геройскӧя усисны Украинаын торъя военнӧй операция дырйи.</text:span></text:p>
      <text:p text:style-name="P10">2169</text:p>
      <text:h text:style-name="P4" text:outline-level="1">2022.09.27</text:h>
      <text:h text:style-name="P1" text:outline-level="1">Жители Коми награждены за мужество, отвагу и самоотверженность</text:h>
      <text:p text:style-name="P8">Сегодня, 27 сентября, Глава Республики Коми Владимир Уйба вручил государственные награды Российской Федерации участникам специальной военной операции на Украине – медаль ордена «За заслуги перед Отечеством» ІІ степени и медаль Суворова. </text:p>
      <text:p text:style-name="P8">«Сегодня мы чествуем наших доблестных воинов, бойцов, которые с честью и достоинством выполнили свой воинский и гражданский долг перед Родиной. Когда неофашистский режим угрожает безопасности нашей страны, Россия вынуждена защищаться, защищать жителей Донбасса и освобождённых территорий. Уважаемые воины, наши защитники! Вы как истинные патриоты встали на защиту Отечества и в ходе специальной военной операции с риском для жизни, проявляя мужество, отвагу и героизм, доказали, что русский солдат и русский воин – самый стойкий. Вашими подвигами гордятся Россия и Республика Коми», - обратился к участникам спецоперации Владимир Уйба. </text:p>
      <text:p text:style-name="P8">Всем, кто сейчас находится на передовой, и тем, кто отправился на военные сборы по частичной мобилизации, Глава Республики Коми пожелал успешно нести ратную службу, отстоять интересы страны и вернуться домой живыми и невредимыми. </text:p>
      <text:p text:style-name="P8">Также Владимир Уйба встретился сегодня с родным и близкими воинов, геройски погибших в ходе спецоперации на Украине. Глава региона передал им награды, которыми были посмертно награждены воины из Республики Коми. </text:p>
      <text:p text:style-name="P8">«Для меня большая честь передать вам государственные награды Российской Федерации, - сказал Владимир Уйба. – Мы безмерно гордимся подвигами наших ребят – настоящих героев, патриотов, способных ради Родины на героизм и самопожертвование. Память о них навсегда останется наших сердцах». </text:p>
      <text:p text:style-name="P8"><text:soft-page-break/>Указом Президента Российской Федерации за мужество, отвагу и самоотверженность, проявленные при исполнении гражданского долга, орденом Мужества награждён посмертно доброволец, рядовой Никита Александрович Карамнов. </text:p>
      <text:p text:style-name="P8">Указом Президента Российской Федерации за мужество, отвагу и самоотверженность, проявленные при исполнении воинского долга, орденом Мужества награждены посмертно братья – младший сержант Александр Валерьевич Лоскутов и ефрейтор Филипп Валерьевич Лоскутов. </text:p>
      <text:p text:style-name="P8">Указом Президента Российской Федерации за мужество, отвагу и самоотверженность, проявленные при исполнении воинского долга, медалью «За отвагу» награждён посмертно старший сержант Росгвардии Алексей Иванович Крюков. </text:p>
      <text:p text:style-name="P8">Участники церемонии почтили минутой молчания память всех защитников Отечества, геройски павших в ходе специальной военной операции на Украине.</text:p>
      <text:p text:style-name="P10">2169</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Tahoma" style:font-family-asian="Tahoma"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2-09-29T12:08:53.965721339</meta:creation-date>
    <dc:title>Коми</dc:title>
    <meta:editing-duration>PT38M35S</meta:editing-duration>
    <meta:editing-cycles>15</meta:editing-cycles>
    <meta:generator>LibreOffice/6.4.2.2$Linux_X86_64 LibreOffice_project/4e471d8c02c9c90f512f7f9ead8875b57fcb1ec3</meta:generator>
    <dc:date>2022-09-29T17:17:22.327860840</dc:date>
    <meta:document-statistic meta:table-count="0" meta:image-count="0" meta:object-count="0" meta:page-count="4" meta:paragraph-count="24" meta:word-count="629" meta:character-count="4952" meta:non-whitespace-character-count="4324"/>
    <meta:template xlink:type="simple" xlink:actuate="onRequest" xlink:title="Коми" xlink:href="../../.config/libreoffice/4/user/template/Коми.ott" meta:date="2022-09-29T12:08:53.430883923"/>
  </office:meta>
</office:document-meta>
</file>