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b765" style:font-size-asian="10.5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b765" officeooo:paragraph-rsid="001bb765" style:font-size-asian="10.5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b765" style:font-size-asian="10.5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76668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e573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1b11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4fb47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b765" style:font-size-asian="10.5pt" style:font-size-complex="14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b765" officeooo:paragraph-rsid="001bb765" style:font-size-asian="10.5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bb765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bb765" officeooo:paragraph-rsid="001bb765" style:font-size-asian="10.5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b765" officeooo:paragraph-rsid="001bb765" style:font-size-asian="10.5pt" style:font-size-complex="14pt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1bb765" style:font-size-asian="10.5pt" style:font-size-complex="14pt"/>
    </style:style>
    <style:style style:name="T3" style:family="text">
      <style:text-properties style:font-name="Times New Roman" fo:font-size="14pt" fo:language="kpv" fo:country="RU" officeooo:rsid="0024fe0a" style:font-size-asian="10.5pt" style:font-size-complex="14pt"/>
    </style:style>
    <style:style style:name="T4" style:family="text">
      <style:text-properties style:font-name="Times New Roman" fo:font-size="14pt" fo:language="kpv" fo:country="RU" officeooo:rsid="002727ad" style:font-size-asian="10.5pt" style:font-size-complex="14pt"/>
    </style:style>
    <style:style style:name="T5" style:family="text">
      <style:text-properties style:font-name="Times New Roman" fo:font-size="14pt" fo:language="kpv" fo:country="RU" officeooo:rsid="00275984" style:font-size-asian="10.5pt" style:font-size-complex="14pt"/>
    </style:style>
    <style:style style:name="T6" style:family="text">
      <style:text-properties style:font-name="Times New Roman" fo:font-size="14pt" fo:language="kpv" fo:country="RU" officeooo:rsid="00276668" style:font-size-asian="10.5pt" style:font-size-complex="14pt"/>
    </style:style>
    <style:style style:name="T7" style:family="text">
      <style:text-properties style:font-name="Times New Roman" fo:font-size="14pt" fo:language="kpv" fo:country="RU" officeooo:rsid="002898e0" style:font-size-asian="10.5pt" style:font-size-complex="14pt"/>
    </style:style>
    <style:style style:name="T8" style:family="text">
      <style:text-properties style:font-name="Times New Roman" fo:font-size="14pt" fo:language="kpv" fo:country="RU" officeooo:rsid="002947c4" style:font-size-asian="10.5pt" style:font-size-complex="14pt"/>
    </style:style>
    <style:style style:name="T9" style:family="text">
      <style:text-properties style:font-name="Times New Roman" fo:font-size="14pt" fo:language="kpv" fo:country="RU" officeooo:rsid="001d97bc" style:font-size-asian="10.5pt" style:font-size-complex="14pt"/>
    </style:style>
    <style:style style:name="T10" style:family="text">
      <style:text-properties style:font-name="Times New Roman" fo:font-size="14pt" fo:language="kpv" fo:country="RU" officeooo:rsid="00307096" style:font-size-asian="10.5pt" style:font-size-complex="14pt"/>
    </style:style>
    <style:style style:name="T11" style:family="text">
      <style:text-properties style:font-name="Times New Roman" fo:font-size="14pt" fo:language="kpv" fo:country="RU" officeooo:rsid="0031b116" style:font-size-asian="10.5pt" style:font-size-complex="14pt"/>
    </style:style>
    <style:style style:name="T12" style:family="text">
      <style:text-properties style:font-name="Times New Roman" fo:font-size="14pt" fo:language="kpv" fo:country="RU" officeooo:rsid="00338e7a" style:font-size-asian="10.5pt" style:font-size-complex="14pt"/>
    </style:style>
    <style:style style:name="T13" style:family="text">
      <style:text-properties style:font-name="Times New Roman" fo:font-size="14pt" fo:language="kpv" fo:country="RU" officeooo:rsid="001f1de7" style:font-size-asian="10.5pt" style:font-size-complex="14pt"/>
    </style:style>
    <style:style style:name="T14" style:family="text">
      <style:text-properties style:font-name="Times New Roman" fo:font-size="14pt" fo:language="kpv" fo:country="RU" officeooo:rsid="0034fb47" style:font-size-asian="10.5pt" style:font-size-complex="14pt"/>
    </style:style>
    <style:style style:name="T15" style:family="text">
      <style:text-properties style:font-name="Times New Roman" fo:font-size="14pt" fo:language="kpv" fo:country="RU" officeooo:rsid="0035997c" style:font-size-asian="10.5pt" style:font-size-complex="14pt"/>
    </style:style>
    <style:style style:name="T16" style:family="text">
      <style:text-properties style:font-name="Times New Roman" fo:font-size="14pt" fo:language="kpv" fo:country="RU" officeooo:rsid="00366152" style:font-size-asian="10.5pt" style:font-size-complex="14pt"/>
    </style:style>
    <style:style style:name="T17" style:family="text">
      <style:text-properties style:font-name="Times New Roman" fo:font-size="14pt" fo:language="kpv" fo:country="RU" officeooo:rsid="00368843" style:font-size-asian="10.5pt" style:font-size-complex="14pt"/>
    </style:style>
    <style:style style:name="T18" style:family="text">
      <style:text-properties style:font-name="Times New Roman" fo:font-size="14pt" fo:language="kpv" fo:country="RU" fo:font-weight="bold" officeooo:rsid="0024fe0a" style:font-name-asian="Tahoma" style:font-size-asian="10.5pt" style:font-weight-asian="bold" style:font-name-complex="FreeSans" style:font-size-complex="14pt" style:font-weight-complex="bold"/>
    </style:style>
    <style:style style:name="T19" style:family="text">
      <style:text-properties style:font-name="Times New Roman" fo:font-size="14pt" fo:language="kpv" fo:country="RU" fo:font-weight="normal" style:font-size-asian="10.5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2a6511" style:font-size-asian="10.5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1bd486" style:font-size-asian="10.5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1d97bc" style:font-size-asian="10.5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2aad4c" style:font-size-asian="10.5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2ca656" style:font-size-asian="10.5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2e186e" style:font-size-asian="10.5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2e5732" style:font-size-asian="10.5pt" style:font-weight-asian="normal" style:font-name-complex="Times New Roman" style:font-size-complex="14pt" style:font-weight-complex="normal"/>
    </style:style>
    <style:style style:name="T27" style:family="text">
      <style:text-properties officeooo:rsid="00264082"/>
    </style:style>
    <style:style style:name="T28" style:family="text">
      <style:text-properties officeooo:rsid="0035997c"/>
    </style:style>
    <style:style style:name="T29" style:family="text">
      <style:text-properties officeooo:rsid="00366152"/>
    </style:style>
    <style:style style:name="T30" style:family="text">
      <style:text-properties officeooo:rsid="003688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2.10.27</text:h>
      <text:h text:style-name="P10" text:outline-level="1"><text:span text:style-name="T2">Лӧсьӧдӧма Коми Республикаса Юралысь бердын челядь</text:span><text:span text:style-name="T3">лӧн</text:span><text:span text:style-name="T2"> да том йӧз</text:span><text:span text:style-name="T3">лӧн</text:span><text:span text:style-name="T2"> россияса ӧтмунӧмкӧд </text:span><text:span text:style-name="T18">ӧтув уджалӧм</text:span><text:span text:style-name="T2"> серти координационнӧй сӧвет</text:span></text:h>
      <text:p text:style-name="P1">Та йылысь Индӧд<text:span text:style-name="T27">сӧ</text:span> кырымаліс Коми Республикаса Юралысь йирым тӧлысь 27 лунӧ.</text:p>
      <text:p text:style-name="P4"><text:span text:style-name="T2">Коми Республикаса Юралысь бердын челядь</text:span><text:span text:style-name="T4">лӧн</text:span><text:span text:style-name="T2"> да том йӧз</text:span><text:span text:style-name="T4">лӧн</text:span><text:span text:style-name="T2"> россияса ӧтмунӧмкӧд, сылӧн регионса юкӧнкӧд, мест</text:span><text:span text:style-name="T15">авывса</text:span><text:span text:style-name="T2"> да медводдза юкӧнъяскӧд </text:span><text:span text:style-name="T5">ӧтув уджалӧм</text:span><text:span text:style-name="T2"> серти координационнӧй сӧвет</text:span><text:span text:style-name="T6">сӧ</text:span><text:span text:style-name="T2"> лӧсьӧдӧма Коми Республикаын канму</text:span><text:span text:style-name="T8">ын</text:span><text:span text:style-name="T2"> </text:span><text:span text:style-name="T7">т</text:span><text:span text:style-name="T2">ом йӧз политика збыльмӧдӧм могысь.</text:span></text:p>
      <text:p text:style-name="P5"><text:span text:style-name="T19">Сӧвеща</text:span><text:span text:style-name="T20">тельнӧй</text:span><text:span text:style-name="T19"> орган </text:span><text:span text:style-name="T21">кутас отсасьны наставничество </text:span><text:span text:style-name="T23">институтъяс</text:span><text:span text:style-name="T21">, менторство да тьюторство, сӧвмӧ</text:span><text:span text:style-name="T24">дӧ</text:span><text:span text:style-name="T21">мын, челядьӧс быдтӧм-велӧдӧмын, уджсикас аддзӧмын, прӧст кад </text:span><text:span text:style-name="T25">колля</text:span><text:span text:style-name="T26">л</text:span><text:span text:style-name="T25">ӧм</text:span><text:span text:style-name="T21"> котыртӧмын, </text:span><text:span text:style-name="T26">челядьӧс да том йӧзӧс</text:span><text:span text:style-name="T21"> быд боксянь сӧвмӧ</text:span><text:span text:style-name="T26">дӧ</text:span><text:span text:style-name="T21">м</text:span><text:span text:style-name="T22">ын</text:span><text:span text:style-name="T21"> да </text:span><text:span text:style-name="T26">наӧн</text:span><text:span text:style-name="T21"> ас туй бӧрйӧмын, </text:span><text:span text:style-name="T22">йӧзкотырын тырвыйӧ олӧмӧ найӧс дасьтӧмын.</text:span></text:p>
      <text:p text:style-name="P6"><text:span text:style-name="T9">Координационнӧй сӧветлӧн уджыс сідзжӧ лоӧ веськӧдӧма челядьл</text:span><text:span text:style-name="T10">ысь</text:span><text:span text:style-name="T9"> да том йӧзл</text:span><text:span text:style-name="T10">ысь</text:span><text:span text:style-name="T9"> олӧм выл</text:span><text:span text:style-name="T10">ӧ</text:span><text:span text:style-name="T9"> видзӧд</text:span><text:span text:style-name="T10">лассӧ</text:span><text:span text:style-name="T9"> артмӧдӧм вылӧ россияса традиционнӧй духовнӧй да нравственнӧй озырлунъяс подув выл</text:span><text:span text:style-name="T11">ын</text:span><text:span text:style-name="T9">, а сідзжӧ </text:span><text:span text:style-name="T12">йӧзлы</text:span><text:span text:style-name="T9"> тӧдчана да творческӧй зільлун, Чужан му дорӧ муслун да пыдди пуктӧм сӧвмӧдӧм вылӧ.</text:span></text:p>
      <text:p text:style-name="P7"><text:span text:style-name="T1">Координационн</text:span><text:span text:style-name="T13">ӧ</text:span><text:span text:style-name="T1">й с</text:span><text:span text:style-name="T13">ӧ</text:span><text:span text:style-name="T1">вет </text:span><text:span text:style-name="T13">кутас </text:span><text:span text:style-name="T14">ӧтув уджавны</text:span><text:span text:style-name="T13"> челядь</text:span><text:span text:style-name="T14">лӧн</text:span><text:span text:style-name="T13"> да том йӧз</text:span><text:span text:style-name="T14">лӧн</text:span><text:span text:style-name="T13"> россияса ӧтмунӧмъяс</text:span><text:span text:style-name="T16">ы</text:span><text:span text:style-name="T13">н регионса да мест</text:span><text:span text:style-name="T17">авывса</text:span><text:span text:style-name="T13"> юкӧнъяскӧд, власьт да </text:span><text:span text:style-name="T14">меставывса</text:span><text:span text:style-name="T13"> асвеськӧдл</text:span><text:span text:style-name="T14">ан </text:span><text:span text:style-name="T13">органъяскӧд, велӧдан организацияяскӧд, наука шӧринъяскӧд да Коми </text:span><text:span text:style-name="T14">Р</text:span><text:span text:style-name="T13">еспубликаса уджсикас котыръяскӧд. Сійӧ кутас эрдӧдавны челядьлысь да том йӧзлысь водзӧ </text:span><text:span text:style-name="T14">могъяса</text:span><text:span text:style-name="T13"> регионса да муниципальнӧй водзмӧстчӧмъяс да проектъяс, кутшӧмъясӧс водзӧ вылӧ вӧзъясны канму</text:span><text:span text:style-name="T14">сянь</text:span><text:span text:style-name="T13"> отсӧг босьтысьяс пыдди.</text:span></text:p>
      <text:p text:style-name="P2">1301</text:p>
      <text:h text:style-name="P11" text:outline-level="1">2022.10.27</text:h>
      <text:h text:style-name="P8" text:outline-level="1">Создан Координационный совет при Главе Республики Коми по взаимодействию с российским движением детей и молодёжи</text:h>
      <text:p text:style-name="P3">Указ об этом 27 октября подписал Глава Республики Коми Владимир Уйба.</text:p>
      <text:p text:style-name="P3">Координационный совет при Главе Республики Коми по взаимодействию с российским движением детей и молодёжи, его региональным отделением, местными и первичными отделениями создан в целях реализации государственной молодёжной политики в Республике Коми. </text:p>
      <text:p text:style-name="P3">Совещательный орган будет содействовать в развитии институтов наставничества, менторства и тьюторства, воспитанию детей, их профессиональной ориентации, организации досуга, всестороннего развития и самореализации детей и молодёжи, их подготовке к полноценной жизни в обществе. </text:p>
      <text:p text:style-name="P3">Деятельность Координационного совета будет также направлена на формирование у детей и молодёжи мировоззрения на основе традиционных российских духовных и нравственных ценностей, а также развития у них общественно значимой и творческой активности, высоких нравственных качеств, любви и уважения к Отечеству. </text:p>
      <text:p text:style-name="P3">Координационный совет будет взаимодействовать с региональными и местными отделениями российского движения детей и молодёжи, органами власти и местного самоуправления, образовательными организациями, научными центрами и профессиональными сообществами Республики Коми. Он будет выявлять перспективные региональные и муниципальные детские и молодёжные инициативы и проекты, которые в дальнейшем будут рекомендованы в качестве получателей государственной поддержки.</text:p>
      <text:p text:style-name="P2">13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0-28T12:27:16.958988098</meta:creation-date>
    <dc:title>Коми</dc:title>
    <meta:editing-duration>PT55M24S</meta:editing-duration>
    <meta:editing-cycles>23</meta:editing-cycles>
    <meta:generator>LibreOffice/6.4.2.2$Linux_X86_64 LibreOffice_project/4e471d8c02c9c90f512f7f9ead8875b57fcb1ec3</meta:generator>
    <dc:date>2022-10-31T17:24:19.051574646</dc:date>
    <meta:document-statistic meta:table-count="0" meta:image-count="0" meta:object-count="0" meta:page-count="2" meta:paragraph-count="16" meta:word-count="367" meta:character-count="2967" meta:non-whitespace-character-count="2613"/>
    <meta:template xlink:type="simple" xlink:actuate="onRequest" xlink:title="Коми" xlink:href="../../.config/libreoffice/4/user/template/Коми.ott" meta:date="2022-10-28T12:27:16.433050672"/>
  </office:meta>
</office:document-meta>
</file>