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2" svg:font-family="'Times New Roman', serif" style:font-family-generic="roman"/>
    <style:font-face style:name="FreeSans1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Noto Serif CJK SC" svg:font-family="'Noto Serif CJK SC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da58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cda58" officeooo:paragraph-rsid="001cda58" style:font-size-asian="14pt" style:font-weight-asian="normal" style:font-size-complex="14pt" style:font-weight-complex="normal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da58" style:font-size-asian="12.1499996185303pt" style:font-size-complex="14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fo:font-weight="normal" officeooo:rsid="001cda58" officeooo:paragraph-rsid="001cda58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f6e95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3f18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1f808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4a295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44221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5fc4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62228a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1cda58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rsid="001cda58" officeooo:paragraph-rsid="001cda58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68134f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679ee3" style:font-size-asian="14pt" style:font-size-complex="14pt"/>
    </style:style>
    <style:style style:name="T1" style:family="text">
      <style:text-properties fo:color="#000000" style:font-name="Times New Roman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language-complex="ar" style:country-complex="SA" style:font-weight-complex="bold"/>
    </style:style>
    <style:style style:name="T2" style:family="text">
      <style:text-properties fo:color="#000000" style:font-name="Times New Roman" style:text-underline-style="none" fo:font-weight="bold" style:letter-kerning="true" fo:background-color="#ffffff" loext:char-shading-value="0" style:font-name-asian="Times New Roman1" style:font-size-asian="14pt" style:language-asian="zxx" style:country-asian="none" style:font-weight-asian="bold" style:font-name-complex="Times New Roman1" style:language-complex="zxx" style:country-complex="none" style:font-weight-complex="bold"/>
    </style:style>
    <style:style style:name="T3" style:family="text">
      <style:text-properties fo:color="#000000" style:font-name="Times New Roman" style:text-underline-style="none" fo:font-weight="bold" officeooo:rsid="002a091a" style:letter-kerning="true" fo:background-color="#ffffff" loext:char-shading-value="0" style:font-name-asian="Times New Roman1" style:font-size-asian="14pt" style:language-asian="zxx" style:country-asian="none" style:font-weight-asian="bold" style:font-name-complex="Times New Roman1" style:language-complex="zxx" style:country-complex="none" style:font-weight-complex="bold"/>
    </style:style>
    <style:style style:name="T4" style:family="text">
      <style:text-properties style:use-window-font-color="true" style:text-position="0% 100%" style:font-name="Times New Roman" fo:font-size="14pt" fo:language="kpv" fo:country="RU" fo:font-style="normal" fo:font-weight="normal" officeooo:rsid="001dd45d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" style:family="text">
      <style:text-properties style:use-window-font-color="true" style:text-position="0% 100%" style:font-name="Times New Roman" fo:font-size="14pt" fo:language="kpv" fo:country="RU" fo:font-style="normal" fo:font-weight="normal" officeooo:rsid="001f6e95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style:font-name="Times New Roman" fo:font-size="14pt" fo:language="kpv" fo:country="RU" fo:font-style="normal" fo:font-weight="normal" officeooo:rsid="001f6e95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style:use-window-font-color="true" style:text-position="0% 100%" style:font-name="Times New Roman" fo:font-size="14pt" fo:language="kpv" fo:country="RU" fo:font-weight="normal" officeooo:rsid="0026fcea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8" style:family="text">
      <style:text-properties style:use-window-font-color="true" style:text-position="0% 100%" style:font-name="Times New Roman" fo:font-size="14pt" fo:language="kpv" fo:country="RU" fo:font-weight="normal" officeooo:rsid="005b4810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9" style:family="text">
      <style:text-properties style:use-window-font-color="true" style:text-position="0% 100%" style:font-name="Times New Roman" fo:font-size="14pt" fo:language="kpv" fo:country="RU" fo:font-weight="normal" officeooo:rsid="005d4631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0" style:family="text">
      <style:text-properties style:use-window-font-color="true" style:text-position="0% 100%" style:font-name="Times New Roman" fo:font-size="14pt" fo:language="kpv" fo:country="RU" fo:font-weight="normal" officeooo:rsid="0026fcea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1" style:family="text">
      <style:text-properties style:use-window-font-color="true" style:text-position="0% 100%" style:font-name="Times New Roman" fo:font-size="14pt" fo:language="kpv" fo:country="RU" fo:font-weight="normal" officeooo:rsid="0026fcea" style:letter-kerning="true" fo:background-color="#ffffff" loext:char-shading-value="0" style:font-name-asian="Noto Serif CJK SC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2" style:family="text">
      <style:text-properties style:use-window-font-color="true" style:font-name="Times New Roman" fo:font-size="14pt" fo:language="kpv" fo:country="RU" officeooo:rsid="001dd45d" style:letter-kerning="true" style:font-name-asian="WenQuanYi Micro Hei" style:font-size-asian="14pt" style:language-asian="zh" style:country-asian="CN" style:font-name-complex="Times New Roman" style:font-size-complex="14pt" style:language-complex="hi" style:country-complex="IN"/>
    </style:style>
    <style:style style:name="T13" style:family="text">
      <style:text-properties style:use-window-font-color="true" style:font-name="Times New Roman" fo:font-size="14pt" fo:language="kpv" fo:country="RU" fo:font-weight="normal" officeooo:rsid="00244221" style:letter-kerning="true" style:font-name-asian="Noto Serif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kpv" fo:country="RU" fo:font-weight="normal" officeooo:rsid="004c541c" style:letter-kerning="true" style:font-name-asian="Noto Serif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officeooo:rsid="001f6e95"/>
    </style:style>
    <style:style style:name="T16" style:family="text">
      <style:text-properties officeooo:rsid="001f7a6c"/>
    </style:style>
    <style:style style:name="T1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22fe9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22fe9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3f18c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321676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34a295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37a5d8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3f18c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42bc5b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3f18c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42bc5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44221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22fe9" style:letter-kerning="true" fo:background-color="#ffffff" loext:char-shading-value="0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26fcea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officeooo:rsid="0062228a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4080d2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41334d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35" style:family="text">
      <style:text-properties officeooo:rsid="00244221"/>
    </style:style>
    <style:style style:name="T36" style:family="text">
      <style:text-properties style:font-name="Times New Roman" fo:font-weight="bold" style:font-size-asian="14pt" style:font-weight-asian="bold" style:font-weight-complex="bold"/>
    </style:style>
    <style:style style:name="T37" style:family="text">
      <style:text-properties style:font-name="Times New Roman" fo:font-weight="bold" style:letter-kerning="true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38" style:family="text">
      <style:text-properties style:font-name="Times New Roman" fo:font-weight="bold" style:letter-kerning="true" fo:background-color="#ffffff" loext:char-shading-value="0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39" style:family="text">
      <style:text-properties style:font-name="Times New Roman" fo:font-size="14pt" fo:language="kpv" fo:country="RU" style:font-size-asian="14pt" style:font-size-complex="14pt"/>
    </style:style>
    <style:style style:name="T40" style:family="text">
      <style:text-properties style:font-name="Times New Roman" fo:font-size="14pt" fo:language="kpv" fo:country="RU" officeooo:rsid="001dd45d" style:font-size-asian="14pt" style:font-size-complex="14pt"/>
    </style:style>
    <style:style style:name="T41" style:family="text">
      <style:text-properties style:font-name="Times New Roman" fo:font-size="14pt" fo:language="kpv" fo:country="RU" officeooo:rsid="0021819d" style:font-size-asian="14pt" style:font-size-complex="14pt"/>
    </style:style>
    <style:style style:name="T42" style:family="text">
      <style:text-properties style:font-name="Times New Roman" fo:font-size="14pt" fo:language="kpv" fo:country="RU" officeooo:rsid="00222fe9" style:font-size-asian="14pt" style:font-size-complex="14pt"/>
    </style:style>
    <style:style style:name="T43" style:family="text">
      <style:text-properties style:font-name="Times New Roman" fo:font-size="14pt" fo:language="kpv" fo:country="RU" officeooo:rsid="0023f18c" style:font-size-asian="14pt" style:font-size-complex="14pt"/>
    </style:style>
    <style:style style:name="T44" style:family="text">
      <style:text-properties style:font-name="Times New Roman" fo:font-size="14pt" fo:language="kpv" fo:country="RU" officeooo:rsid="0025fc42" style:font-size-asian="14pt" style:font-size-complex="14pt"/>
    </style:style>
    <style:style style:name="T45" style:family="text">
      <style:text-properties style:font-name="Times New Roman" fo:font-size="14pt" fo:language="kpv" fo:country="RU" officeooo:rsid="0026fcea" style:font-size-asian="14pt" style:font-size-complex="14pt"/>
    </style:style>
    <style:style style:name="T46" style:family="text">
      <style:text-properties style:font-name="Times New Roman" fo:font-size="14pt" fo:language="kpv" fo:country="RU" officeooo:rsid="002b8154" style:font-size-asian="14pt" style:font-size-complex="14pt"/>
    </style:style>
    <style:style style:name="T47" style:family="text">
      <style:text-properties style:font-name="Times New Roman" fo:font-size="14pt" fo:language="kpv" fo:country="RU" officeooo:rsid="002ca90e" style:font-size-asian="14pt" style:font-size-complex="14pt"/>
    </style:style>
    <style:style style:name="T48" style:family="text">
      <style:text-properties style:font-name="Times New Roman" fo:font-size="14pt" fo:language="kpv" fo:country="RU" officeooo:rsid="0039696a" style:font-size-asian="14pt" style:font-size-complex="14pt"/>
    </style:style>
    <style:style style:name="T49" style:family="text">
      <style:text-properties style:font-name="Times New Roman" fo:font-size="14pt" fo:language="kpv" fo:country="RU" officeooo:rsid="003d580e" style:font-size-asian="14pt" style:font-size-complex="14pt"/>
    </style:style>
    <style:style style:name="T50" style:family="text">
      <style:text-properties style:font-name="Times New Roman" fo:font-size="14pt" fo:language="kpv" fo:country="RU" officeooo:rsid="00244221" style:font-size-asian="14pt" style:font-size-complex="14pt"/>
    </style:style>
    <style:style style:name="T51" style:family="text">
      <style:text-properties style:font-name="Times New Roman" fo:font-size="14pt" fo:language="kpv" fo:country="RU" officeooo:rsid="004b6afc" style:font-size-asian="14pt" style:font-size-complex="14pt"/>
    </style:style>
    <style:style style:name="T52" style:family="text">
      <style:text-properties style:font-name="Times New Roman" fo:font-size="14pt" fo:language="kpv" fo:country="RU" officeooo:rsid="0049acb7" style:font-size-asian="14pt" style:font-size-complex="14pt"/>
    </style:style>
    <style:style style:name="T53" style:family="text">
      <style:text-properties style:font-name="Times New Roman" fo:font-size="14pt" fo:language="kpv" fo:country="RU" officeooo:rsid="004e3d8c" style:font-size-asian="14pt" style:font-size-complex="14pt"/>
    </style:style>
    <style:style style:name="T54" style:family="text">
      <style:text-properties style:font-name="Times New Roman" fo:font-size="14pt" fo:language="kpv" fo:country="RU" officeooo:rsid="0050111d" style:font-size-asian="14pt" style:font-size-complex="14pt"/>
    </style:style>
    <style:style style:name="T55" style:family="text">
      <style:text-properties style:font-name="Times New Roman" fo:font-size="14pt" fo:language="kpv" fo:country="RU" officeooo:rsid="00502489" style:font-size-asian="14pt" style:font-size-complex="14pt"/>
    </style:style>
    <style:style style:name="T56" style:family="text">
      <style:text-properties style:font-name="Times New Roman" fo:font-size="14pt" fo:language="kpv" fo:country="RU" officeooo:rsid="0051b68c" style:font-size-asian="14pt" style:font-size-complex="14pt"/>
    </style:style>
    <style:style style:name="T57" style:family="text">
      <style:text-properties style:font-name="Times New Roman" fo:font-size="14pt" fo:language="kpv" fo:country="RU" officeooo:rsid="005207cb" style:font-size-asian="14pt" style:font-size-complex="14pt"/>
    </style:style>
    <style:style style:name="T58" style:family="text">
      <style:text-properties style:font-name="Times New Roman" fo:font-size="14pt" fo:language="kpv" fo:country="RU" officeooo:rsid="00521bbb" style:font-size-asian="14pt" style:font-size-complex="14pt"/>
    </style:style>
    <style:style style:name="T59" style:family="text">
      <style:text-properties style:font-name="Times New Roman" fo:font-size="14pt" fo:language="kpv" fo:country="RU" officeooo:rsid="00523122" style:font-size-asian="14pt" style:font-size-complex="14pt"/>
    </style:style>
    <style:style style:name="T60" style:family="text">
      <style:text-properties style:font-name="Times New Roman" fo:font-size="14pt" fo:language="kpv" fo:country="RU" officeooo:rsid="005369b6" style:font-size-asian="14pt" style:font-size-complex="14pt"/>
    </style:style>
    <style:style style:name="T61" style:family="text">
      <style:text-properties style:font-name="Times New Roman" fo:font-size="14pt" fo:language="kpv" fo:country="RU" officeooo:rsid="00538bae" style:font-size-asian="14pt" style:font-size-complex="14pt"/>
    </style:style>
    <style:style style:name="T62" style:family="text">
      <style:text-properties style:font-name="Times New Roman" fo:font-size="14pt" fo:language="kpv" fo:country="RU" officeooo:rsid="0053a41c" style:font-size-asian="14pt" style:font-size-complex="14pt"/>
    </style:style>
    <style:style style:name="T63" style:family="text">
      <style:text-properties style:font-name="Times New Roman" fo:font-size="14pt" fo:language="kpv" fo:country="RU" officeooo:rsid="0054cf60" style:font-size-asian="14pt" style:font-size-complex="14pt"/>
    </style:style>
    <style:style style:name="T64" style:family="text">
      <style:text-properties style:font-name="Times New Roman" fo:font-size="14pt" fo:language="kpv" fo:country="RU" officeooo:rsid="0055000d" style:font-size-asian="14pt" style:font-size-complex="14pt"/>
    </style:style>
    <style:style style:name="T65" style:family="text">
      <style:text-properties style:font-name="Times New Roman" fo:font-size="14pt" fo:language="kpv" fo:country="RU" officeooo:rsid="005627dc" style:font-size-asian="14pt" style:font-size-complex="14pt"/>
    </style:style>
    <style:style style:name="T66" style:family="text">
      <style:text-properties style:font-name="Times New Roman" fo:font-size="14pt" fo:language="kpv" fo:country="RU" officeooo:rsid="0056b530" style:font-size-asian="14pt" style:font-size-complex="14pt"/>
    </style:style>
    <style:style style:name="T67" style:family="text">
      <style:text-properties style:font-name="Times New Roman" fo:font-size="14pt" fo:language="kpv" fo:country="RU" officeooo:rsid="00582d71" style:font-size-asian="14pt" style:font-size-complex="14pt"/>
    </style:style>
    <style:style style:name="T68" style:family="text">
      <style:text-properties style:font-name="Times New Roman" fo:font-size="14pt" fo:language="kpv" fo:country="RU" officeooo:rsid="0058663a" style:font-size-asian="14pt" style:font-size-complex="14pt"/>
    </style:style>
    <style:style style:name="T69" style:family="text">
      <style:text-properties style:font-name="Times New Roman" fo:font-size="14pt" fo:language="kpv" fo:country="RU" officeooo:rsid="005908fc" style:font-size-asian="14pt" style:font-size-complex="14pt"/>
    </style:style>
    <style:style style:name="T70" style:family="text">
      <style:text-properties style:font-name="Times New Roman" fo:font-size="14pt" fo:language="kpv" fo:country="RU" officeooo:rsid="00602d2e" style:font-size-asian="14pt" style:font-size-complex="14pt"/>
    </style:style>
    <style:style style:name="T71" style:family="text">
      <style:text-properties style:font-name="Times New Roman" fo:font-size="14pt" fo:language="kpv" fo:country="RU" officeooo:rsid="0062228a" style:font-size-asian="14pt" style:font-size-complex="14pt"/>
    </style:style>
    <style:style style:name="T72" style:family="text">
      <style:text-properties style:font-name="Times New Roman" fo:font-size="14pt" fo:language="kpv" fo:country="RU" officeooo:rsid="0064e6f9" style:font-size-asian="14pt" style:font-size-complex="14pt"/>
    </style:style>
    <style:style style:name="T73" style:family="text">
      <style:text-properties style:font-name="Times New Roman" fo:font-size="14pt" fo:language="kpv" fo:country="RU" officeooo:rsid="00471185" style:font-size-asian="14pt" style:font-size-complex="14pt"/>
    </style:style>
    <style:style style:name="T74" style:family="text">
      <style:text-properties style:font-name="Times New Roman" fo:font-size="14pt" fo:language="kpv" fo:country="RU" officeooo:rsid="0066afc1" style:font-size-asian="14pt" style:font-size-complex="14pt"/>
    </style:style>
    <style:style style:name="T75" style:family="text">
      <style:text-properties style:font-name="Times New Roman" fo:font-size="14pt" fo:language="kpv" fo:country="RU" officeooo:rsid="00696a52" style:font-size-asian="14pt" style:font-size-complex="14pt"/>
    </style:style>
    <style:style style:name="T76" style:family="text">
      <style:text-properties style:font-name="Times New Roman" fo:font-size="14pt" fo:language="kpv" fo:country="RU" officeooo:rsid="001dd45d" style:font-size-asian="14pt" style:font-name-complex="Times New Roman" style:font-size-complex="14pt"/>
    </style:style>
    <style:style style:name="T77" style:family="text">
      <style:text-properties style:font-name="Times New Roman" fo:font-size="14pt" fo:language="kpv" fo:country="RU" officeooo:rsid="0062cff1" style:font-size-asian="14pt" style:font-name-complex="Times New Roman" style:font-size-complex="14pt"/>
    </style:style>
    <style:style style:name="T78" style:family="text">
      <style:text-properties style:font-name="Times New Roman" fo:font-size="14pt" fo:language="kpv" fo:country="RU" officeooo:rsid="0023f18c" style:font-size-asian="14pt" style:language-asian="zh" style:country-asian="CN" style:font-size-complex="14pt" style:language-complex="ar" style:country-complex="SA"/>
    </style:style>
    <style:style style:name="T79" style:family="text">
      <style:text-properties style:font-name="Times New Roman" fo:font-size="14pt" fo:language="kpv" fo:country="RU" officeooo:rsid="0023f18c" style:font-size-asian="14pt" style:language-asian="zh" style:country-asian="CN" style:font-size-complex="14pt" style:language-complex="hi" style:country-complex="IN"/>
    </style:style>
    <style:style style:name="T80" style:family="text">
      <style:text-properties style:font-name="Times New Roman" fo:font-size="14pt" fo:language="kpv" fo:country="RU" officeooo:rsid="003d17a2" style:font-size-asian="14pt" style:language-asian="zh" style:country-asian="CN" style:font-size-complex="14pt" style:language-complex="hi" style:country-complex="IN"/>
    </style:style>
    <style:style style:name="T81" style:family="text">
      <style:text-properties style:font-name="Times New Roman" fo:font-size="14pt" fo:language="kpv" fo:country="RU" officeooo:rsid="003e9ec3" style:font-size-asian="14pt" style:language-asian="zh" style:country-asian="CN" style:font-size-complex="14pt" style:language-complex="hi" style:country-complex="IN"/>
    </style:style>
    <style:style style:name="T82" style:family="text">
      <style:text-properties style:font-name="Times New Roman" fo:font-size="14pt" fo:language="kpv" fo:country="RU" fo:font-weight="normal" officeooo:rsid="0024422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style:font-name="Times New Roman" fo:font-size="14pt" fo:language="kpv" fo:country="RU" fo:font-weight="normal" officeooo:rsid="004c541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4" style:family="text">
      <style:text-properties style:font-name="Times New Roman" fo:font-size="14pt" fo:language="kpv" fo:country="RU" fo:font-weight="normal" officeooo:rsid="004ce33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5" style:family="text">
      <style:text-properties officeooo:rsid="002f22e1"/>
    </style:style>
    <style:style style:name="T86" style:family="text">
      <style:text-properties officeooo:rsid="0030df22"/>
    </style:style>
    <style:style style:name="T87" style:family="text">
      <style:text-properties officeooo:rsid="00471185"/>
    </style:style>
    <style:style style:name="T88" style:family="text">
      <style:text-properties officeooo:rsid="0048e326"/>
    </style:style>
    <style:style style:name="T89" style:family="text">
      <style:text-properties officeooo:rsid="0062cff1"/>
    </style:style>
    <style:style style:name="T90" style:family="text">
      <style:text-properties officeooo:rsid="0064e6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2.10.27</text:h>
      <text:h text:style-name="P3" text:outline-level="1"><text:span text:style-name="T36">Владимир Уйба</text:span><text:span text:style-name="T37"> нуӧдіс</text:span><text:span text:style-name="Strong_20_Emphasis"><text:span text:style-name="T1"> </text:span></text:span><text:span text:style-name="Strong_20_Emphasis"><text:span text:style-name="T2">Неминуча</text:span></text:span><text:span text:style-name="Strong_20_Emphasis"><text:span text:style-name="T3">яс</text:span></text:span><text:span text:style-name="Strong_20_Emphasis"><text:span text:style-name="T2">ысь ӧлӧдӧм, найӧс бырӧдӧм да пӧжарысь видзчысьӧмсӧ могмӧдӧм серти Коми Республикаса</text:span></text:span><text:bookmark-start text:name="__DdeLink__712_2362426934"/><text:span text:style-name="T38"> </text:span><text:span text:style-name="Strong_20_Emphasis"><text:span text:style-name="T1">комиссия</text:span></text:span><text:bookmark-end text:name="__DdeLink__712_2362426934"/><text:span text:style-name="Strong_20_Emphasis"><text:span text:style-name="T1">лысь заседание</text:span></text:span></text:h>
      <text:p text:style-name="P5"><text:span text:style-name="T40">Вӧчӧма кывкӧртӧдъяс ытва </text:span><text:span text:style-name="T46">лоны вермана</text:span><text:span text:style-name="T40"> кад</text:span><text:span text:style-name="T46">коласт</text:span><text:span text:style-name="T40"> </text:span><text:span text:style-name="T47">прӧйдитӧм серти</text:span><text:span text:style-name="T40">, видлалӧма </text:span><text:span text:style-name="T76">энергетика, олан</text:span><text:span text:style-name="T12">і</text:span><text:span text:style-name="T76">н да коммунальнӧй овмӧс объектъяслӧн ар-тӧ</text:span><text:span text:style-name="T12">лын</text:span><text:span text:style-name="T76"> торкавтӧг уджавны дасьлун, </text:span><text:span text:style-name="Основной_20_текст7"><text:span text:style-name="T4">муниципалитетъяс костын виччысьтӧмторъяс бырӧдӧм могысь материальнӧй ресурсъяслысь резервъяс лӧсьӧд</text:span></text:span><text:span text:style-name="Основной_20_текст7"><text:span text:style-name="T5">ӧм, а сідзжӧ велӧдан, йӧзлысь дзоньвидзалун видзан да социальнӧй юкӧнса объектъяс вылын п</text:span></text:span><text:span text:style-name="Основной_20_текст7"><text:span text:style-name="T6">ӧ</text:span></text:span><text:span text:style-name="Основной_20_текст7"><text:span text:style-name="T5">жарысь видзчысян мераяс збыльмӧдӧм серти юалӧмъяс.</text:span></text:span></text:p>
      <text:p text:style-name="P12"><text:span text:style-name="T15">Заседание восьтігӧн, Коми Республикаса Юралысь казьтыштіс сы йылысь, мый 2022 вося йирым тӧлысь 19 лунӧ Россия Федерацияса Президент </text:span><text:span text:style-name="T85">Владимир Владимирович Путинӧн</text:span><text:span text:style-name="T15"> вӧлі примитӧма зэв колана помшуӧмъяс.</text:span> <text:span text:style-name="T85">Странаса</text:span><text:span text:style-name="T15"> нёль регионын пыртӧма военнӧй положение, </text:span><text:span text:style-name="T86">мукӧд </text:span><text:span text:style-name="T15">субъектын</text:span> – <text:span text:style-name="T16">реагируйтан шӧр тшупӧд да содтӧд дасьлун режим.</text:span> </text:p>
      <text:p text:style-name="P7"><text:span text:style-name="T41">Коми Республикалы индӧма подув тшупӧда дасьлун режим. </text:span><text:span text:style-name="T17">Тайӧ режим серти колӧны ӧтйӧза пӧрадок могмӧдан содтӧд мераяс, колӧ вынсьӧдны социальнӧ</text:span><text:span text:style-name="T30">й</text:span><text:span text:style-name="T17"> тӧдчанлуна да инфраструктура объектъяс вылын безопасносьт мераяс, сы лыдын промышленносьт, транспорт, связь юкӧнын, а сідзжӧ колӧны </text:span><text:span text:style-name="Emphasis"><text:span text:style-name="T18">Россияса Вооружённӧй Вынъяслысь, мукӧд войскалысь да воинскӧй формированиелысь коланлунсӧ могмӧдӧм вылӧ мераяс. </text:span></text:span></text:p>
      <text:p text:style-name="P8"><text:span text:style-name="T42">Коми Республикаын </text:span><text:span text:style-name="Emphasis"><text:span text:style-name="T18">Россияса Президентлысь Индӧд олӧмӧ пӧртӧм могысь </text:span></text:span><text:span text:style-name="Emphasis"><text:span text:style-name="T19">лӧсьӧдӧма</text:span></text:span><text:span text:style-name="Emphasis"><text:span text:style-name="T18"> </text:span></text:span><text:span text:style-name="Emphasis"><text:span text:style-name="T20">подув</text:span></text:span><text:span text:style-name="Emphasis"><text:span text:style-name="T18"> тшупӧд</text:span></text:span><text:span text:style-name="Emphasis"><text:span text:style-name="T20">а дасьлун</text:span></text:span><text:span text:style-name="Emphasis"><text:span text:style-name="T18"> могмӧдӧм серти</text:span></text:span><text:span text:style-name="Emphasis"><text:span text:style-name="T19"> Р</text:span></text:span><text:span text:style-name="Emphasis"><text:span text:style-name="T18">еспубликанскӧй Оперативнӧй штаб.</text:span></text:span><text:span text:style-name="Emphasis"><text:span text:style-name="T19"> </text:span></text:span><text:span text:style-name="Emphasis"><text:span text:style-name="T21">Ш</text:span></text:span><text:span text:style-name="Emphasis"><text:span text:style-name="T19">табл</text:span></text:span><text:span text:style-name="Emphasis"><text:span text:style-name="T21">ысь </text:span></text:span><text:span text:style-name="Emphasis"><text:span text:style-name="T19">удж котыртӧм серти</text:span></text:span><text:span text:style-name="Emphasis"><text:span text:style-name="T18"> </text:span></text:span><text:span text:style-name="Emphasis"><text:span text:style-name="T21">л</text:span></text:span><text:span text:style-name="Emphasis"><text:span text:style-name="T19">ӧсялана тшӧктӧмъяс</text:span></text:span><text:span text:style-name="Emphasis"><text:span text:style-name="T21">сӧ</text:span></text:span><text:span text:style-name="Emphasis"><text:span text:style-name="T19"> вӧлі сетӧма йирым тӧлысь 20 лунӧ сылӧн медводдза заседание </text:span></text:span><text:span text:style-name="Emphasis"><text:span text:style-name="T22">дырйи</text:span></text:span><text:span text:style-name="Emphasis"><text:span text:style-name="T19">.</text:span></text:span></text:p>
      <text:p text:style-name="P6"><text:span text:style-name="T39">«</text:span><text:span text:style-name="T43">Уджъёртъяс</text:span><text:span text:style-name="T39">, м</text:span><text:span text:style-name="T43">и вуджим «аслыспӧлӧс кад</text:span><text:span text:style-name="T48">лӧн</text:span><text:span text:style-name="T43">» условие</text:span><text:span text:style-name="T48">ясын</text:span><text:span text:style-name="T43"> дзик выль нога уджалан режим вылӧ.</text:span><text:span text:style-name="T39"> </text:span><text:span text:style-name="T49">Та</text:span><text:span text:style-name="T43"> вӧсна, в</text:span><text:span text:style-name="T78">еськӧдлан органъяслы, </text:span><text:soft-page-break/><text:span text:style-name="Основной_20_текст7"><text:span text:style-name="T79">РСЧС‑са Коми республиканскӧй системаувлӧн вынъяслы да средствояслы колӧ </text:span></text:span><text:span text:style-name="Основной_20_текст7"><text:span text:style-name="T80">дженьыд кадӧн</text:span></text:span><text:span text:style-name="Основной_20_текст7"><text:span text:style-name="T79"> актуализируйтны гражданскӧй обороналысь планъяссӧ, нуӧдны учениеяс мероприятиеяс</text:span></text:span><text:span text:style-name="Основной_20_текст7"><text:span text:style-name="T81">сӧ</text:span></text:span><text:span text:style-name="Основной_20_текст7"><text:span text:style-name="T79"> шыльӧдӧмӧн реагир</text:span></text:span><text:span text:style-name="Основной_20_текст7"><text:span text:style-name="T33">уйтан</text:span></text:span><text:span text:style-name="Основной_20_текст7"><text:span text:style-name="T79"> быдсяма тшупӧдсӧ пыртӧм серти да Россияса Президентӧн пуктӧм могъяс </text:span></text:span><text:span text:style-name="Основной_20_текст7"><text:span text:style-name="T34">тӧд вылӧ босьтӧмӧн</text:span></text:span><text:span text:style-name="T39">», - </text:span><text:span text:style-name="T43">пуктіс мог</text:span><text:span text:style-name="T39"> Владимир Уйба. </text:span></text:p>
      <text:p text:style-name="P6"><text:span text:style-name="T24">А</text:span><text:span text:style-name="T23">р-тӧв кежлӧ </text:span><text:span text:style-name="T26">энергетика </text:span><text:span text:style-name="T27">да ЖКХ объектъяс</text:span><text:span text:style-name="T28">лӧн</text:span><text:span text:style-name="T26"> </text:span><text:span text:style-name="T23">дась</text:span><text:span text:style-name="T24">лун</text:span><text:span text:style-name="T23"> </text:span><text:span text:style-name="T24">йылысь </text:span><text:span text:style-name="T25">шӧр</text:span><text:span text:style-name="T24"> докладӧн сёрнитіс </text:span><text:span text:style-name="T27">Коми Республикаса стрӧитчан, </text:span><text:span text:style-name="T29">оланін да коммунальнӧй</text:span><text:span text:style-name="T27"> овмӧс</text:span><text:span text:style-name="T29"> </text:span><text:span text:style-name="T27">министр </text:span><text:span text:style-name="T29">Андрей Лисов.</text:span></text:p>
      <text:p text:style-name="P15"><text:span text:style-name="T50">Тӧв кежлӧ дась </text:span><text:span text:style-name="T39">99,4 % котельн</text:span><text:span text:style-name="T50">ӧй. Ставыс уджалӧны штатнӧй режимын. Олан фонд</text:span><text:span text:style-name="T72">са</text:span><text:span text:style-name="T50"> объектъяс</text:span><text:span text:style-name="T73">сӧ</text:span><text:span text:style-name="T50"> лӧсьӧдӧма</text:span><text:span text:style-name="T39"> 99,5%</text:span><text:span text:style-name="T74"> вылӧ</text:span><text:span text:style-name="T39">, в</text:span><text:span text:style-name="T50">а провод да шоныд сетан везъяс лӧсьӧдӧма дзоньнас</text:span><text:span text:style-name="T39"> – 100 % </text:span><text:span text:style-name="T74">вылӧ</text:span><text:span text:style-name="T39">. </text:span></text:p>
      <text:p text:style-name="P17"><text:span text:style-name="T35">Вежӧма</text:span> 107 % <text:span text:style-name="T35">шоныд сетан важ везъяс да</text:span> 112 % <text:span text:style-name="T35">важ </text:span>в<text:span text:style-name="T88">а </text:span>провод <text:span text:style-name="T35">везъяс </text:span><text:span text:style-name="T88">планируйтӧмасьыс</text:span><text:span text:style-name="T35">.</text:span></text:p>
      <text:p text:style-name="P9"><text:span text:style-name="T50">Коммунальнӧй инфраструктура объектъяс вылын </text:span><text:span text:style-name="T51">колана мындаын </text:span><text:span text:style-name="T50">лӧсьӧдӧма </text:span><text:span text:style-name="T52">ломтас </text:span><text:span text:style-name="T51">видзас</text:span><text:span text:style-name="T50">.</text:span><text:span text:style-name="T82"> </text:span><text:span text:style-name="T83">С</text:span><text:span text:style-name="T82">ьӧкыда воӧдчан </text:span><text:span text:style-name="T13">олан пунктъяслӧн </text:span><text:span text:style-name="T14">да районъяслӧн, кӧні ва туйыс восьса дженьыд кад,</text:span><text:span text:style-name="T82"> коммунальнӧй котельнӧйясӧ вайӧма колана мында</text:span><text:span text:style-name="T83">ын</text:span><text:span text:style-name="T82"> из шом да дизельнӧй ломтас </text:span><text:span text:style-name="T84">посёлокъясса дизельнӧй электростанцияяслы</text:span><text:span text:style-name="T82">. </text:span></text:p>
      <text:p text:style-name="P9"><text:span text:style-name="T50">Заседание дырйи видлалӧмаӧсь Коми Республикаса муниципалитетъясӧн дасьлун йылысь паспортъяс босьтӧмын рискъяс. Став тшупӧд</text:span><text:span text:style-name="T53">а</text:span><text:span text:style-name="T50"> веськӧдлысьяслы тшӧктӧма тырвыйӧ да </text:span><text:span text:style-name="T54">ас</text:span><text:span text:style-name="T50"> кадӧ бырӧдны </text:span><text:span text:style-name="T55">пасйӧг</text:span><text:span text:style-name="T50">ъяссӧ, кутшӧмъясӧс сетӧ</text:span><text:span text:style-name="T56">ма</text:span><text:span text:style-name="T50"> Коми Республикаын </text:span><text:span text:style-name="T57">Э</text:span><text:span text:style-name="T50">кологи</text:span><text:span text:style-name="T57">ческӧй</text:span><text:span text:style-name="T50">, технологи</text:span><text:span text:style-name="T57">ческӧй</text:span><text:span text:style-name="T50"> да атомнӧй дӧзьӧр </text:span><text:span text:style-name="T57">нуӧдысь</text:span><text:span text:style-name="T50"> </text:span><text:span text:style-name="T57">ф</text:span><text:span text:style-name="T50">едеральнӧй </text:span><text:span text:style-name="T57">с</text:span><text:span text:style-name="T50">лужбалӧн Печораса веськӧдланін.</text:span><text:span text:style-name="T39"> </text:span></text:p>
      <text:p text:style-name="P10"><text:span text:style-name="T50">Сідзжӧ Владимир Уйба тшӧктіс Коми Республикаса Веськӧдлан котырлы лӧсьӧдны Россия Федерацияса Веськӧдлан котыр</text:span><text:span text:style-name="T58">лӧн инпас</text:span><text:span text:style-name="T50"> вылӧ Коми Республикаса велӧдан, </text:span><text:span text:style-name="T59">йӧзлысь</text:span><text:span text:style-name="T50"> дзоньвидзалун видзан да социальнӧя доръян учреждениеясын пӧжарысь видзчысьӧм </text:span><text:span text:style-name="T60">серти</text:span><text:span text:style-name="T50"> юалӧмъяс решитӧм вылӧ резервнӧй фондысь содтӧд сьӧм </text:span><text:span text:style-name="T61">вичмӧдӧм</text:span><text:span text:style-name="T50"> йылысь </text:span><text:span text:style-name="T62">корӧмӧн</text:span><text:span text:style-name="T50"> шыӧдчӧм. </text:span></text:p>
      <text:p text:style-name="P16"><text:soft-page-break/><text:span text:style-name="T39">«</text:span><text:span text:style-name="T66">Позянлуныс б</text:span><text:span text:style-name="T44">ырӧдны велӧдан, </text:span><text:span text:style-name="T64">йӧзлысь </text:span><text:span text:style-name="T44">дзоньвидзалун видзан да социальнӧя доръян объектъяс вылын Госпожнадзорлӧн да МЧС-лӧн уна вося </text:span><text:span text:style-name="T63">предписаниеяс</text:span><text:span text:style-name="T44"> серти торкалӧмъяс</text:span><text:span text:style-name="T63">сӧ</text:span><text:span text:style-name="T44"> республика</text:span><text:span text:style-name="T65">нскӧй</text:span><text:span text:style-name="T44"> сьӧмкуд тшӧт весьтӧ ӧнія кадӧ абу. Но </text:span><text:span text:style-name="T67">предписаниеяссӧ быть колӧ пӧртны</text:span><text:span text:style-name="T44"> олӧмӧ, сы вӧсна мый </text:span><text:span text:style-name="T68">вермас сувтны </text:span><text:span text:style-name="T44">социальнӧ</text:span><text:span text:style-name="T68">й</text:span><text:span text:style-name="T44"> тӧдчанлуна объектъяслӧн удж</text:span><text:span text:style-name="T69">ыс</text:span><text:span text:style-name="T39">. </text:span><text:span text:style-name="T45">Кора дасьтыны к</text:span><text:span text:style-name="Основной_20_текст7"><text:span text:style-name="T7">онтроль нуӧдысь органъяслӧн актъяс</text:span></text:span><text:span text:style-name="Основной_20_текст7"><text:span text:style-name="T8">ӧн</text:span></text:span><text:span text:style-name="Основной_20_текст7"><text:span text:style-name="T7"> да колана </text:span></text:span><text:span text:style-name="Основной_20_текст7"><text:span text:style-name="T8">мындаясӧн</text:span></text:span><text:span text:style-name="Основной_20_текст7"><text:span text:style-name="T7"> материалъяс, кутшӧмъясӧс менам кырымпасӧн </text:span></text:span><text:span text:style-name="Основной_20_текст7"><text:span text:style-name="T9">лоӧ </text:span></text:span><text:span text:style-name="Основной_20_текст7"><text:span text:style-name="T7">сет</text:span></text:span><text:span text:style-name="Основной_20_текст7"><text:span text:style-name="T9">ӧма</text:span></text:span><text:span text:style-name="Основной_20_текст7"><text:span text:style-name="T7"> Россия Федерацияса </text:span></text:span><text:span text:style-name="Основной_20_текст7"><text:span text:style-name="T10">Веськӧдлан котыр</text:span></text:span><text:span text:style-name="Основной_20_текст7"><text:span text:style-name="T11">ӧн Юрнуӧдысь Михаил Владимирович Мишустинлы водзӧ реагируйтӧм вылӧ</text:span></text:span><text:span text:style-name="T39">», - </text:span><text:span text:style-name="T45">шуис Коми Республикаса Юралысь</text:span><text:span text:style-name="T39">. </text:span></text:p>
      <text:p text:style-name="P11"><text:span text:style-name="T39">Владимир Уйба </text:span><text:span text:style-name="T45">пасйис</text:span><text:span text:style-name="T39">, </text:span><text:span text:style-name="T45">мый водзвыв арт</text:span><text:span text:style-name="T70">алӧмъяс </text:span><text:span text:style-name="T45">серти </text:span><text:span text:style-name="T31">ведомствоувса объектъяс вылын</text:span><text:span text:style-name="T45"> торкалӧмъяс</text:span><text:span text:style-name="T75">сӧ</text:span><text:span text:style-name="T45"> бырӧдӧм вылӧ</text:span><text:span text:style-name="T31"> Коми Республикаса велӧдан, наука да </text:span><text:span text:style-name="T32">т</text:span><text:span text:style-name="T31">ом йӧз политика министерстволы колӧ 511,7 миллион шайтысь абу этшаджык, Коми Республикаса удж, уджӧн могмӧдан да социальнӧя доръян министерстволы</text:span><text:span text:style-name="T39"> – 257,3 </text:span><text:span text:style-name="T45">миллион шайт</text:span><text:span text:style-name="T39">, </text:span><text:span text:style-name="T45">Коми Республикаса </text:span><text:span text:style-name="T71">йӧзлысь</text:span><text:span text:style-name="T45"> дзоньвидзалун видзан министерстволы</text:span><text:span text:style-name="T39"> – 220 </text:span><text:span text:style-name="T45">миллион шайт.</text:span></text:p>
      <text:p text:style-name="P14">3795</text:p>
      <text:h text:style-name="P4" text:outline-level="1">2022.10.27</text:h>
      <text:h text:style-name="P1" text:outline-level="1">Владимир Уйба провёл заседание Комиссии по предупреждению и ликвидации чрезвычайных ситуаций и обеспечению пожарной безопасности Республики Коми</text:h>
      <text:p text:style-name="P13">Подведены итоги прохождения паводкоопасного периода, рассмотрены вопросы готовности объектов энергетики и ЖКХ к бесперебойному функционированию в осенне-зимний период, создания резервов материальных ресурсов для ликвидации ЧС на территории муниципальных образований, а также реализации мер пожарной безопасности на объектах образования, здравоохранения и социальной сферы.</text:p>
      <text:p text:style-name="P13">Открывая заседание, Глава Республики Коми напомнил о том, что 19 октября 2022 года Президентом Российской Федерации Владимиром Владимировичем Путиным был принят ряд очень важных решений. В четырёх регионах страны введено военное положение, в ряде субъектов – средний уровень реагирования и режим повышенной готовности. </text:p>
      <text:p text:style-name="P13">Для Республики Коми определён режим базового уровня готовности. Этот режим предполагает дополнительные меры обеспечения общественного порядка, усиление мер безопасности на социально значимых и инфраструктурных объектах, в том числе в сфере промышленности, транспорта, связи, а также меры для удовлетворения потребности Вооружённых Сил России, других войск и воинских формирований. </text:p>
      <text:p text:style-name="P13">В Республике Коми во исполнение Указа Президента России создан Республиканский Оперативный штаб по обеспечению базового уровня готовности. Соответствующие поручения по организации работы штаба были даны на его первом заседании 20 октября. </text:p>
      <text:p text:style-name="P13">«Коллеги, мы перешли на режим работы в совершенно новых реалиях, в условиях «особого периода». Поэтому, для органов управления, сил и средств Коми республиканской подсистемы РСЧС необходимо в <text:soft-page-break/>кратчайшие сроки актуализировать планы гражданской обороны, провести учения с отработкой мероприятий в рамках возможного введения различных уровней реагирования и с учётом задач, поставленных Президентом России», - поставил задачу Владимир Уйба. </text:p>
      <text:p text:style-name="P13">С основным докладом о готовности объектов энергетики и ЖКХ к осенне-зимнему периоду выступил министр строительства и жилищно-коммунального хозяйства Республики Коми Андрей Лисов. </text:p>
      <text:p text:style-name="P13">К работе в зимний период подготовлено 99,4 % котельных коммунального назначения. Все они работают в штатном режиме. Объектов жилого фонда подготовлено 99,5%, водопроводные и тепловые сети подготовлены в полном объёме – 100 %. </text:p>
      <text:p text:style-name="P13">Заменено 107 % ветхих тепловых сетей и 112 % ветхих водопроводных сетей от запланированных объёмов. </text:p>
      <text:p text:style-name="P13">Сформированы необходимые запасы топлива на объектах коммунальной инфраструктуры. В труднодоступные населённые пункты и районы с ограниченным сроком навигации на коммунальные котельные доставлены запасы угля и дизельного топлива для поселковых дизельных электростанций в полном объёме. </text:p>
      <text:p text:style-name="P13">В ходе заседания были проанализированы риски неполучения паспортов готовности муниципальными образованиями Республики Коми. Руководителям всех уровней поручено обеспечить полное и своевременное устранение замечаний, выданных Печорским управлением Федеральной Службы по экологическому, технологическому и атомному надзору по Республике Коми. </text:p>
      <text:p text:style-name="P13">Также Владимир Уйба дал поручение Правительству Республики Коми подготовить обращение в адрес Правительства Российской Федерации с просьбой о выделении дополнительных средств из резервного фонда на решение вопросов противопожарной безопасности в учреждениях образования, здравоохранения и социальной защиты Республики Коми. </text:p>
      <text:p text:style-name="P13"><text:soft-page-break/>«Устранить нарушения по многолетним предписаниям Госпожнадзора и МЧС на объектах образования, здравоохранения и социальной защиты за счёт республиканского бюджета в настоящее время не представляется возможным. Но неисполнение предписаний категорически недопустимо, поскольку это приведёт к остановке деятельности социально значимых объектов. Прошу подготовить материалы с актами контролирующих органов и необходимыми суммами, которые за моей подписью будут представлены Председателю Правительства Российской Федерации Михаилу Владимировичу Мишустину для дальнейшего реагирования», - сказал Глава Республики Коми. </text:p>
      <text:p text:style-name="P13">Владимир Уйба отметил, что по предварительным расчётам на устранение нарушений на подведомственных объектах Министерству образования, науки и молодёжной политики Республики Коми необходимо не менее 511,7 млн рублей, Министерству труда, занятости и социальной защиты Республики Коми – 257,3 млн рублей, Министерству здравоохранения Республики Коми – 220 млн рублей.</text:p>
      <text:p text:style-name="P14">379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2" svg:font-family="'Times New Roman', serif" style:font-family-generic="roman"/>
    <style:font-face style:name="FreeSans1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Noto Serif CJK SC" svg:font-family="'Noto Serif CJK SC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0-31T17:26:57.418255525</meta:creation-date>
    <dc:title>Коми</dc:title>
    <meta:editing-duration>PT5H20M39S</meta:editing-duration>
    <meta:editing-cycles>70</meta:editing-cycles>
    <meta:generator>LibreOffice/6.4.2.2$Linux_X86_64 LibreOffice_project/4e471d8c02c9c90f512f7f9ead8875b57fcb1ec3</meta:generator>
    <dc:date>2022-11-03T16:13:28.714289041</dc:date>
    <meta:document-statistic meta:table-count="0" meta:image-count="0" meta:object-count="0" meta:page-count="6" meta:paragraph-count="32" meta:word-count="1059" meta:character-count="8639" meta:non-whitespace-character-count="7585"/>
    <meta:template xlink:type="simple" xlink:actuate="onRequest" xlink:title="Коми" xlink:href="../../.config/libreoffice/4/user/template/Коми.ott" meta:date="2022-10-31T17:26:56.896981481"/>
  </office:meta>
</office:document-meta>
</file>