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bca8d" style:font-size-asian="12.1499996185303pt" style:font-size-complex="14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bca8d" officeooo:paragraph-rsid="001bca8d" style:font-size-asian="12.1499996185303pt" style:font-weight-asian="normal" style:font-size-complex="14pt" style:font-weight-complex="normal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bca8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ca8d" style:font-size-asian="12.1499996185303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bca8d" officeooo:paragraph-rsid="001bca8d" style:font-size-asian="12.1499996185303pt" style:font-size-complex="14pt"/>
    </style:style>
    <style:style style:name="T1" style:family="text">
      <style:text-properties officeooo:rsid="001bca8d"/>
    </style:style>
    <style:style style:name="T2" style:family="text">
      <style:text-properties officeooo:rsid="001e2b6d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1bca8d" style:font-size-asian="14pt" style:font-size-complex="14pt"/>
    </style:style>
    <style:style style:name="T5" style:family="text">
      <style:text-properties style:font-name="Times New Roman" fo:font-size="14pt" fo:language="kpv" fo:country="RU" officeooo:rsid="001e2b6d" style:font-size-asian="14pt" style:font-size-complex="14pt"/>
    </style:style>
    <style:style style:name="T6" style:family="text">
      <style:text-properties style:font-name="Times New Roman" fo:font-size="14pt" fo:language="kpv" fo:country="RU" fo:font-weight="bold" officeooo:rsid="001e2b6d" style:font-name-asian="Tahoma" style:font-size-asian="14pt" style:font-weight-asian="bold" style:font-name-complex="FreeSans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2022.11.01</text:h>
      <text:h text:style-name="P3" text:outline-level="1"><text:span text:style-name="T3">Владимир Уйба </text:span><text:span text:style-name="T4">торъя военнӧй операция </text:span><text:span text:style-name="T6">нуӧданінын</text:span><text:span text:style-name="T4"> военнослужащӧйяслысь безопасносьт могмӧдӧм йылысь</text:span><text:span text:style-name="T3"> </text:span></text:h>
      <text:p text:style-name="P4"/>
      <text:p text:style-name="P5"/>
      <text:p text:style-name="P5"/>
      <text:h text:style-name="P2" text:outline-level="1">2022.11.01</text:h>
      <text:h text:style-name="P1" text:outline-level="1">Владимир Уйба об обеспечении безопасности военнослужащих в зоне проведения специальной военной операции</text:h>
      <text:p text:style-name="P5">9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1-02T15:45:37.898102884</meta:creation-date>
    <dc:title>Коми</dc:title>
    <meta:editing-duration>PT12M28S</meta:editing-duration>
    <meta:editing-cycles>4</meta:editing-cycles>
    <meta:generator>LibreOffice/6.4.2.2$Linux_X86_64 LibreOffice_project/4e471d8c02c9c90f512f7f9ead8875b57fcb1ec3</meta:generator>
    <dc:date>2022-11-02T17:01:10.531166686</dc:date>
    <meta:document-statistic meta:table-count="0" meta:image-count="0" meta:object-count="0" meta:page-count="1" meta:paragraph-count="5" meta:word-count="25" meta:character-count="223" meta:non-whitespace-character-count="202"/>
    <meta:template xlink:type="simple" xlink:actuate="onRequest" xlink:title="Коми" xlink:href="../../.config/libreoffice/4/user/template/Коми.ott" meta:date="2022-11-02T15:45:37.366468923"/>
  </office:meta>
</office:document-meta>
</file>