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1c9e87" officeooo:paragraph-rsid="001c34c4" style:font-size-asian="14pt" style:font-size-complex="14pt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c34c4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1c34c4" officeooo:paragraph-rsid="001c34c4" style:font-size-asian="14pt" style:font-weight-asian="normal" style:font-size-complex="14pt" style:font-weight-complex="normal"/>
    </style:style>
    <style:style style:name="P4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reak-before="page"/>
      <style:text-properties style:font-name="Times New Roman" fo:font-size="14pt" fo:language="kpv" fo:country="RU" fo:font-weight="normal" officeooo:rsid="001c34c4" officeooo:paragraph-rsid="001c34c4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2317d4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officeooo:paragraph-rsid="001c34c4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317d4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e1487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35290a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officeooo:rsid="001c34c4" officeooo:paragraph-rsid="001c34c4" style:font-size-asian="14pt" style:font-size-complex="14pt"/>
    </style:style>
    <style:style style:name="T1" style:family="text">
      <style:text-properties style:font-name="Times New Roman" fo:font-size="14pt" fo:language="kpv" fo:country="RU" style:font-size-asian="14pt" style:language-asian="zh" style:country-asian="CN" style:font-name-complex="Times New Roman" style:font-size-complex="14pt"/>
    </style:style>
    <style:style style:name="T2" style:family="text">
      <style:text-properties style:font-name="Times New Roman" fo:font-size="14pt" fo:language="kpv" fo:country="RU" officeooo:rsid="003717c9" style:font-size-asian="14pt" style:language-asian="zh" style:country-asian="CN" style:font-name-complex="Times New Roman" style:font-size-complex="14pt"/>
    </style:style>
    <style:style style:name="T3" style:family="text">
      <style:text-properties style:font-name="Times New Roman" fo:font-size="14pt" fo:language="kpv" fo:country="RU" style:font-size-asian="14pt" style:font-size-complex="14pt"/>
    </style:style>
    <style:style style:name="T4" style:family="text">
      <style:text-properties style:font-name="Times New Roman" fo:font-size="14pt" fo:language="kpv" fo:country="RU" officeooo:rsid="001c9e87" style:font-size-asian="14pt" style:font-size-complex="14pt"/>
    </style:style>
    <style:style style:name="T5" style:family="text">
      <style:text-properties style:font-name="Times New Roman" fo:font-size="14pt" fo:language="kpv" fo:country="RU" officeooo:rsid="002c31d5" style:font-size-asian="14pt" style:font-size-complex="14pt"/>
    </style:style>
    <style:style style:name="T6" style:family="text">
      <style:text-properties style:font-name="Times New Roman" fo:font-size="14pt" fo:language="kpv" fo:country="RU" officeooo:rsid="002e1487" style:font-size-asian="14pt" style:font-size-complex="14pt"/>
    </style:style>
    <style:style style:name="T7" style:family="text">
      <style:text-properties style:font-name="Times New Roman" fo:font-size="14pt" fo:language="kpv" fo:country="RU" officeooo:rsid="001e4112" style:font-size-asian="14pt" style:font-size-complex="14pt"/>
    </style:style>
    <style:style style:name="T8" style:family="text">
      <style:text-properties style:font-name="Times New Roman" fo:font-size="14pt" fo:language="kpv" fo:country="RU" officeooo:rsid="002f1f25" style:font-size-asian="14pt" style:font-size-complex="14pt"/>
    </style:style>
    <style:style style:name="T9" style:family="text">
      <style:text-properties style:font-name="Times New Roman" fo:font-size="14pt" fo:language="kpv" fo:country="RU" officeooo:rsid="00311bd5" style:font-size-asian="14pt" style:font-size-complex="14pt"/>
    </style:style>
    <style:style style:name="T10" style:family="text">
      <style:text-properties style:font-name="Times New Roman" fo:font-size="14pt" fo:language="kpv" fo:country="RU" officeooo:rsid="0031aa71" style:font-size-asian="14pt" style:font-size-complex="14pt"/>
    </style:style>
    <style:style style:name="T11" style:family="text">
      <style:text-properties style:font-name="Times New Roman" fo:font-size="14pt" fo:language="kpv" fo:country="RU" officeooo:rsid="00333c04" style:font-size-asian="14pt" style:font-size-complex="14pt"/>
    </style:style>
    <style:style style:name="T12" style:family="text">
      <style:text-properties style:font-name="Times New Roman" fo:font-size="14pt" fo:language="kpv" fo:country="RU" officeooo:rsid="0033aee7" style:font-size-asian="14pt" style:font-size-complex="14pt"/>
    </style:style>
    <style:style style:name="T13" style:family="text">
      <style:text-properties style:font-name="Times New Roman" fo:font-size="14pt" fo:language="kpv" fo:country="RU" fo:font-style="normal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 fo:font-size="14pt" fo:language="kpv" fo:country="RU" style:letter-kerning="true" style:font-name-asian="Droid Sans Fallback1" style:font-size-asian="14pt" style:language-asian="zh" style:country-asian="CN" style:font-name-complex="Times New Roman" style:font-size-complex="14pt" style:language-complex="hi" style:country-complex="IN"/>
    </style:style>
    <style:style style:name="T15" style:family="text">
      <style:text-properties style:use-window-font-color="true" style:letter-kerning="true" style:font-name-asian="Droid Sans Fallback1" style:language-asian="zh" style:country-asian="CN" style:font-name-complex="Times New Roman" style:language-complex="hi" style:country-complex="IN"/>
    </style:style>
    <style:style style:name="T16" style:family="text">
      <style:text-properties style:language-asian="zh" style:country-asian="CN" style:font-name-complex="Times New Roman"/>
    </style:style>
    <style:style style:name="T17" style:family="text">
      <style:text-properties officeooo:rsid="002adb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2022.11.09</text:h>
      <text:h text:style-name="P1" text:outline-level="1">Коми Республикаын дугӧдӧма частичнӧй мобилизация серти военнӧй служба вылӧ корӧмкӧд йитчӧм мероприятиеяс<text:span text:style-name="T17">сӧ</text:span></text:h>
      <text:p text:style-name="P7"><text:span text:style-name="T4">Та йылысь юӧртіс Коми Республикаса Юралысь Владимир Уйба </text:span><text:span text:style-name="T5">подув</text:span><text:span text:style-name="T4"> тшупӧда дасьлун могмӧдӧм серти Оперативнӧй штаблӧн заседание вылын.</text:span></text:p>
      <text:p text:style-name="P9"><text:span text:style-name="T3">«</text:span><text:span text:style-name="T4">Коми Республикаын мобилизация серти военнӧй служба вылӧ корӧмкӧд йитчӧм став мероприятиесӧ военкоматъяс</text:span><text:span text:style-name="T6">ӧн</text:span><text:span text:style-name="T4"> канму власьт органъяскӧд да </text:span><text:span text:style-name="T6">меставывса</text:span><text:span text:style-name="T4"> асвеськӧдл</text:span><text:span text:style-name="T6">ан органъясӧд</text:span><text:span text:style-name="T4"> ӧтув дугӧдӧма. Сідзжӧ дугӧдӧма повесткаяс дасьтӧм да </text:span><text:span text:style-name="T8">се</text:span><text:span text:style-name="T4">тӧм серти мероприятиеяс</text:span><text:span text:style-name="T9">сӧ</text:span><text:span text:style-name="T3">», - </text:span><text:span text:style-name="T7">шуис</text:span><text:span text:style-name="T3"> Владимир Уйба. </text:span></text:p>
      <text:p text:style-name="P10"><text:span text:style-name="T7">Россияса Вооруж</text:span><text:span text:style-name="T10">ё</text:span><text:span text:style-name="T7">ннӧй </text:span><text:span text:style-name="T10">В</text:span><text:span text:style-name="T7">ынъясса генеральнӧй штаб мӧдӧдіс военнӧй кытшъясса войскаясӧн </text:span><text:span text:style-name="T11">командуйтысьяслы</text:span><text:span text:style-name="T7"> да Войвыв флотӧн </text:span><text:span text:style-name="T11">командуйтысьлы</text:span><text:span text:style-name="T7"> частичнӧй мобилизация </text:span><text:span text:style-name="T11">серти </text:span><text:span text:style-name="T7">мероприятиеяс дугӧдӧм йылысь индӧдъяс. Водзӧ вылӧ военнӧй комиссариатъяслӧн Россия Федерацияса Вооруж</text:span><text:span text:style-name="T12">ё</text:span><text:span text:style-name="T7">ннӧй Вынъяс укомплектуйтӧм серти уджыс лоӧ котыртӧма сӧмын доброволечьясӧс да контракт серти военнӧй служба нуӧдӧм могысь кандидатъясӧс примитӧмӧн</text:span><text:span text:style-name="T3">. </text:span></text:p>
      <text:p text:style-name="P5"><text:span text:style-name="T16">Тӧд вылӧ уськӧдам, 2022 вося йирым тӧлысь 19 лунӧ Россия Федерацияса Президент Владимир Путинлӧн помшуӧмӧн </text:span><text:span text:style-name="T15">странаса</text:span><text:span text:style-name="T16"> нёль регионын пыртӧма военнӧй положение, ӧткымын субъектын – реагир</text:span><text:span text:style-name="T15">уйтан</text:span><text:span text:style-name="T16"> шӧр тшупӧд да содтӧд дасьлун режим.</text:span></text:p>
      <text:p text:style-name="P8"><text:span text:style-name="T1">Коми Республикалы, кыдз и Россия Федерацияса унджык субъектыслы, урчитӧма </text:span><text:span text:style-name="T14">подув</text:span><text:span text:style-name="T1"> тшупӧда дасьлун режим. Тайӧ режим серти колӧны ӧтйӧза пӧрадок могмӧдан содтӧд мераяс, колӧ вынсьӧдны социальнӧ</text:span><text:span text:style-name="T14">й</text:span><text:span text:style-name="T1"> тӧдчанлуна да инфраструктура объектъяс вылын </text:span><text:span text:style-name="T2">видзчысян</text:span><text:span text:style-name="T1"> мераяс, сы лыдын промышленносьт, транспорт, связь юкӧнын, а сідзжӧ колӧны </text:span><text:span text:style-name="Emphasis"><text:span text:style-name="T13">Россияса Вооружённӧй Вынъяслысь, мукӧд войскалысь да воинскӧй формированиелысь коланлунсӧ могмӧдӧм вылӧ мераяс.</text:span></text:span></text:p>
      <text:h text:style-name="P4" text:outline-level="1">2022.11.09</text:h>
      <text:h text:style-name="P2" text:outline-level="1">В Республике Коми прекращены мероприятия, связанные с призывом на военную службу по частичной мобилизации</text:h>
      <text:p text:style-name="P6">Об этом заявил Глава Республики Коми Владимир Уйба на заседании Оперативного штаба по обеспечению базового уровня готовности.</text:p>
      <text:p text:style-name="P6">«В Республике Коми все мероприятия, связанные с призывом на военную службу по мобилизации, военкоматами совместно с органами государственной власти и местного самоуправления прекращены. В том числе прекращены мероприятия по подготовке и вручению повесток», - сказал Владимир Уйба. </text:p>
      <text:p text:style-name="P6">Генеральный штаб Вооружённых Сил России направил командующим войсками военных округов и командующему Северным флотом указания о прекращении мероприятий частичной мобилизации. В дальнейшем работа военных комиссариатов по комплектованию Вооружённых Сил Российской Федерации будет организована только за счёт приёма добровольцев и кандидатов для прохождения военной службы по контракту. </text:p>
      <text:p text:style-name="P6">Напомним, 19 октября 2022 года решением Президента Российской Федерации Владимира Путина в четырёх регионах страны введено военное положение, в ряде субъектов – средний уровень реагирования и режим повышенной готовности. </text:p>
      <text:p text:style-name="P6">Для Республики Коми, как и для большинства субъектов Российской Федерации, определён режим базового уровня готовности. Этот режим предполагает дополнительные меры обеспечения общественного порядка, усиление мер безопасности на социально значимых и инфраструктурных объектах, в том числе в сфере промышленности, транспорта, связи, а также меры для удовлетворения потребности Вооружённых Сил России, других войск и воинских формирований.</text:p>
      <text:p text:style-name="P11">1357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1-14T17:50:46.629974949</meta:creation-date>
    <dc:title>Коми</dc:title>
    <meta:editing-duration>PT41M56S</meta:editing-duration>
    <meta:editing-cycles>18</meta:editing-cycles>
    <meta:generator>LibreOffice/6.4.2.2$Linux_X86_64 LibreOffice_project/4e471d8c02c9c90f512f7f9ead8875b57fcb1ec3</meta:generator>
    <dc:date>2022-11-17T16:51:53.624517019</dc:date>
    <meta:document-statistic meta:table-count="0" meta:image-count="0" meta:object-count="0" meta:page-count="2" meta:paragraph-count="15" meta:word-count="389" meta:character-count="3153" meta:non-whitespace-character-count="2772"/>
    <meta:template xlink:type="simple" xlink:actuate="onRequest" xlink:title="Коми" xlink:href="../../.config/libreoffice/4/user/template/Коми.ott" meta:date="2022-11-14T17:50:46.442179857"/>
  </office:meta>
</office:document-meta>
</file>