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paragraph-rsid="001d40e2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officeooo:rsid="001d40e2" officeooo:paragraph-rsid="001d40e2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0f2ac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d40e2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d40e2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d40e2" officeooo:paragraph-rsid="001d40e2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fo:font-weight="normal" officeooo:rsid="001d40e2" officeooo:paragraph-rsid="001d40e2" style:font-size-asian="14pt" style:font-weight-asian="normal" style:font-size-complex="14pt" style:font-weight-complex="normal"/>
    </style:style>
    <style:style style:name="T1" style:family="text">
      <style:text-properties officeooo:rsid="001d40e2"/>
    </style:style>
    <style:style style:name="T2" style:family="text">
      <style:text-properties fo:font-variant="normal" fo:text-transform="none" fo:color="#00000a" style:font-name="Times New Roman" fo:font-size="14pt" fo:letter-spacing="normal" fo:language="kpv" fo:country="RU" fo:font-style="normal" style:text-underline-style="none" fo:font-weight="normal" officeooo:rsid="001d40e2" style:font-name-asian="Calibr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1d40e2" style:font-size-asian="14pt" style:font-size-complex="14pt"/>
    </style:style>
    <style:style style:name="T5" style:family="text">
      <style:text-properties style:font-name="Times New Roman" fo:font-size="14pt" fo:language="kpv" fo:country="RU" officeooo:rsid="0020f2ac" style:font-size-asian="14pt" style:font-size-complex="14pt"/>
    </style:style>
    <style:style style:name="T6" style:family="text">
      <style:text-properties style:font-name="Times New Roman" fo:font-size="14pt" fo:language="kpv" fo:country="RU" officeooo:rsid="0023cf3e" style:font-size-asian="14pt" style:font-size-complex="14pt"/>
    </style:style>
    <style:style style:name="T7" style:family="text">
      <style:text-properties style:font-name="Times New Roman" fo:font-size="14pt" fo:language="kpv" fo:country="RU" officeooo:rsid="0027f690" style:font-size-asian="14pt" style:font-size-complex="14pt"/>
    </style:style>
    <style:style style:name="T8" style:family="text">
      <style:text-properties style:font-name="Times New Roman" fo:font-size="14pt" fo:language="kpv" fo:country="RU" officeooo:rsid="00292401" style:font-size-asian="14pt" style:font-size-complex="14pt"/>
    </style:style>
    <style:style style:name="T9" style:family="text">
      <style:text-properties style:font-name="Times New Roman" fo:font-size="14pt" fo:language="kpv" fo:country="RU" officeooo:rsid="001d40e2" style:font-size-asian="14pt" style:font-name-complex="Times New Roman" style:font-size-complex="14pt"/>
    </style:style>
    <style:style style:name="T10" style:family="text">
      <style:text-properties style:font-name="Times New Roman" fo:font-size="14pt" fo:language="kpv" fo:country="RU" officeooo:rsid="0020f2ac" style:font-size-asian="14pt" style:font-name-complex="Times New Roman" style:font-size-complex="14pt"/>
    </style:style>
    <style:style style:name="T11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kpv" fo:country="RU" fo:font-weight="normal" officeooo:rsid="001d40e2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kpv" fo:country="RU" fo:font-weight="normal" officeooo:rsid="0027f690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kpv" fo:country="RU" fo:font-weight="normal" officeooo:rsid="001d40e2" style:font-size-asian="14pt" style:language-asian="zh" style:country-asian="CN" style:font-weight-asian="normal" style:font-name-complex="Times New Roman" style:font-size-complex="14pt" style:font-weight-complex="normal"/>
    </style:style>
    <style:style style:name="T15" style:family="text">
      <style:text-properties fo:color="#00000a" style:font-name="Times New Roman" fo:font-size="14pt" fo:language="kpv" fo:country="RU" fo:font-weight="normal" officeooo:rsid="001d40e2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a" style:font-name="Times New Roman" fo:font-size="14pt" fo:language="kpv" fo:country="RU" fo:font-weight="normal" officeooo:rsid="0026b7dc" style:letter-kerning="fals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officeooo:rsid="002048b1"/>
    </style:style>
    <style:style style:name="T18" style:family="text">
      <style:text-properties officeooo:rsid="002924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2.11.25</text:h>
      <text:h text:style-name="P6" text:outline-level="1">Владимир Уйба <text:span text:style-name="T1">аслас видео пыр шыӧдчӧмын висьталіс Комиын самбо сӧвмӧ</text:span><text:span text:style-name="T17">дӧ</text:span><text:span text:style-name="T1">м йылысь</text:span> </text:h>
      <text:p text:style-name="P4"><text:span text:style-name="T4">Таво республикаын заводитчис «Zа Самбо»</text:span><text:span text:style-name="T2"> партийнӧй</text:span><text:span text:style-name="T12"> </text:span><text:span text:style-name="T2">федеральнӧй проект</text:span><text:span text:style-name="T11">,</text:span><text:span text:style-name="T3"> </text:span><text:span text:style-name="T4">кодлӧн могыс</text:span><text:span text:style-name="T3"> – </text:span><text:span text:style-name="T5">абу</text:span><text:span text:style-name="T3"> </text:span><text:span text:style-name="T4">сӧмын паськӧдны самбосӧ том йӧз пӧвстын, но </text:span><text:span text:style-name="T5">и </text:span><text:span text:style-name="T4">бурмӧдны </text:span><text:span text:style-name="T9">материально-техническӧй базасӧ</text:span><text:span text:style-name="T4"> </text:span><text:span text:style-name="T9">карса да сиктса спорт объектъясын, восьтыны самбоӧн занимайтчӧм </text:span><text:span text:style-name="T10">вылӧ</text:span><text:span text:style-name="T9"> содтӧд залъяс</text:span><text:span text:style-name="T3">.</text:span></text:p>
      <text:p text:style-name="P3"><text:span text:style-name="T4">Республикаса ӧткымын школаын пыртӧма нин самбо занятиеяс серти коймӧд обязательнӧй физкультура урок. Тайӧ</text:span><text:span text:style-name="T3"> </text:span><text:span text:style-name="T4">воӧ сьӧлӧм вылас и челядьлы, и бать-мамлы.</text:span><text:span text:style-name="T3"> </text:span><text:span text:style-name="T6">Та</text:span><text:span text:style-name="T4">ысь кындзи, нуӧдсьӧ удж самбо серти спорт секцияяс лӧсьӧдӧм кузя </text:span><text:span text:style-name="T3">– </text:span><text:span text:style-name="T4">школаяссянь заводитӧмӧн да вузъясӧн помалӧмӧн</text:span><text:span text:style-name="T3">. </text:span></text:p>
      <text:p text:style-name="P5"><text:span text:style-name="T4">Сідзжӧ Коми Республикаса Юралысь висьталіс</text:span><text:span text:style-name="T14"> </text:span><text:span text:style-name="T15">Том войтырлӧн медводдза Арктикаса Дельфийскӧй ворсӧмъяс йылысь, к</text:span><text:span text:style-name="T16">утшӧм</text:span><text:span text:style-name="T15">ъяс мунасны Сыктывкарын тайӧ лунъясӧ</text:span><text:span text:style-name="T11">. </text:span><text:span text:style-name="T12">Наын участвуйтасны </text:span><text:span text:style-name="T13">странаса</text:span><text:span text:style-name="T4"> уна регионысь енбиа том йӧз </text:span><text:span text:style-name="T3">– </text:span><text:span text:style-name="T8">ставнас</text:span><text:span text:style-name="T4"> 600 мортысь унджык</text:span><text:span text:style-name="T3">. </text:span><text:span text:style-name="T4">Во</text:span><text:span text:style-name="T7">рсӧмъяс восьтан</text:span><text:span text:style-name="T4"> церемония</text:span><text:span text:style-name="T7">ыс</text:span><text:span text:style-name="T4"> лоас талун, вӧльгым тӧлысь 25 лунӧ. Ворсӧмъясыс помассясны вӧльгым тӧлысь 27 лунӧ.</text:span></text:p>
      <text:h text:style-name="P8" text:outline-level="1">2022.11.25</text:h>
      <text:h text:style-name="P6" text:outline-level="1">Владимир Уйба в своём видеообращениии рассказал о развитии самбо в Коми</text:h>
      <text:p text:style-name="P1">В этом году в республике стартовал партийный федеральный проект «Zа Самбо», цель которого – не только популяризировать самбо среди молодёжи, но и улучшить материально-техническую базу на городских и сельских спортобъектах, открыть дополнительные залы для самбо.</text:p>
      <text:p text:style-name="P1">В некоторых школах республики уже введён третий обязательный урок физкультуры по занятиям самбо. Эту практику положительно воспринята и ребятами, и их родителями. Кроме того, ведётся работа по созданию спортивных секций по самбо – начиная со школ и заканчивая вузами. </text:p>
      <text:p text:style-name="P1">Также Глава Республики Коми рассказал о Первых молодёжных Арктических Дельфийских играх, которые пройдут в Сыктывкаре в эти дни. В них примет участие талантливая молодёжь из многих регионов страны – всего более 600 человек. Церемония открытия состоится сегодня, 25 ноября. Завершатся Игры 27 ноября.</text:p>
      <text:p text:style-name="P2">77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1-26T14:19:34.303213473</meta:creation-date>
    <dc:title>Коми</dc:title>
    <meta:editing-duration>PT39M13S</meta:editing-duration>
    <meta:editing-cycles>11</meta:editing-cycles>
    <meta:generator>LibreOffice/6.4.2.2$Linux_X86_64 LibreOffice_project/4e471d8c02c9c90f512f7f9ead8875b57fcb1ec3</meta:generator>
    <dc:date>2022-11-28T17:32:00.084088881</dc:date>
    <meta:document-statistic meta:table-count="0" meta:image-count="0" meta:object-count="0" meta:page-count="2" meta:paragraph-count="11" meta:word-count="251" meta:character-count="1873" meta:non-whitespace-character-count="1624"/>
    <meta:template xlink:type="simple" xlink:actuate="onRequest" xlink:title="Коми" xlink:href="../../.config/libreoffice/4/user/template/Коми.ott" meta:date="2022-11-26T14:19:33.765821930"/>
  </office:meta>
</office:document-meta>
</file>