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ba172" officeooo:paragraph-rsid="001ba172" style:font-size-asian="10.5pt" style:font-weight-asian="normal" style:font-size-complex="14pt" style:font-weight-complex="normal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2d5c4" style:font-size-asian="10.5pt" style:font-size-complex="14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a172" style:font-size-asian="10.5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3678b" style:font-size-asian="10.5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a172" style:font-size-asian="10.5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ba172" style:font-size-asian="10.5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ba172" officeooo:paragraph-rsid="001ba172" style:font-size-asian="10.5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10d0f"/>
    </style:style>
    <style:style style:name="T1" style:family="text">
      <style:text-properties fo:color="#00000a" fo:font-weight="bold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2" style:family="text">
      <style:text-properties fo:color="#00000a" fo:font-weight="bold" officeooo:rsid="001d73f7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3" style:family="text">
      <style:text-properties fo:color="#00000a" fo:font-weight="bold" officeooo:rsid="0022d5c4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4" style:family="text">
      <style:text-properties fo:color="#00000a" fo:font-weight="bold" officeooo:rsid="00232f87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5" style:family="text">
      <style:text-properties fo:color="#00000a" fo:font-weight="bold" officeooo:rsid="001f2b43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6" style:family="text">
      <style:text-properties style:use-window-font-color="true" fo:font-weight="bold" officeooo:rsid="001d73f7" style:letter-kerning="true" style:font-name-asian="WenQuanYi Micro Hei" style:language-asian="zh" style:country-asian="CN" style:font-weight-asian="bold" style:font-name-complex="Times New Roman" style:language-complex="hi" style:country-complex="IN" style:font-weight-complex="bold"/>
    </style:style>
    <style:style style:name="T7" style:family="text">
      <style:text-properties style:use-window-font-color="true" fo:font-weight="bold" officeooo:rsid="001f2b43" style:letter-kerning="true" style:font-name-asian="WenQuanYi Micro Hei" style:language-asian="zh" style:country-asian="CN" style:font-weight-asian="bold" style:font-name-complex="Times New Roman" style:language-complex="hi" style:country-complex="IN" style:font-weight-complex="bold"/>
    </style:style>
    <style:style style:name="T8" style:family="text">
      <style:text-properties style:use-window-font-color="true" fo:font-weight="bold" officeooo:rsid="00232f87" style:letter-kerning="true" style:font-name-asian="WenQuanYi Micro Hei" style:language-asian="zh" style:country-asian="CN" style:font-weight-asian="bold" style:font-name-complex="Times New Roman" style:language-complex="hi" style:country-complex="IN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10d0f" fo:background-color="transparent" loext:char-shading-value="0" style:font-name-asian="Times New Roman" style:font-size-asian="10.5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515b7" fo:background-color="transparent" loext:char-shading-value="0" style:font-name-asian="Times New Roman" style:font-size-asian="10.5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style:font-name="Times New Roman" fo:font-size="14pt" fo:language="kpv" fo:country="RU" style:font-size-asian="10.5pt" style:font-size-complex="14pt"/>
    </style:style>
    <style:style style:name="T12" style:family="text">
      <style:text-properties style:font-name="Times New Roman" fo:font-size="14pt" fo:language="kpv" fo:country="RU" officeooo:rsid="00210d0f" style:font-size-asian="10.5pt" style:font-size-complex="14pt"/>
    </style:style>
    <style:style style:name="T13" style:family="text">
      <style:text-properties style:font-name="Times New Roman" fo:font-size="14pt" fo:language="kpv" fo:country="RU" officeooo:rsid="002515b7" style:font-size-asian="10.5pt" style:font-size-complex="14pt"/>
    </style:style>
    <style:style style:name="T14" style:family="text">
      <style:text-properties officeooo:rsid="0023678b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2.12.06</text:h>
      <text:h text:style-name="P2" text:outline-level="1"><text:span text:style-name="T15">Россияса </text:span><text:span text:style-name="T1">Ылі Асыввыв сӧвмӧдан министерство </text:span><text:span text:style-name="T2">ошкис Коми </text:span><text:span text:style-name="T3">Республикаса</text:span><text:span text:style-name="T2"> Веськӧдлан котырлысь вӧзйӧм</text:span><text:span text:style-name="T3">ъяс</text:span><text:span text:style-name="T2">сӧ 2023 во</text:span><text:span text:style-name="T3">ын</text:span><text:span text:style-name="T2"> </text:span><text:span text:style-name="T4">Р</text:span><text:span text:style-name="T5">егионл</text:span><text:span text:style-name="T4">ысь</text:span><text:span text:style-name="T5"> </text:span><text:span text:style-name="T6">экономика бурмӧдан шӧринъяс </text:span><text:span text:style-name="T7">социальнӧя сӧвмӧд</text:span><text:span text:style-name="T8">а</text:span><text:span text:style-name="T7">н </text:span><text:span text:style-name="T8">п</text:span><text:span text:style-name="T7">лан збыльмӧдӧм серти</text:span><text:span text:style-name="T15"> </text:span></text:h>
      <text:p text:style-name="P4">Коми Республикалы арталӧма 260 миллион шайт <text:span text:style-name="T14">мындаын </text:span>сьӧмкуд <text:span text:style-name="T14">ассигнованиеяс</text:span> Воркутаса, Усинскса, Интаса да Чилимдінса медицина учреждениеяслы оборудование ньӧбӧм вылӧ. </text:p>
      <text:p text:style-name="P8"><text:span text:style-name="T12">План </text:span><text:span text:style-name="T13">баласӧ</text:span><text:span text:style-name="T12"> видлал</text:span><text:span text:style-name="T13">існы</text:span><text:span text:style-name="T12"> талун </text:span><text:span text:style-name="Strong_20_Emphasis"><text:span text:style-name="T9">Арктика сӧвмӧд</text:span></text:span><text:span text:style-name="Strong_20_Emphasis"><text:span text:style-name="T10">ан юалӧмъяс</text:span></text:span><text:span text:style-name="Strong_20_Emphasis"><text:span text:style-name="T9"> серти канму комиссия</text:span></text:span><text:span text:style-name="Strong_20_Emphasis"><text:span text:style-name="T10">са</text:span></text:span><text:span text:style-name="Strong_20_Emphasis"><text:span text:style-name="T9"> президиумлӧн заседание вылын. Та йылысь аслас видео пыр шыӧдчӧмын висьталіс Коми Республикаса Юралысь</text:span></text:span><text:span text:style-name="T12"> </text:span><text:span text:style-name="T11">Владимир Уйба. </text:span></text:p>
      <text:p text:style-name="P6"/>
      <text:p text:style-name="P7"/>
      <text:p text:style-name="P7"/>
      <text:h text:style-name="P1" text:outline-level="1">2022.12.06</text:h>
      <text:h text:style-name="P3" text:outline-level="1">Минвостокразвития России поддержало предложения Правительства Коми по реализации в 2023 году Плана социального развития центров экономического роста региона</text:h>
      <text:p text:style-name="P5">Республике Коми предусмотрены бюджетные ассигнования порядка 260 млн рублей на приобретение оборудования для медицинских учреждений Воркуты, Усинска, Инты и Усть-Цильмы.</text:p>
      <text:p text:style-name="P5">Проект Плана был рассмотрен сегодня на заседании президиума Государственной комиссии по вопросам развития Арктики. Об этом в своём видеообращении рассказал Глава Республики Коми Владимир Уйба.</text:p>
      <text:p text:style-name="P7">45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07T09:36:54.110505705</meta:creation-date>
    <dc:title>Коми</dc:title>
    <meta:editing-duration>PT37M4S</meta:editing-duration>
    <meta:editing-cycles>8</meta:editing-cycles>
    <meta:generator>LibreOffice/6.4.2.2$Linux_X86_64 LibreOffice_project/4e471d8c02c9c90f512f7f9ead8875b57fcb1ec3</meta:generator>
    <dc:date>2022-12-07T17:06:02.389494396</dc:date>
    <meta:document-statistic meta:table-count="0" meta:image-count="0" meta:object-count="0" meta:page-count="1" meta:paragraph-count="9" meta:word-count="132" meta:character-count="1093" meta:non-whitespace-character-count="967"/>
    <meta:template xlink:type="simple" xlink:actuate="onRequest" xlink:title="Коми" xlink:href="../../.config/libreoffice/4/user/template/Коми.ott" meta:date="2022-12-07T09:36:51.971812639"/>
  </office:meta>
</office:document-meta>
</file>