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ackground-color="transparent"/>
      <style:text-properties fo:color="#212529" loext:opacity="100%" style:font-name="Times New Roman" fo:font-size="14pt" fo:language="en" fo:country="US" fo:font-weight="bold" officeooo:paragraph-rsid="00209d88" style:letter-kerning="true" style:font-size-asian="14pt" style:language-asian="ru" style:country-asian="RU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212529" loext:opacity="100%" style:font-name="Times New Roman" fo:font-size="14pt" fo:language="en" fo:country="US" fo:font-weight="bold" style:letter-kerning="true" style:font-size-asian="14pt" style:language-asian="ru" style:country-asian="RU" style:font-weight-asian="bold" style:font-size-complex="14pt" style:font-weight-complex="bold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paragraph-rsid="00209d88" style:font-size-asian="14pt" style:language-asian="ru" style:country-asian="RU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209d88" officeooo:paragraph-rsid="00209d88" style:font-size-asian="14pt" style:language-asian="ru" style:country-asian="RU" style:font-weight-asian="normal" style:font-size-complex="14pt" style:font-weight-complex="normal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e9e7b" officeooo:paragraph-rsid="001e9e7b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212529" loext:opacity="100%" fo:language="en" fo:country="US" fo:font-weight="bold" style:letter-kerning="true" style:language-asian="ru" style:country-asian="RU" style:font-weight-asian="bold" style:font-weight-complex="bold"/>
    </style:style>
    <style:style style:name="T2" style:family="text">
      <style:text-properties fo:color="#212529" loext:opacity="100%" fo:font-weight="bold" style:letter-kerning="true" style:language-asian="ru" style:country-asian="RU" style:font-weight-asian="bold" style:font-weight-complex="bold"/>
    </style:style>
    <style:style style:name="T3" style:family="text">
      <style:text-properties fo:color="#212529" loext:opacity="100%" fo:font-weight="bold" style:letter-kerning="true" style:font-weight-asian="bold" style:font-weight-complex="bold"/>
    </style:style>
    <style:style style:name="T4" style:family="text">
      <style:text-properties fo:color="#212529" loext:opacity="100%" fo:font-weight="bold" officeooo:rsid="00209d88" style:letter-kerning="true" style:font-weight-asian="bold" style:font-weight-complex="bold"/>
    </style:style>
    <style:style style:name="T5" style:family="text">
      <style:text-properties fo:color="#212529" loext:opacity="100%" style:letter-kerning="true"/>
    </style:style>
    <style:style style:name="T6" style:family="text">
      <style:text-properties fo:color="#212529" loext:opacity="100%" officeooo:rsid="0020df88"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1.13</text:p>
      <text:p text:style-name="P3"><text:span text:style-name="T3">“</text:span><text:span text:style-name="T4">Василей” фестивальлысь гран-при босьтіс “Кутшӧм мича” сьыланкыв</text:span></text:p>
      <text:p text:style-name="P4"><text:span text:style-name="T5">Шыладсӧ да кывъяссӧ гижис Александр Уляшев, сьыліс Виктор Уляшев. Тайӧ </text:span><text:span text:style-name="T6">жӧ</text:span><text:span text:style-name="T5"> сьыланкывйыс медся </text:span>ёна кажитчис видзӧдысьяслы<text:span text:style-name="T5">. Шылада конкурсын </text:span><text:span text:style-name="T6">вермысьяслы </text:span><text:span text:style-name="T5">медшӧр наградасӧ</text:span> сетіс Коми Республикаса Юралысь Владимир Уйба.</text:p>
      <text:p text:style-name="P2"/>
      <text:p text:style-name="P2"/>
      <text:p text:style-name="P6"><text:span text:style-name="T1">2023.</text:span><text:span text:style-name="T2">01.13</text:span></text:p>
      <text:p text:style-name="P8">Гран-при фестиваля «Василей» получила песня «Кутшӧм мича» («Какая красивая»)</text:p>
      <text:p text:style-name="P7">Автор музыки и слов – Александр Уляшев, исполнитель – Виктор Уляшев. Эта же песня получила приз зрительских симпатий. Главную награду победителям музыкального конкурса вручил Глава Республики Коми Владимир Уйба.</text:p>
      <text:p text:style-name="P5">Габова 25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1:17:13.237000000</meta:creation-date>
    <meta:editing-duration>PT3H32M36S</meta:editing-duration>
    <meta:editing-cycles>21</meta:editing-cycles>
    <meta:generator>LibreOffice/7.4.3.2$Windows_X86_64 LibreOffice_project/1048a8393ae2eeec98dff31b5c133c5f1d08b890</meta:generator>
    <dc:date>2023-01-16T16:11:55.493000000</dc:date>
    <meta:document-statistic meta:table-count="0" meta:image-count="0" meta:object-count="0" meta:page-count="1" meta:paragraph-count="7" meta:word-count="74" meta:character-count="594" meta:non-whitespace-character-count="525"/>
  </office:meta>
</office:document-meta>
</file>