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style:font-size-asian="14pt" style:language-asian="ru" style:country-asian="RU"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writing-mode="lr-tb"/>
      <style:text-properties style:font-name="Times New Roman" fo:font-size="14pt"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writing-mode="page"/>
      <style:text-properties style:font-name="Times New Roman" fo:font-size="14pt" fo:language="kpv" fo:country="RU" officeooo:rsid="0008ee5c" officeooo:paragraph-rsid="0008ee5c" style:font-size-asian="14pt" style:font-size-complex="14pt"/>
    </style:style>
    <style:style style:name="P4"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style:font-name="Times New Roman" fo:font-size="14pt" officeooo:paragraph-rsid="000e4a4f" style:font-size-asian="14pt" style:font-size-complex="14pt"/>
    </style:style>
    <style:style style:name="P5"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reak-before="page" fo:background-color="#ffffff" style:writing-mode="lr-tb"/>
      <style:text-properties style:font-name="Times New Roman" fo:font-size="14pt" style:font-size-asian="14pt" style:font-size-complex="14pt"/>
    </style:style>
    <style:style style:name="P6"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style:font-name="Times New Roman" fo:font-size="14pt" fo:language="kpv" fo:country="RU" fo:font-weight="normal" officeooo:rsid="000e4a4f" officeooo:paragraph-rsid="000e4a4f" style:font-size-asian="14pt" style:language-asian="ru" style:country-asian="RU" style:font-weight-asian="normal" style:font-size-complex="14pt" style:font-weight-complex="normal"/>
    </style:style>
    <style:style style:name="P7"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style:font-name="Times New Roman" fo:font-size="14pt" fo:language="kpv" fo:country="RU" fo:font-weight="normal" officeooo:rsid="00103cbe" officeooo:paragraph-rsid="00103cbe" style:font-size-asian="14pt" style:language-asian="ru" style:country-asian="RU" style:font-weight-asian="normal" style:font-size-complex="14pt" style:font-weight-complex="normal"/>
    </style:style>
    <style:style style:name="P8"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style:font-name="Times New Roman" fo:font-size="14pt" fo:language="kpv" fo:country="RU" fo:font-weight="normal" officeooo:rsid="00133f28" officeooo:paragraph-rsid="002a9f36" style:font-size-asian="14pt" style:language-asian="ru" style:country-asian="RU" style:font-weight-asian="normal" style:font-size-complex="14pt" style:font-weight-complex="normal"/>
    </style:style>
    <style:style style:name="P9"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language="kpv" fo:country="RU" fo:font-weight="bold" officeooo:rsid="000e4a4f" officeooo:paragraph-rsid="000e4a4f" style:letter-kerning="true" style:font-size-asian="14pt" style:language-asian="ru" style:country-asian="RU" style:font-weight-asian="bold" style:font-size-complex="14pt" style:font-weight-complex="bold"/>
    </style:style>
    <style:style style:name="P10"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language="kpv" fo:country="RU" fo:font-weight="normal" officeooo:rsid="00103cbe" officeooo:paragraph-rsid="00103cbe" style:letter-kerning="true" style:font-size-asian="14pt" style:language-asian="ru" style:country-asian="RU" style:font-weight-asian="normal" style:font-size-complex="14pt" style:font-weight-complex="normal"/>
    </style:style>
    <style:style style:name="P11"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language="kpv" fo:country="RU" fo:font-weight="normal" officeooo:rsid="0013c5f2" officeooo:paragraph-rsid="0015edc9" style:letter-kerning="true" style:font-size-asian="14pt" style:language-asian="ru" style:country-asian="RU" style:font-weight-asian="normal" style:font-size-complex="14pt" style:font-weight-complex="normal"/>
    </style:style>
    <style:style style:name="P12"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language="kpv" fo:country="RU" fo:font-weight="normal" officeooo:rsid="00196ed2" officeooo:paragraph-rsid="001b504c" style:letter-kerning="true" style:font-size-asian="14pt" style:language-asian="ru" style:country-asian="RU" style:font-weight-asian="normal" style:font-size-complex="14pt" style:font-weight-complex="normal"/>
    </style:style>
    <style:style style:name="P13"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language="kpv" fo:country="RU" fo:font-weight="normal" officeooo:paragraph-rsid="001b504c" style:letter-kerning="true" style:font-size-asian="14pt" style:language-asian="ru" style:country-asian="RU" style:font-weight-asian="normal" style:font-size-complex="14pt" style:font-weight-complex="normal"/>
    </style:style>
    <style:style style:name="P14"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fo:color="#212529" loext:opacity="100%" style:font-name="Times New Roman" fo:font-size="14pt" fo:font-weight="bold" style:letter-kerning="true" style:font-size-asian="14pt" style:language-asian="ru" style:country-asian="RU" style:font-weight-asian="bold" style:font-size-complex="14pt" style:font-weight-complex="bold"/>
    </style:style>
    <style:style style:name="P15" style:family="paragraph" style:parent-style-name="Standard" style:list-style-name="">
      <loext:graphic-properties draw:fill="solid" draw:fill-color="#ffffff"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ackground-color="#ffffff" style:writing-mode="lr-tb"/>
      <style:text-properties officeooo:paragraph-rsid="001b504c"/>
    </style:style>
    <style:style style:name="T1" style:family="text">
      <style:text-properties fo:color="#212529" loext:opacity="100%" style:font-name="Times New Roman" fo:font-size="14pt" fo:language="kpv" fo:country="RU" fo:font-weight="normal" officeooo:rsid="001b504c" style:letter-kerning="true" style:font-size-asian="14pt" style:language-asian="ru" style:country-asian="RU" style:font-weight-asian="normal" style:font-size-complex="14pt" style:font-weight-complex="normal"/>
    </style:style>
    <style:style style:name="T2" style:family="text">
      <style:text-properties fo:color="#212529" loext:opacity="100%" fo:language="en" fo:country="US" fo:font-weight="bold" style:letter-kerning="true" style:language-asian="ru" style:country-asian="RU" style:font-weight-asian="bold" style:font-weight-complex="bold"/>
    </style:style>
    <style:style style:name="T3" style:family="text">
      <style:text-properties fo:color="#212529" loext:opacity="100%" fo:font-weight="bold" style:letter-kerning="true" style:language-asian="ru" style:country-asian="RU" style:font-weight-asian="bold" style:font-weight-complex="bold"/>
    </style:style>
    <style:style style:name="T4" style:family="text">
      <style:text-properties fo:color="#212529" loext:opacity="100%" style:letter-kerning="true"/>
    </style:style>
    <style:style style:name="T5" style:family="text">
      <style:text-properties fo:color="#212529" loext:opacity="100%" officeooo:rsid="000f41c7" style:letter-kerning="true"/>
    </style:style>
    <style:style style:name="T6" style:family="text">
      <style:text-properties fo:color="#212529" loext:opacity="100%" officeooo:rsid="00103cbe" style:letter-kerning="true"/>
    </style:style>
    <style:style style:name="T7" style:family="text">
      <style:text-properties fo:color="#212529" loext:opacity="100%" officeooo:rsid="001c6b63" style:letter-kerning="true"/>
    </style:style>
    <style:style style:name="T8" style:family="text">
      <style:text-properties fo:color="#212529" loext:opacity="100%" officeooo:rsid="001c9ba7" style:letter-kerning="true"/>
    </style:style>
    <style:style style:name="T9" style:family="text">
      <style:text-properties fo:color="#212529" loext:opacity="100%" officeooo:rsid="0011c548" style:letter-kerning="true"/>
    </style:style>
    <style:style style:name="T10" style:family="text">
      <style:text-properties fo:color="#212529" loext:opacity="100%" officeooo:rsid="00133f28" style:letter-kerning="true"/>
    </style:style>
    <style:style style:name="T11" style:family="text">
      <style:text-properties fo:color="#212529" loext:opacity="100%" officeooo:rsid="0013c5f2" style:letter-kerning="true"/>
    </style:style>
    <style:style style:name="T12" style:family="text">
      <style:text-properties fo:color="#212529" loext:opacity="100%" officeooo:rsid="0020416d" style:letter-kerning="true"/>
    </style:style>
    <style:style style:name="T13" style:family="text">
      <style:text-properties fo:color="#212529" loext:opacity="100%" officeooo:rsid="0021cee8" style:letter-kerning="true"/>
    </style:style>
    <style:style style:name="T14" style:family="text">
      <style:text-properties fo:color="#212529" loext:opacity="100%" officeooo:rsid="002237eb" style:letter-kerning="true"/>
    </style:style>
    <style:style style:name="T15" style:family="text">
      <style:text-properties officeooo:rsid="0015edc9"/>
    </style:style>
    <style:style style:name="T16" style:family="text">
      <style:text-properties officeooo:rsid="001b504c"/>
    </style:style>
    <style:style style:name="T17" style:family="text">
      <style:text-properties style:font-name="Times New Roman" fo:font-size="14pt" fo:language="kpv" fo:country="RU" fo:font-style="normal" style:text-underline-style="none" fo:font-weight="normal" style:letter-kerning="true" fo:background-color="#ffffff" loext:char-shading-value="0" style:font-name-asian="Calibri1" style:font-size-asian="14pt" style:language-asian="en" style:country-asian="US" style:font-style-asian="normal" style:font-weight-asian="normal" style:font-size-complex="14pt" style:language-complex="ar" style:country-complex="SA"/>
    </style:style>
    <style:style style:name="T18" style:family="text">
      <style:text-properties fo:font-size="14pt" fo:font-style="normal" style:text-underline-style="none" fo:font-weight="normal" officeooo:rsid="001b504c" fo:background-color="#ffffff" loext:char-shading-value="0" style:font-name-asian="Calibri1" style:font-size-asian="14pt" style:language-asian="en" style:country-asian="US" style:font-style-asian="normal" style:font-weight-asian="normal" style:language-complex="ar" style:country-complex="SA"/>
    </style:style>
    <style:style style:name="T19" style:family="text">
      <style:text-properties fo:font-size="14pt" fo:font-style="normal" style:text-underline-style="none" fo:font-weight="normal" officeooo:rsid="002bb158" fo:background-color="#ffffff" loext:char-shading-value="0" style:font-name-asian="Calibri1" style:font-size-asian="14pt" style:language-asian="en" style:country-asian="US" style:font-style-asian="normal" style:font-weight-asian="normal" style:language-complex="ar" style:country-complex="SA"/>
    </style:style>
    <style:style style:name="T20" style:family="text">
      <style:text-properties fo:font-size="14pt" fo:font-style="normal" style:text-underline-style="none" fo:font-weight="normal" officeooo:rsid="001b504c" fo:background-color="#ffffff" loext:char-shading-value="0" style:font-name-asian="Calibri1" style:font-size-asian="14pt" style:language-asian="zh" style:country-asian="CN" style:font-style-asian="normal" style:font-weight-asian="normal" style:language-complex="hi" style:country-complex="IN"/>
    </style:style>
    <style:style style:name="T21" style:family="text">
      <style:text-properties fo:font-size="14pt" fo:font-style="normal" style:text-underline-style="none" fo:font-weight="normal" officeooo:rsid="001b504c" fo:background-color="#ffffff" loext:char-shading-value="0" style:font-size-asian="14pt" style:language-asian="zh" style:country-asian="CN" style:font-style-asian="normal" style:font-weight-asian="normal" style:language-complex="ar" style:country-complex="SA"/>
    </style:style>
    <style:style style:name="T22" style:family="text">
      <style:text-properties officeooo:rsid="001c9ba7"/>
    </style:style>
    <style:style style:name="T23" style:family="text">
      <style:text-properties officeooo:rsid="001ef03d"/>
    </style:style>
    <style:style style:name="T24" style:family="text">
      <style:text-properties officeooo:rsid="001f6565"/>
    </style:style>
    <style:style style:name="T25" style:family="text">
      <style:text-properties officeooo:rsid="00230220"/>
    </style:style>
    <style:style style:name="T26" style:family="text">
      <style:text-properties officeooo:rsid="002435e3"/>
    </style:style>
    <style:style style:name="T27" style:family="text">
      <style:text-properties officeooo:rsid="002467da"/>
    </style:style>
    <style:style style:name="T28" style:family="text">
      <style:text-properties officeooo:rsid="0024ad5a"/>
    </style:style>
    <style:style style:name="T29" style:family="text">
      <style:text-properties officeooo:rsid="0025511c"/>
    </style:style>
    <style:style style:name="T30" style:family="text">
      <style:text-properties officeooo:rsid="0027436e"/>
    </style:style>
    <style:style style:name="T31" style:family="text">
      <style:text-properties officeooo:rsid="002b1a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2">2023.</text:span><text:span text:style-name="T3">01.13</text:span></text:h>
      <text:h text:style-name="P9" text:outline-level="1">Владимир Уйба чолӧмаліс “Василей” фестивальӧ пырӧдчысьяс<text:span text:style-name="T23">ӧс</text:span> да гӧсьтъясӧс</text:h>
      <text:h text:style-name="P6" text:outline-level="1"><text:span text:style-name="T4">Таво </text:span><text:span text:style-name="T5">Ӧнія коми сьыланкыв</text:span><text:span text:style-name="T6">лы сиӧм республиканскӧй фестивальыс мунӧ комынӧдысь </text:span><text:span text:style-name="T7">нин</text:span><text:span text:style-name="T6">. Сійӧс сиӧма Кулӧмдін мулы, кӧні </text:span><text:span text:style-name="T8">и </text:span><text:span text:style-name="T6">чужис йӧзкост шыладлы да сьыланкывлы сиӧм гажыс.</text:span></text:h>
      <text:h text:style-name="P10" text:outline-level="1">“Василей” гаж петкӧдлӧ войтырлысь чужан му да йӧзкост сьыланкыв дорӧ муслунсӧ. Фестиваль восьтӧ выль нимъяс, сетӧ позянлун петкӧдчыны енбиа йӧзлы. “Василей” вылын юргысь сьыланкывъяс йиджӧны йӧзлӧн сьӧлӧмӧ. Найӧс сьылӧны семьяясын, гажъяс <text:span text:style-name="T24">дырйи</text:span>. Тайӧ и эм меддонаторйыс. Кулӧмдін<text:span text:style-name="T22">лы эм мыйӧн нимкодясьны</text:span>, <text:span text:style-name="T22">ӧд</text:span> буретш тані чужис тайӧ фестивальыс да уна во чӧж нин няньӧн-солӧн примитӧ ас дінас <text:span text:style-name="T22">йӧзӧс</text:span>. Та вӧсна “Василейыс” <text:span text:style-name="T22">и </text:span>аслыспӧлӧс. Аттьӧла тіянӧс шоныда примитӧмысь да кыпыд ловруысь”, - пасйис Владимир Уйба.</text:h>
      <text:h text:style-name="P7" text:outline-level="1"><text:span text:style-name="T4">Сідзжӧ Коми Республикаса Юралысь чолӧмаліс залын пукалысь Василий Гущинӧс – “Василей” фестивальлы подув пуктысьяс пиысь ӧтиӧс. Урасьӧм тӧлысь 2 лунӧ композиторлы, Коми Республикаса Веськӧдлан котырлӧн </text:span><text:span text:style-name="T9">канму премияа лауреатлы, Коми Республикаса культураын нимӧдана уджалысьлы </text:span><text:span text:style-name="T8">тырас</text:span><text:span text:style-name="T9"> 71 арӧс. Владимир Уйба аттьӧаліс Василий Яковлевичӧс енбиалунысь, сьыланкывъясысь, мывкыдлунысь да </text:span><text:span text:style-name="T10">оптимизмысь, сиис сылы кузь творческӧй нэм, помтӧм-дортӧм вын да дзоньвидзалун.</text:span></text:h>
      <text:h text:style-name="P8" text:outline-level="1"><text:span text:style-name="T4">Конкурсӧ пырис 14 сьыланкыв. </text:span><text:span text:style-name="T12">Участвуйтысьяс</text:span><text:span text:style-name="T4"> </text:span><text:span text:style-name="T11">вермасисны призъяс </text:span><text:span text:style-name="T8">вӧсна</text:span><text:span text:style-name="T11"> нёль номинацияын: “Чужан му йылысь сьыланкыв”, “Радейтчӧм йылысь сьыланкыв”, “Том йӧзлы сьыланкыв”, “Серамбана сьыланкыв</text:span><text:span text:style-name="T13">ъяс</text:span><text:span text:style-name="T11">”. Шыладъяссӧ гижисны Комиын нималан</text:span><text:span text:style-name="T14">а</text:span><text:span text:style-name="T11"> композиторъяс – Василий Гущин (Кулӧмдін район), Михаил Оверин (Сыктывдін район), Михаил Куркин (Удора район) да мукӧд. Юргисны тӧдчана коми поэтъяс Владимир Тиминлӧн да Геннадий Юшковлӧн кывбуръяс вылӧ сьыланкывъяс.</text:span></text:h>
      <text:h text:style-name="P11" text:outline-level="1"><text:span text:style-name="T15">Жюрилы </text:span><text:span text:style-name="T25">донъялӧм вылӧ </text:span><text:span text:style-name="T15">вӧзйӧм сьыланкывъясысь д</text:span>жынсьыс унджык<text:span text:style-name="T15">сӧ гижисны асьныс конкурсантъяс: Ева Сенькина (Кулӧмдін район), Александр </text:span><text:soft-page-break/><text:span text:style-name="T15">Уляшев (Кулӧмдін район), Светлана Симпелева (Сыктывкар), Татьяна Паюсова (Сыктывкар), Ирина Чувьюрова (Сыктывдін район), Алексей Жилин (Удора район), Евдокия Рочева (Сыктывкар), Геннадий Попов (Кӧрткерӧс район). Фестиваль вылын дебютантӧн лоис </text:span><text:span text:style-name="T31">композитор </text:span><text:span text:style-name="T15">Игорь Желобнев (Кулӧмдін район).</text:span></text:h>
      <text:h text:style-name="P12" text:outline-level="1">Жюри<text:span text:style-name="T26">ӧ</text:span> пырисны творчествоын нималан<text:span text:style-name="T27">а</text:span> зільысьяс: Россияса композиторъяслӧн котырӧ пырысь Жанна Габова (Москва к<text:span text:style-name="T28">ар</text:span>), Россияса гижысь котырӧ пырысь Нина Обрезкова, Россияса культураын нимӧдана уджалысь, <text:span text:style-name="T16">Коми Республикаса нимйӧза артистка Лидия Логинова, Коми Республикаса нимйӧза артист Михаил Бурдин, хормейстер Людмила Баева (Москва к</text:span><text:span text:style-name="T29">ар</text:span><text:span text:style-name="T16">). Экспертнӧй комиссияӧн юрнуӧд</text:span><text:span text:style-name="T30">ӧ</text:span><text:span text:style-name="T16"> Россияса </text:span>искусствоясын нимӧдана уджалысь <text:span text:style-name="T16">Михаил Герцман.</text:span></text:h>
      <text:h text:style-name="P12" text:outline-level="1"/>
      <text:h text:style-name="P15" text:outline-level="1"><text:span text:style-name="T1">*** “</text:span><text:span text:style-name="Основной_20_текст7"><text:span text:style-name="T17">Василей” гаж чужис 1993 воӧ. Сэки сійӧ вӧлі район тшупӧда фестивальӧн. Подувсӧ сылы пуктісны куим Василей: Василий Гущин, Василий Лодыгин да Василий Чувьюров.</text:span></text:span></text:h>
      <text:h text:style-name="P13" text:outline-level="1"><text:span text:style-name="Основной_20_текст7"><text:span text:style-name="T18">“Василей” районнӧй фестивальсӧ нуӧдӧны тӧвшӧр тӧлысь 13 лунӧ, стӧчджыка кӧ, Василей рытӧ. Некымын воӧн ичӧтик гаж</text:span></text:span><text:span text:style-name="Основной_20_текст7"><text:span text:style-name="T19">ыс</text:span></text:span><text:span text:style-name="Основной_20_текст7"><text:span text:style-name="T18"> быдмис “</text:span></text:span><text:span text:style-name="Основной_20_текст7"><text:span text:style-name="T21">Василей” </text:span></text:span><text:span text:style-name="Основной_20_текст7"><text:span text:style-name="T20">ӧнія коми сьыланкывлы сиӧм республиканскӧй фестивальӧдз.</text:span></text:span></text:h>
      <text:h text:style-name="P5" text:outline-level="1"><text:span text:style-name="T2">2023.</text:span><text:span text:style-name="T3">01.13</text:span></text:h>
      <text:h text:style-name="P14" text:outline-level="1">Владимир Уйба приветствовал участников и гостей фестиваля «Василей»</text:h>
      <text:p text:style-name="P1">В этом году Республиканский фестиваль современной коми песни – юбилейный и проходит в тридцатый раз. Он посвящён Усть-Куломской земле, которая является родиной праздника народной музыки и песни.</text:p>
      <text:p text:style-name="P1">«Василей» приобрёл славу всенародного праздника любви к отчему краю и народной песне. Фестиваль открывает новые имена, является площадкой для народных талантов. Песни, звучащие на «Василее», уходят в народ. Их поют в семьях, на праздниках. А это и есть самое ценное. Усть-Кулом по праву гордится тем, что является родиной фестиваля и много лет принимает его на своей гостеприимной земле. Поэтому «Василей» имеет особый, уникальный колорит. Благодарю хозяев за радушный приём и неповторимую атмосферу», – отметил Владимир Уйба.</text:p>
      <text:p text:style-name="P1">Также Глава Республики Коми поприветствовал находящегося в зале Василия Гущина – одного из основателей фестиваля «Василей». 2 февраля композитору, лауреату Государственной премии Правительства Республики Коми, заслуженному работнику культуры Республики Коми исполнится 71 год. Владимир Уйба поблагодарил Василия Яковлевича за талант, песни, мудрость и оптимизм, пожелав ему долгих творческих лет, неиссякаемых сил и здоровья.</text:p>
      <text:p text:style-name="P1">В конкурсную программу вошли 14 песен. Участники боролись за призы в четырёх номинациях: «Песня о родной земле», «Песня о любви», «Молодежная песня», «Шуточные песни». Музыку сочиняли известные в Коми композиторы – Василий Гущин (Усть-Куломский район), Михаил Оверин (Сыктывдинский район), Михаил Куркин (Удорский район) и другие. Прозвучали песни на стихи прославленных коми поэтов Владимира Тимина и Геннадия Юшкова.</text:p>
      <text:p text:style-name="P1">Авторами музыки и слов более половины представленных на суд жюри произведений стали сами конкурсанты: Ева Сенькина (Усть-Куломский район), Александр Уляшев (Усть-Куломский район), Светлана Симпелева (Сыктывкар), <text:soft-page-break/>Татьяна Паюсова (Сыктывкар), Ирина Чувьюрова (Сыктывдинский район), Алексей Жилин (Удорский район), Евдокия Рочева (Сыктывкар), Геннадий Попов (Корткеросский район). Дебютантом фестиваля выступит композитор Игорь Желобнев (Усть-Куломский район).</text:p>
      <text:p text:style-name="P1">В состав жюри вошли именитые творческие деятели: член Союза композиторов России Жанна Габова (г. Москва), член Союза писателей России Нина Обрезкова, заслуженный работник культуры России, народная артистка Республики Коми Лидия Логинова, народный артист Республики Коми Михаил Бурдин, хормейстер Людмила Баева (г. Москва). Возглавил экспертную комиссию заслуженный деятель искусств России Михаил Герцман.</text:p>
      <text:p text:style-name="P1"/>
      <text:p text:style-name="P1">*** История музыкального праздника «Василей» зародилась в 1993 году. Тогда это был фестиваль районного масштаба, задуманный и воплощённый в жизнь известными ныне тремя Василиями: Василием Гущиным, Василием Лодыгиным и Василием Чувьюровым.</text:p>
      <text:p text:style-name="P1">В качестве даты проведения районного фестиваля «Василей» был выбран день 13 января, а точнее Васильев вечер. Всего за несколько лет местечковый песенный праздник переродился в Республиканский фестиваль современной коми песни «Василей».</text:p>
      <text:p text:style-name="P2">Габова 2588</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1:17:13.237000000</meta:creation-date>
    <meta:editing-duration>PT3H54M11S</meta:editing-duration>
    <meta:editing-cycles>33</meta:editing-cycles>
    <meta:generator>LibreOffice/7.4.3.2$Windows_X86_64 LibreOffice_project/1048a8393ae2eeec98dff31b5c133c5f1d08b890</meta:generator>
    <dc:date>2023-01-17T16:34:34.458000000</dc:date>
    <meta:document-statistic meta:table-count="0" meta:image-count="0" meta:object-count="0" meta:page-count="4" meta:paragraph-count="21" meta:word-count="740" meta:character-count="5838" meta:non-whitespace-character-count="5113"/>
  </office:meta>
</office:document-meta>
</file>