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4108e" style:font-size-asian="10.5pt" style:font-weight-asian="normal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5887e" style:font-size-asian="10.5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5887e" style:font-size-asian="10.5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77999" style:font-size-asian="10.5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5887e" style:font-size-asian="10.5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4108e" style:font-size-asian="10.5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4108e" officeooo:paragraph-rsid="0005887e" style:font-size-asian="10.5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04108e" officeooo:paragraph-rsid="0004108e" style:font-size-asian="10.5pt" style:font-size-complex="14pt"/>
    </style:style>
    <style:style style:name="T1" style:family="text">
      <style:text-properties officeooo:rsid="0004c6f1"/>
    </style:style>
    <style:style style:name="T2" style:family="text">
      <style:text-properties officeooo:rsid="00077999"/>
    </style:style>
    <style:style style:name="T3" style:family="text">
      <style:text-properties officeooo:rsid="00096e33"/>
    </style:style>
    <style:style style:name="T4" style:family="text">
      <style:text-properties officeooo:rsid="000976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1.1<text:span text:style-name="T4">3</text:span></text:p>
      <text:p text:style-name="P8">Владимир Уйба юкӧ шог Анатолий Каракчиевлӧн кувсьӧм вӧсна</text:p>
      <text:p text:style-name="P4"><text:span text:style-name="T2">К</text:span>увсис <text:span text:style-name="T2">т</text:span>ӧдчана политическӧй уджалысь, Коми Республикаса Юралысьӧс вӧвлӧм медводдза вежысь Анатолий Алексеевич Каракчиев. <text:span text:style-name="T2">Сылы эськӧ тырис</text:span> 72 арӧ<text:span text:style-name="T2">с</text:span>.</text:p>
      <text:p text:style-name="P3">“Сійӧ чужис Сыктывкарын, <text:span text:style-name="T1">пуктіс</text:span> ыджыд пай чужан кар да республика сӧвмӧдӧмӧ. Сьӧкыд 90-ӧд воясӧ Анатолий Алексеевич юрнуӧдіс Войтыркостса депутатъясл<text:span text:style-name="T1">ӧн</text:span> Сыктывкарса сӧветӧн, вӧлі Сыктывкарса администрациялӧн юралысьӧн. Юрнуӧдіс регионса экономика министерствоӧн, вӧлі Коми Республикаса Юралысьӧс медводдза вежысьӧн. <text:span text:style-name="T3">Ю</text:span>ка шогсӧ Анатолий Алексеевичлӧн рӧдвужкӧд, <text:span text:style-name="T1">матыссаяскӧд да уджъёртъяскӧд”, - </text:span><text:span text:style-name="T3">пасйис Коми Республикаса Юралысь Владимир Уйба.</text:span></text:p>
      <text:p text:style-name="P5"/>
      <text:p text:style-name="P5"/>
      <text:p text:style-name="P2">2023.01.1<text:span text:style-name="T4">3</text:span></text:p>
      <text:p text:style-name="P5">Владимир Уйба выразил соболезнования в связи с кончиной Анатолия Каракчиева</text:p>
      <text:p text:style-name="P6">Видный политический деятель, бывший первый заместитель Главы Республики Коми Анатолий Алексеевич Каракчиев скончался на 72-ом году жизни.</text:p>
      <text:p text:style-name="P7">«Коренной сыктывкарец, он внёс большой вклад в развитие родного города и республики. В сложные 90-ые годы Анатолий Алексеевич возглавлял Сыктывкарский городской Совет народных депутатов, был главой администрации Сыктывкара. Руководил региональным министерством экономики, был первым заместителем Главы Республики Коми. Выражаю глубочайшие и искренние соболезнования родным, близким и коллегам Анатолия Алексеевича», - отметил Глава Республики Коми Владимир Уйба.</text:p>
      <text:p text:style-name="P9">59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1:44:58.886000000</meta:creation-date>
    <meta:generator>LibreOffice/7.4.3.2$Windows_X86_64 LibreOffice_project/1048a8393ae2eeec98dff31b5c133c5f1d08b890</meta:generator>
    <dc:date>2023-01-16T16:08:33.579000000</dc:date>
    <meta:editing-duration>PT42M16S</meta:editing-duration>
    <meta:editing-cycles>7</meta:editing-cycles>
    <meta:document-statistic meta:table-count="0" meta:image-count="0" meta:object-count="0" meta:page-count="1" meta:paragraph-count="9" meta:word-count="162" meta:character-count="1340" meta:non-whitespace-character-count="1187"/>
  </office:meta>
</office:document-meta>
</file>