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98ec" style:font-size-asian="14pt" style:font-size-complex="14pt"/>
    </style:style>
    <style:style style:name="P2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96db4" style:font-size-asian="14pt" style:font-size-complex="14pt"/>
    </style:style>
    <style:style style:name="P4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7069d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officeooo:paragraph-rsid="001e4b0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96db4" officeooo:paragraph-rsid="00196db4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96db4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96db4" officeooo:paragraph-rsid="001b675e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96db4" officeooo:paragraph-rsid="001b98ec" style:font-size-asian="14pt" style:font-weight-asian="normal" style:font-size-complex="14pt" style:font-weight-complex="normal"/>
    </style:style>
    <style:style style:name="P10" style:family="paragraph" style:parent-style-name="Standard" style:master-page-name="MP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reak-befor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officeooo:rsid="00196db4"/>
    </style:style>
    <style:style style:name="T2" style:family="text">
      <style:text-properties officeooo:rsid="001b675e"/>
    </style:style>
    <style:style style:name="T3" style:family="text">
      <style:text-properties officeooo:rsid="001b98ec"/>
    </style:style>
    <style:style style:name="T4" style:family="text">
      <style:text-properties fo:font-weight="normal" officeooo:rsid="00196db4" style:font-weight-asian="normal" style:font-weight-complex="normal"/>
    </style:style>
    <style:style style:name="T5" style:family="text">
      <style:text-properties fo:font-weight="normal" officeooo:rsid="001b98ec" style:font-weight-asian="normal" style:font-weight-complex="normal"/>
    </style:style>
    <style:style style:name="T6" style:family="text">
      <style:text-properties fo:font-weight="normal" officeooo:rsid="0023f4f2" style:font-weight-asian="normal" style:font-weight-complex="normal"/>
    </style:style>
    <style:style style:name="T7" style:family="text">
      <style:text-properties fo:font-weight="normal" officeooo:rsid="002f35ee" style:font-weight-asian="normal" style:font-weight-complex="normal"/>
    </style:style>
    <style:style style:name="T8" style:family="text">
      <style:text-properties officeooo:rsid="001e67e6"/>
    </style:style>
    <style:style style:name="T9" style:family="text">
      <style:text-properties officeooo:rsid="001f880e"/>
    </style:style>
    <style:style style:name="T10" style:family="text">
      <style:text-properties officeooo:rsid="0020f310"/>
    </style:style>
    <style:style style:name="T11" style:family="text">
      <style:text-properties officeooo:rsid="0021284d"/>
    </style:style>
    <style:style style:name="T12" style:family="text">
      <style:text-properties officeooo:rsid="0022a90f"/>
    </style:style>
    <style:style style:name="T13" style:family="text">
      <style:text-properties officeooo:rsid="0023f4f2"/>
    </style:style>
    <style:style style:name="T14" style:family="text">
      <style:text-properties officeooo:rsid="002538f6"/>
    </style:style>
    <style:style style:name="T15" style:family="text">
      <style:text-properties officeooo:rsid="0027069d"/>
    </style:style>
    <style:style style:name="T16" style:family="text">
      <style:text-properties officeooo:rsid="002882ed"/>
    </style:style>
    <style:style style:name="T17" style:family="text">
      <style:text-properties officeooo:rsid="002a1deb"/>
    </style:style>
    <style:style style:name="T18" style:family="text">
      <style:text-properties officeooo:rsid="002b01dd"/>
    </style:style>
    <style:style style:name="T19" style:family="text">
      <style:text-properties officeooo:rsid="002dd41b"/>
    </style:style>
    <style:style style:name="T20" style:family="text">
      <style:text-properties officeooo:rsid="002f35ee"/>
    </style:style>
    <style:style style:name="T21" style:family="text">
      <style:text-properties officeooo:rsid="00314a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3.01.1<text:span text:style-name="T21">3</text:span></text:p>
      <text:p text:style-name="P7">Владимир Уйба <text:span text:style-name="T1">удж серти</text:span> <text:span text:style-name="T1">аддзысьліс Россияса </text:span><text:span text:style-name="T8">юстиция министерстволӧн</text:span><text:span text:style-name="T1"> Коми Республикаын Веськӧдланінӧн выль юрнуӧдыськӧд</text:span></text:p>
      <text:p text:style-name="P8">Коми Республикаса Юралысь <text:span text:style-name="T2">чолӧмаліс Иван Логиновскихӧс чинӧ индӧм</text:span><text:span text:style-name="T3">ӧн</text:span><text:span text:style-name="T2"> да пасйис, мый регионса Веськӧдлан котыр да ведомство костын ладмӧдӧма бур удж. Веськӧдланін зіля пырӧдчӧ Коми Республикаса Веськӧдлан котыр бердын </text:span><text:span text:style-name="T9">лӧсьӧдӧм</text:span><text:span text:style-name="T2"> ладмӧдан да сӧвещательнӧй органъяслӧн да комиссияяслӧн уджӧ.</text:span></text:p>
      <text:p text:style-name="P9">“<text:span text:style-name="T2">Ті зэв бура тӧданныд уджныдтӧ, </text:span><text:span text:style-name="T10">Т</text:span><text:span text:style-name="T2">іян вель ыджыд опыт. Тӧда, мый Тіян тӧдӧмлунъясныд ковмасны выль чинын уджалігӧн, отсаласны бурмӧдны </text:span><text:span text:style-name="T11">Юстиция министерстволӧн</text:span><text:span text:style-name="T2"> Веськӧдланінлысь уджсӧ, да </text:span><text:span text:style-name="T12">регионса олысьяслы бур вылӧ</text:span><text:span text:style-name="T2"> Коми Республикаса Веськӧдлан котыркӧд </text:span><text:span text:style-name="T12">ӧтувъя</text:span><text:span text:style-name="T2"> удж</text:span><text:span text:style-name="T12">ыс мунас водзӧ</text:span><text:span text:style-name="T2">. Ми дасьӧсь ӧтув уджавны”, - шуис Владимир Уйба. </text:span></text:p>
      <text:p text:style-name="P1"><text:span text:style-name="T3">Иван Логиновских тӧдса нин Коми Республикакӧд – тані</text:span> <text:span text:style-name="T3">сійӧ заводитіс уджавны Кулӧмдін районса прокуратура органъясын, сэсся </text:span><text:span text:style-name="T13">уджаліс </text:span><text:span text:style-name="T3">Перым да Архангельск обласьтъясын, Ненеч ас</text:span><text:span text:style-name="T13">веськӧдлан</text:span><text:span text:style-name="T3"> кытшын. </text:span><text:span text:style-name="T4">Россия </text:span><text:span text:style-name="T5">Федерация</text:span><text:span text:style-name="T4">са </text:span><text:span text:style-name="T6">ю</text:span><text:span text:style-name="T5">стиция министерстволӧн</text:span><text:span text:style-name="T4"> Коми Республикаын Веськӧдланін</text:span><text:span text:style-name="T5">са начальник чинӧ сійӧс индісны 2023 вося тӧвшӧр тӧлысь 10 лунӧ.</text:span></text:p>
      <text:p text:style-name="P2"/>
      <text:p text:style-name="P4">*** Иван Владимирович Логиновских <text:span text:style-name="T3">чужис 1961 </text:span><text:span text:style-name="T14">вося йирым тӧлысь 13</text:span><text:span text:style-name="T3"> лунӧ Свердловск обласьтса Первоуральск карын. 1986 воын помаліс Свердловскса юридическӧй институт. 1986 восянь 1988 воӧдз служитіс Коми АССР-са </text:span><text:span text:style-name="T15">прокуратуралӧн </text:span><text:span text:style-name="T3">Кулӧмдін район</text:span><text:span text:style-name="T15">са</text:span><text:span text:style-name="T3"> прокуратура органъясын, </text:span><text:span text:style-name="T15">Коми АССР-са</text:span><text:span text:style-name="T3"> Кулӧмдін с.</text:span></text:p>
      <text:p text:style-name="P1"><text:span text:style-name="T3">1988-2013 воясӧ кыпӧдчис Перым обласьтса Березовский районлӧн прокуратураын следовательсянь </text:span>Россия Федерация<text:span text:style-name="T16">са</text:span> Следственнӧй <text:soft-page-break/>комитет<text:span text:style-name="T16">лӧн</text:span> <text:span text:style-name="T3">Перым крайын следственнӧй веськӧдланінӧн юрнуӧдысьӧ</text:span><text:span text:style-name="T16">с вежысьӧ</text:span><text:span text:style-name="T3">дз.</text:span></text:p>
      <text:p text:style-name="P1"><text:span text:style-name="T3">Россия Федерацияса Медыджыд прокурорлӧн тшӧктӧдӧн 2001 вося тӧвшӧр тӧлысьын </text:span><text:span text:style-name="T17">се</text:span><text:span text:style-name="T3">тӧма “Россия Федерацияса прокуратураын почёт</text:span><text:span text:style-name="T18">а</text:span><text:span text:style-name="T3"> уджалысь” морӧсвыв пас. 2013 восянь 2020 воӧдз юрнуӧдіс Россия Федерация</text:span><text:span text:style-name="T19">са</text:span><text:span text:style-name="T3"> Следственнӧй комитет</text:span><text:span text:style-name="T19">лӧн</text:span><text:span text:style-name="T3"> Архангельск обласьтын да Ненеч ас</text:span><text:span text:style-name="T19">веськӧдлан</text:span><text:span text:style-name="T3"> кытшын следственнӧй веськӧдланінӧн.</text:span></text:p>
      <text:p text:style-name="P1"><text:span text:style-name="T3">Россияса </text:span><text:span text:style-name="T20">юстиция министерстволӧн</text:span><text:span text:style-name="T3"> 2022 </text:span><text:span text:style-name="T20">вося ӧшым тӧлысь 26</text:span><text:span text:style-name="T3"> лунся 1607-лс №-а тшӧктӧдӧн 2023 </text:span><text:span text:style-name="T20">вося тӧвшӧр тӧлысь </text:span><text:span text:style-name="T3">10 лунсянь индӧма </text:span><text:span text:style-name="T4">Россия </text:span><text:span text:style-name="T7">Федерацияса</text:span><text:span text:style-name="T4"> </text:span><text:span text:style-name="T7">юстиция министерстволӧн</text:span><text:span text:style-name="T4"> Коми Республикаын Веськӧдланін</text:span><text:span text:style-name="T5">са начальникӧн.</text:span></text:p>
      <text:p text:style-name="P6">1847</text:p>
      <text:p text:style-name="P5">2023.01.1<text:span text:style-name="T21">3</text:span></text:p>
      <text:p text:style-name="P7">Владимир Уйба провёл рабочую встречу с новым руководителем Управления Минюста России по Республике Коми</text:p>
      <text:p text:style-name="P3">Глава Республики Коми поздравил Ивана Логиновских с назначением на должность и отметил, что между Правительством региона и ведомством налажено плодотворное и эффективное сотрудничество. Управление принимает активное участие в деятельности различных координационных и совещательных органов и комиссий, сформированных при Правительстве Республики Коми.</text:p>
      <text:p text:style-name="P3">«Вы – профессионал своего дела, обладаете огромным опытом работы. Уверен, что Ваши знания будут востребованы на новой должности, помогут в дальнейшем совершенствовании работы Управления Минюста, и сотрудничество с Правительством Республики Коми на благо жителей региона будет продолжено. Мы открыты для взаимодействия», – сказал Владимир Уйба. </text:p>
      <text:p text:style-name="P3">Иван Логиновских уже знаком с Республикой Коми – здесь он начинал свою трудовую деятельность в органах прокуратуры Усть-Куломского района, затем работал в Пермской и Архангельской областях, Ненецком автономном округе. На должность начальника Управления Министерства юстиции Российской Федерации по Республике Коми назначен 10 января 2023 года. </text:p>
      <text:p text:style-name="P3"/>
      <text:p text:style-name="P3">*** Логиновских Иван Владимирович родился 13.10.1961 в г. Первоуральск Свердловской области. Окончил в 1986 году Свердловский юридический институт. С 1986 по 1988 гг. проходил службу в органах прокуратуры Усть-Куломского района прокуратуры Коми АССР, с. Усть-Кулом Коми АССР. </text:p>
      <text:p text:style-name="P3">В период с 1988-2013 гг. прошел путь от следователя прокуратуры Березовского района Пермской области до заместителя руководителя <text:soft-page-break/>следственного управления Следственного комитета Российской Федерации по Пермскому краю. </text:p>
      <text:p text:style-name="P3">Приказом Генерального прокурора Российской Федерации в январе 2001 года награжден нагрудным знаком «Почётный работник прокуратуры Российской Федерации». С 2013 по 2020 годы возглавлял следственное управление Следственного комитета Российской Федерации по Архангельской области и Ненецкому автономному округу. </text:p>
      <text:p text:style-name="P3">Приказом Минюста России от 26.12.2022 № 1607-лс с 10.01.2023 назначен начальником Управления Министерства юстиции Российской Федерации по Республике Коми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01-16T11:44:00Z</meta:creation-date>
    <dc:date>2023-01-16T17:07:05.985000000</dc:date>
    <meta:editing-cycles>25</meta:editing-cycles>
    <meta:editing-duration>PT2H50M8S</meta:editing-duration>
    <meta:document-statistic meta:table-count="0" meta:image-count="0" meta:object-count="0" meta:page-count="4" meta:paragraph-count="19" meta:word-count="513" meta:character-count="4186" meta:non-whitespace-character-count="3681"/>
    <meta:template xlink:type="simple" xlink:actuate="onRequest" xlink:title="" xlink:href="Normal"/>
  </office:meta>
</office:document-meta>
</file>