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en" fo:country="US" fo:font-style="normal" fo:font-weight="bold" officeooo:rsid="0021f026" officeooo:paragraph-rsid="00209d88" style:letter-kerning="true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488a6" officeooo:paragraph-rsid="002488a6" style:letter-kerning="true" style:font-size-asian="14pt" style:language-asian="ru" style:country-asian="RU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21f026" officeooo:paragraph-rsid="0021f026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212529" loext:opacity="100%" style:font-name="Times New Roman" fo:font-size="14pt" fo:language="kpv" fo:country="RU" fo:font-weight="normal" officeooo:rsid="002488a6" officeooo:paragraph-rsid="002488a6" style:letter-kerning="true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212529" loext:opacity="100%" style:font-name="Times New Roman" fo:font-size="14pt" fo:language="en" fo:country="US" fo:font-weight="bold" officeooo:rsid="0021f026" officeooo:paragraph-rsid="00209d88" style:letter-kerning="true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21f026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209d88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23ded6" officeooo:paragraph-rsid="0023ded6" style:font-size-asian="14pt" style:language-asian="ru" style:country-asian="RU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2488a6" officeooo:paragraph-rsid="002488a6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paragraph-rsid="002488a6" style:font-size-asian="14pt" style:font-weight-asian="normal" style:font-size-complex="14pt" style:font-weight-complex="normal"/>
    </style:style>
    <style:style style:name="T1" style:family="text">
      <style:text-properties fo:color="#212529" loext:opacity="100%" fo:language="en" fo:country="US" fo:font-weight="bold" style:letter-kerning="true" style:language-asian="ru" style:country-asian="RU" style:font-weight-asian="bold" style:font-weight-complex="bold"/>
    </style:style>
    <style:style style:name="T2" style:family="text">
      <style:text-properties fo:color="#212529" loext:opacity="100%" fo:language="en" fo:country="US" fo:font-weight="bold" officeooo:rsid="0021f026" style:letter-kerning="true" style:language-asian="ru" style:country-asian="RU" style:font-weight-asian="bold" style:font-weight-complex="bold"/>
    </style:style>
    <style:style style:name="T3" style:family="text">
      <style:text-properties fo:color="#212529" loext:opacity="100%" fo:font-weight="bold" style:letter-kerning="true" style:font-weight-asian="bold" style:font-weight-complex="bold"/>
    </style:style>
    <style:style style:name="T4" style:family="text">
      <style:text-properties fo:color="#212529" loext:opacity="100%" fo:font-weight="bold" officeooo:rsid="0021f026" style:letter-kerning="true" style:font-weight-asian="bold" style:font-weight-complex="bold"/>
    </style:style>
    <style:style style:name="T5" style:family="text">
      <style:text-properties fo:color="#212529" loext:opacity="100%" fo:font-weight="bold" officeooo:rsid="000d442c" style:letter-kerning="true" style:font-weight-asian="bold" style:font-weight-complex="bold"/>
    </style:style>
    <style:style style:name="T6" style:family="text">
      <style:text-properties fo:color="#212529" loext:opacity="100%" fo:font-weight="bold" officeooo:rsid="002488a6" style:letter-kerning="true" style:font-weight-asian="bold" style:font-weight-complex="bold"/>
    </style:style>
    <style:style style:name="T7" style:family="text">
      <style:text-properties fo:color="#212529" loext:opacity="100%" fo:font-weight="bold" officeooo:rsid="0028e4b5" style:letter-kerning="true" style:font-weight-asian="bold" style:font-weight-complex="bold"/>
    </style:style>
    <style:style style:name="T8" style:family="text">
      <style:text-properties fo:color="#212529" loext:opacity="100%" style:letter-kerning="true"/>
    </style:style>
    <style:style style:name="T9" style:family="text">
      <style:text-properties fo:font-variant="normal" fo:text-transform="none" fo:color="#212529" loext:opacity="100%" fo:letter-spacing="normal" fo:font-style="normal" style:letter-kerning="true"/>
    </style:style>
    <style:style style:name="T10" style:family="text">
      <style:text-properties fo:font-variant="normal" fo:text-transform="none" fo:color="#212529" loext:opacity="100%" fo:letter-spacing="normal" fo:font-style="normal" officeooo:rsid="0026483b" style:letter-kerning="true"/>
    </style:style>
    <style:style style:name="T11" style:family="text">
      <style:text-properties fo:font-variant="normal" fo:text-transform="none" fo:color="#212529" loext:opacity="100%" fo:letter-spacing="normal" fo:language="kpv" fo:country="RU" fo:font-style="normal" officeooo:rsid="002488a6" style:letter-kerning="true" style:language-asian="ru" style:country-asian="RU"/>
    </style:style>
    <style:style style:name="T12" style:family="text">
      <style:text-properties fo:font-variant="normal" fo:text-transform="none" fo:color="#212529" loext:opacity="100%" fo:letter-spacing="normal" fo:language="kpv" fo:country="RU" fo:font-style="normal" officeooo:rsid="000d442c" style:letter-kerning="true" style:language-asian="ru" style:country-asian="RU"/>
    </style:style>
    <style:style style:name="T13" style:family="text">
      <style:text-properties fo:font-variant="normal" fo:text-transform="none" fo:color="#212529" loext:opacity="100%" fo:letter-spacing="normal" fo:language="kpv" fo:country="RU" fo:font-style="normal" officeooo:rsid="002d2dac" style:letter-kerning="true" style:language-asian="ru" style:country-asian="RU"/>
    </style:style>
    <style:style style:name="T14" style:family="text">
      <style:text-properties officeooo:rsid="002ac0e0"/>
    </style:style>
    <style:style style:name="T15" style:family="text">
      <style:text-properties officeooo:rsid="002b65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2023.01.1</text:span><text:span text:style-name="T2">5</text:span></text:p>
      <text:p text:style-name="P11"><text:span text:style-name="T4">В</text:span><text:span text:style-name="T3">ладимир Уйба чолӧмаліс Коми Республикаса спортсменъясӧс </text:span><text:span text:style-name="T5">Лызьӧн котралӧм серти Россия</text:span><text:span text:style-name="T7">са</text:span><text:span text:style-name="T5"> Кубоклӧн VI тшупӧд</text:span><text:span text:style-name="T6">ын бура петкӧдчӧмӧн</text:span></text:p>
      <text:p text:style-name="P7">Талун, тӧвшӧр тӧлысь 15 лунӧ, Раиса Сметанина нима республиканскӧй лызь комплексса трасса вылын нуӧдісны ордйысьӧмъяслысь бӧръя стартъяс – скиатлон.</text:p>
      <text:p text:style-name="P12"><text:span text:style-name="T8">Аньяс пӧвстын вермысьӧн лоис </text:span><text:span text:style-name="T9">Наталья Непряева (Архангельск обласьт), мӧд места босьтіс Вероника Степанова (Камчатка край), коймӧд – Екатерина Смирнова (Тюмень обласьт).</text:span></text:p>
      <text:p text:style-name="P12"><text:span text:style-name="T9">Мужичӧйяс пӧвс</text:span><text:span text:style-name="T10">т</text:span><text:span text:style-name="T9">ын вермис Александр Большунов (Архангельск обласьт), мӧд места босьтіс Илья Семиков (Коми Республика), коймӧд – Алексей Червоткин (Москва), нёльӧд – Илья Порошкин (Коми Республика). Сідзжӧ Илья Порошкин босьтіс коймӧд места тӧвшӧр тӧлысь 13 лунся ордйысьӧм дырйи.</text:span></text:p>
      <text:p text:style-name="P2">“Миян спортсменъяс петкӧдчисны зэв бура, торйӧн нин мужичӧйяслӧн сборнӧй. Илья Семиков, Илья Порошкин – ыджыд молодечьяс. Аттьӧ быдӧнлы, коді отсаліс нуӧдны <text:span text:style-name="T14">тайӧ </text:span>ордйысьӧмъяссӧ. Торйӧн кӧсъя аттьӧавны Россия<text:span text:style-name="T15">ын</text:span> лызьӧн <text:span text:style-name="T15">котралӧм серти</text:span> федерацияӧс да сэтчӧс Президент Елена Валерьевна Вяльбеӧс миян олысьяслы татшӧм гаж лӧсьӧдӧмысь. Аттьӧ спортсменъяслы кыпыд ловру козьналӧмысь. Да, дерт жӧ, аттьӧ миян болельщикъяслы”, - висьталіс квайтӧд тшупӧдса кывкӧртӧдъяс йылысь Коми Республикаса Юралысь Владимир Уйба. </text:p>
      <text:p text:style-name="P13"><text:span text:style-name="T11">Ставнас </text:span><text:span text:style-name="T12">Лызьӧн котралӧм серти Россия</text:span><text:span text:style-name="T13">са</text:span><text:span text:style-name="T12"> Кубоклӧн VI тшупӧд</text:span><text:span text:style-name="T11">ӧ пырӧдчис Россияса 40 регионысь да Белоруссияысь 300 сайӧ морт. Коми Республикасянь петкӧдчис 45 лыжник.</text:span></text:p>
      <text:p text:style-name="P10"><text:span text:style-name="T1">2023.01.1</text:span><text:span text:style-name="T2">5</text:span></text:p>
      <text:h text:style-name="P1" text:outline-level="1">Владимир Уйба поздравил спортсменов Республики Коми с достойным выступлением на VI этапе Кубка России по лыжным гонкам</text:h>
      <text:p text:style-name="P3">Сегодня, 15 января, на трассе Республиканского лыжного комплекса им. Раисы Сметаниной состоялись заключительные старты соревнований – скиатлон.</text:p>
      <text:p text:style-name="P5">Победу среди женщин одержала Наталья Непряева (Архангельская область), второе место заняла Вероника Степанова (Камчатский край), третье – Екатерина Смирнова (Тюменская область).</text:p>
      <text:p text:style-name="P5">Среди мужчин победил Александр Большунов (Архангельская область), на втором месте – Илья Семиков (Республика Коми), на третьем – Алексей Червоткин (Москва), на четвёртом – Илья Порошкин (Республика Коми). Также Илья Порошкин занял третье место в гонке, которая состоялась в рамках этапа Кубка 13 января.</text:p>
      <text:p text:style-name="P4">«Наши спортсмены выступили очень достойно, особенно мужская сборная. Илья Семиков, Илья Порошкин – большие молодцы. Спасибо всем, кто помог провести эти соревнования на высоком организационном уровне. Отдельно хочу поблагодарить Федерацию лыжных гонок России и лично её Президента Елену Валерьевну Вяльбе за настоящий спортивный праздник для наших жителей. Спасибо всем спортсменам за незабываемые эмоции и спортивный азарт. И, конечно, спасибо нашим болельщикам за то, что поддерживали спортсменов», - прокомментировал итоги шестого этапа Глава Республики Коми Владимир Уйба.</text:p>
      <text:p text:style-name="P4">Всего в VI этапе Кубка России по лыжным гонкам приняли участие около 300 участников из более чем 40 регионов России и Белоруссии. Республики Коми представили 45 лыжников.</text:p>
      <text:p text:style-name="P6">Габова 1291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1:17:13.237000000</meta:creation-date>
    <meta:editing-duration>PT5H43M36S</meta:editing-duration>
    <meta:editing-cycles>33</meta:editing-cycles>
    <meta:generator>LibreOffice/7.4.3.2$Windows_X86_64 LibreOffice_project/1048a8393ae2eeec98dff31b5c133c5f1d08b890</meta:generator>
    <dc:date>2023-01-17T16:37:46.431000000</dc:date>
    <meta:document-statistic meta:table-count="0" meta:image-count="0" meta:object-count="0" meta:page-count="2" meta:paragraph-count="15" meta:word-count="373" meta:character-count="2906" meta:non-whitespace-character-count="2536"/>
  </office:meta>
</office:document-meta>
</file>