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0d442c" officeooo:paragraph-rsid="000e7745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d442c" officeooo:paragraph-rsid="000e7745" style:font-size-asian="10.5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e7745" style:font-size-asian="10.5pt" style:font-size-complex="14pt"/>
    </style:style>
    <style:style style:name="P6" style:family="paragraph" style:parent-style-name="Standard" style:master-page-name="MP0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page-number="auto" fo:break-before="page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d442c" officeooo:paragraph-rsid="000d442c" style:font-size-asian="10.5pt" style:font-weight-asian="normal" style:font-size-complex="14pt" style:font-weight-complex="normal"/>
    </style:style>
    <style:style style:name="T1" style:family="text">
      <style:text-properties officeooo:rsid="000e7745"/>
    </style:style>
    <style:style style:name="T2" style:family="text">
      <style:text-properties officeooo:rsid="0010b971"/>
    </style:style>
    <style:style style:name="T3" style:family="text">
      <style:text-properties officeooo:rsid="00121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1.1<text:span text:style-name="T1">5</text:span></text:p>
      <text:p text:style-name="P1">Владимир Уйба Лызьӧн котралӧм серти Россия<text:span text:style-name="T3">са</text:span> Кубоклӧн VІ тшупӧд йылысь</text:p>
      <text:p text:style-name="P3">Республикаса Юралысь <text:span text:style-name="T2">видео пыр</text:span> шыӧдчӧмын аттьӧаліс ордйысьӧмъяс котыртысьясӧс да сэні участвуйтысьясӧс Комиын олысьяслы <text:span text:style-name="T2">яръ</text:span>югыд спортивнӧй гажысь.</text:p>
      <text:p text:style-name="P3"/>
      <text:p text:style-name="P3"/>
      <text:p text:style-name="P3"/>
      <text:p text:style-name="P5">2023.01.1<text:span text:style-name="T1">5</text:span></text:p>
      <text:p text:style-name="P2">Владимир Уйба о VІ этапе Кубка России по лыжным гонкам</text:p>
      <text:p text:style-name="P4">Глава республики в своём видеообращении поблагодарил организаторов и участников соревнований за яркий и зрелищный спортивный праздник для жителей Коми.</text:p>
      <text:p text:style-name="P7">17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1-16T11:44:00Z</meta:creation-date>
    <dc:date>2023-01-16T17:09:07.097000000</dc:date>
    <meta:editing-cycles>16</meta:editing-cycles>
    <meta:editing-duration>PT2H50M6S</meta:editing-duration>
    <meta:document-statistic meta:table-count="0" meta:image-count="0" meta:object-count="0" meta:page-count="1" meta:paragraph-count="7" meta:word-count="58" meta:character-count="444" meta:non-whitespace-character-count="393"/>
    <meta:template xlink:type="simple" xlink:actuate="onRequest" xlink:title="" xlink:href="Normal"/>
  </office:meta>
</office:document-meta>
</file>