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ba06" officeooo:paragraph-rsid="000cba06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ba06" officeooo:paragraph-rsid="000cba06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ba06" officeooo:paragraph-rsid="000ec3c8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ba06" officeooo:paragraph-rsid="000ec3c8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cba06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323d6" style:font-size-asian="14pt" style:font-size-complex="14pt"/>
    </style:style>
    <style:style style:name="T1" style:family="text">
      <style:text-properties officeooo:rsid="000cba06"/>
    </style:style>
    <style:style style:name="T2" style:family="text">
      <style:text-properties officeooo:rsid="001098bd"/>
    </style:style>
    <style:style style:name="T3" style:family="text">
      <style:text-properties officeooo:rsid="00123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1.16</text:h>
      <text:h text:style-name="P6" text:outline-level="1">Владимир Уйба <text:span text:style-name="T1">висьталіс Коми Республикаса санаторно-курортнӧй сеть выльмӧдӧм йылысь</text:span></text:h>
      <text:p text:style-name="P10">2022 <text:span text:style-name="T1">воын республикаса став санаторий</text:span><text:span text:style-name="T2">ын нуӧдӧма</text:span><text:span text:style-name="T1"> дзоньта</text:span><text:span text:style-name="T2">сьӧм</text:span><text:span text:style-name="T1"> да выль оборудованиеӧн могмӧдӧм </text:span><text:span text:style-name="T2">серти мероприятиеяс</text:span><text:span text:style-name="T1">. Тайӧ Киров обласьтын «Лесная новь» да «Колос», Крымын «Северное сияние» да Анапаын «Черноморская зорька» санаторийяс. Таво водзӧ кутасны выльмӧдны.</text:span></text:p>
      <text:p text:style-name="P7"><text:span text:style-name="T3">Паськыд</text:span><text:span text:style-name="T1">джыка </text:span>– <text:span text:style-name="T1">Коми Республикаса Юралысьлӧн видео пыр шыӧдчӧмын</text:span>.</text:p>
      <text:p text:style-name="P7"/>
      <text:p text:style-name="P5"/>
      <text:p text:style-name="P2"/>
      <text:h text:style-name="P3" text:outline-level="1">2023.01.16</text:h>
      <text:p text:style-name="P9">Владимир Уйба рассказал о модернизации санаторно-курортной сети Республики Коми</text:p>
      <text:p text:style-name="P8">В 2022 году во всех санаториях республики проведены мероприятия по ремонту и оснащению новым оборудованием. Это санатории «Лесная новь» и «Колос» в Кировской области, «Северное сияние» в Крыму и «Черноморская зорька» в Анапе. В этом году модернизация будет продолжена.</text:p>
      <text:p text:style-name="P8">Подробнее – в видеообращении Главы Республики Коми.</text:p>
      <text:p text:style-name="P4">34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7T16:40:56.351000000</dc:date>
    <meta:editing-duration>PT16M58S</meta:editing-duration>
    <meta:editing-cycles>7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05" meta:character-count="828" meta:non-whitespace-character-count="730"/>
  </office:meta>
</office:document-meta>
</file>