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4e18b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406f5" officeooo:paragraph-rsid="001406f5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406f5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d8aeb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eb4c1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406f5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1406f5" officeooo:paragraph-rsid="001406f5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406f5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406f5" officeooo:paragraph-rsid="001406f5" style:font-size-asian="14pt" style:font-size-complex="14pt"/>
    </style:style>
    <style:style style:name="T1" style:family="text">
      <style:text-properties officeooo:rsid="001406f5"/>
    </style:style>
    <style:style style:name="T2" style:family="text">
      <style:text-properties officeooo:rsid="0014e18b"/>
    </style:style>
    <style:style style:name="T3" style:family="text">
      <style:text-properties officeooo:rsid="001537fd"/>
    </style:style>
    <style:style style:name="T4" style:family="text">
      <style:text-properties officeooo:rsid="001722f4"/>
    </style:style>
    <style:style style:name="T5" style:family="text">
      <style:text-properties officeooo:rsid="0018550e"/>
    </style:style>
    <style:style style:name="T6" style:family="text">
      <style:text-properties officeooo:rsid="0019dc41"/>
    </style:style>
    <style:style style:name="T7" style:family="text">
      <style:text-properties officeooo:rsid="001b98dd"/>
    </style:style>
    <style:style style:name="T8" style:family="text">
      <style:text-properties officeooo:rsid="001b9b00"/>
    </style:style>
    <style:style style:name="T9" style:family="text">
      <style:text-properties officeooo:rsid="001b9c27"/>
    </style:style>
    <style:style style:name="T10" style:family="text">
      <style:text-properties officeooo:rsid="001d8aeb"/>
    </style:style>
    <style:style style:name="T11" style:family="text">
      <style:text-properties fo:font-weight="normal" officeooo:rsid="0004108e" style:font-weight-asian="normal" style:font-weight-complex="normal"/>
    </style:style>
    <style:style style:name="T12" style:family="text">
      <style:text-properties fo:font-weight="normal" officeooo:rsid="0004c6f1" style:font-weight-asian="normal" style:font-weight-complex="normal"/>
    </style:style>
    <style:style style:name="T13" style:family="text">
      <style:text-properties fo:font-weight="normal" officeooo:rsid="001eb4c1" style:font-weight-asian="normal" style:font-weight-complex="normal"/>
    </style:style>
    <style:style style:name="T14" style:family="text">
      <style:text-properties officeooo:rsid="001fd29f"/>
    </style:style>
    <style:style style:name="T15" style:family="text">
      <style:text-properties officeooo:rsid="002058f8"/>
    </style:style>
    <style:style style:name="T16" style:family="text">
      <style:text-properties fo:language="kpv" fo:country="RU"/>
    </style:style>
    <style:style style:name="T17" style:family="text">
      <style:text-properties fo:language="kpv" fo:country="RU" officeooo:rsid="001406f5"/>
    </style:style>
    <style:style style:name="T18" style:family="text">
      <style:text-properties officeooo:rsid="00236545"/>
    </style:style>
    <style:style style:name="T19" style:family="text">
      <style:text-properties officeooo:rsid="00251a88"/>
    </style:style>
    <style:style style:name="T20" style:family="text">
      <style:text-properties officeooo:rsid="0025f806"/>
    </style:style>
    <style:style style:name="T21" style:family="text">
      <style:text-properties officeooo:rsid="0026b549"/>
    </style:style>
    <style:style style:name="T22" style:family="text">
      <style:text-properties officeooo:rsid="0027d94b"/>
    </style:style>
    <style:style style:name="T23" style:family="text">
      <style:text-properties officeooo:rsid="0028d2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3.01.16</text:h>
      <text:h text:style-name="P1" text:outline-level="1">Сыктывкар<text:span text:style-name="T1">ын бӧръя туйӧ</text:span> <text:span text:style-name="T1">колльӧдісны республикаса тӧдчана полити</text:span><text:span text:style-name="T2">ческӧй</text:span><text:span text:style-name="T1"> да ӧтйӧза уджалысь</text:span> Анатоли<text:span text:style-name="T1">й</text:span> Каракчие<text:span text:style-name="T1">в</text:span><text:span text:style-name="T20">ӧс</text:span></text:h>
      <text:p text:style-name="P6">Траур<text:span text:style-name="T3">нӧй</text:span> церемония<text:span text:style-name="T1">ыс вӧлі талун, тӧвшӧр тӧлысь 16 лунӧ, Вежа Степан</text:span><text:span text:style-name="T3">лӧн</text:span><text:span text:style-name="T1"> кафедральнӧй соборын. Сэні участвуйтіс Коми Республикаса Юралысь</text:span> Владимир Уйба.</text:p>
      <text:p text:style-name="P3">«<text:span text:style-name="T1">Талун ми колльӧдам бӧръя туйӧ</text:span> Анатоли<text:span text:style-name="T1">й</text:span> Алексеевич Каракчиев<text:span text:style-name="T1">ӧс</text:span> – <text:span text:style-name="T1">мортӧс, коді олӧмбыдыс служитіс Коми Республикалы. Сійӧ прӧстӧй уджалыссянь</text:span> <text:span text:style-name="T1">быдмис </text:span><text:span text:style-name="T5">тӧдчана</text:span><text:span text:style-name="T1"> кан</text:span><text:span text:style-name="T4">алысь</text:span><text:span text:style-name="T1">ӧдз. Сьӧкыд ӧкмысдасӧд воясӧ кывкут</text:span><text:span text:style-name="T6">ӧмӧн</text:span><text:span text:style-name="T1"> пӧртіс олӧмӧ пуктӧм мог</text:span><text:span text:style-name="T21">ъяс</text:span><text:span text:style-name="T1">сӧ. Эз повзьы да лоис экономика министрӧн да республикаса Юралысьӧс Медводдза вежысьӧн, кор кадыс вӧлі водзвыв тӧдны позьтӧмӧн, кор экономикаыс кутчысис честнӧй кыв вылын да Анатолий Алексеевич кодь </text:span><text:span text:style-name="T6">йӧзлӧн </text:span><text:span text:style-name="T1">удж вылын. Ассьыс уджсӧ бура тӧдысь, шензьӧдана морт, коді сьӧлӧмнас сетч</text:span><text:span text:style-name="T22">ис</text:span><text:span text:style-name="T1"> уджлы, республикалы, йӧзлы. Ас нимсянь да Коми Республикаса Веськӧдлан котыр нимсянь пыдіа да сьӧлӧмсянь юка шогсӧ Анатолий Алексеевичлӧн рӧдвужкӧд, матыссаяскӧд, ёртъяскӧд</text:span>», - <text:span text:style-name="T1">шуис церемония вылын</text:span> Владимир Уйба.</text:p>
      <text:p text:style-name="P6"/>
      <text:p text:style-name="P6">***</text:p>
      <text:p text:style-name="P6">Анатолий Алексеевич Каракчиев <text:span text:style-name="T1">чуж</text:span><text:span text:style-name="T7">и</text:span><text:span text:style-name="T1">с 1951 вося урасьӧм тӧлысь 18 лунӧ Сыктывкарын </text:span><text:span text:style-name="T8">рабочӧйяслӧн</text:span><text:span text:style-name="T1"> семьяын</text:span>.</text:p>
      <text:p text:style-name="P4"><text:span text:style-name="T1">Помаліс</text:span> Ленинградск<text:span text:style-name="T1">ӧй</text:span> лесотехничес<text:span text:style-name="T1">кӧй</text:span> академи<text:span text:style-name="T1">я</text:span>. <text:span text:style-name="T1">Уджавны Сыктывкарын заводитіс 1968 воын токар </text:span><text:span text:style-name="T9">ордын велӧдчысьӧн</text:span><text:span text:style-name="T1">, слесар-монтажникӧн.</text:span> <text:span text:style-name="T1">Сӧветскӧй </text:span><text:span text:style-name="T10">А</text:span><text:span text:style-name="T1">рмияын служитӧм бӧрын уджаліс Сыктывкарса судно дзоньталан опытнӧй заводын </text:span><text:span text:style-name="T10">шӧр</text:span><text:span text:style-name="T1"> инженерӧн</text:span>.</text:p>
      <text:p text:style-name="P4">1981–1990 <text:span text:style-name="T1">воясӧ вӧлі инструкторӧн,</text:span> а <text:span text:style-name="T1">сэсся КПСС Сыктывкарса горкомлӧн промышленно-транспортнӧй юкӧн</text:span><text:span text:style-name="T10">ӧн заведуйтысьӧн</text:span><text:span text:style-name="T1">.</text:span></text:p>
      <text:p text:style-name="P5">1990-1994 <text:span text:style-name="T1">воясӧ</text:span> –<text:span text:style-name="T1"> </text:span><text:span text:style-name="T11">Войтыркостса депутатъясл</text:span><text:span text:style-name="T12">ӧн</text:span><text:span text:style-name="T11"> Сыктывкарса </text:span><text:span text:style-name="T13">С</text:span><text:span text:style-name="T11">ӧветӧн</text:span><text:span text:style-name="T1"> веськӧдлысь, Сыктывкар</text:span><text:span text:style-name="T14">са</text:span><text:span text:style-name="T1"> администрациялӧн </text:span><text:span text:style-name="T14">ю</text:span><text:span text:style-name="T1">ралысь</text:span>.</text:p>
      <text:p text:style-name="P6"><text:soft-page-break/>1994 <text:span text:style-name="T1">вося лӧддза-номъя тӧлысьын лои</text:span><text:span text:style-name="T23">с</text:span><text:span text:style-name="T1"> Коми Республикаса Юралысьӧс Медводдза вежысьӧн</text:span> – <text:span text:style-name="T1">экономика </text:span><text:span text:style-name="T15">м</text:span>инистр<text:span text:style-name="T1">ӧн</text:span>.</text:p>
      <text:p text:style-name="P6">1998 <text:span text:style-name="T1">восянь</text:span> 2002 <text:span text:style-name="T1">вося урасьӧм тӧлысьӧдз</text:span> – <text:span text:style-name="T1">Коми Республикаса Юралысьӧс Медводдза вежысь</text:span>.</text:p>
      <text:p text:style-name="P6"><text:span text:style-name="T18">Сетӧма</text:span><text:span text:style-name="T1"> уна награда, сы лыдын Роч православнӧй вичко</text:span><text:span text:style-name="T18">сянь</text:span><text:span text:style-name="T1">.</text:span> <text:span text:style-name="T1">Коми Республикаса </text:span><text:span text:style-name="T19">йӧзкостса</text:span><text:span text:style-name="T1"> овмӧс</text:span><text:span text:style-name="T19">ы</text:span><text:span text:style-name="T1">н нимӧдана уджалысь, Россия Федерацияса вӧр промышленносьтын почёта уджалысь</text:span>.</text:p>
      <text:p text:style-name="P10"><text:span text:style-name="T17">Кувсис 2023 вося тӧвшӧр тӧлысь 13 лунӧ</text:span><text:span text:style-name="T16">.</text:span></text:p>
      <text:h text:style-name="P8" text:outline-level="1">2023.01.16</text:h>
      <text:h text:style-name="P7" text:outline-level="1"><text:span text:style-name="T1">В </text:span>Сыктывкаре простились с видным политическим и общественным деятелем республики Анатолием Каракчиевым</text:h>
      <text:p text:style-name="P9">Траурная церемония состоялась сегодня, 16 января, в Свято-Стефановском кафедральном соборе. В ней принял участие Глава Республики Коми Владимир Уйба.</text:p>
      <text:p text:style-name="P9">«Сегодня мы прощаемся с Анатолием Алексеевичем Каракчиевым – человеком, положившим всю свою жизнь на алтарь служения Республике Коми. Он в полной мере прошёл путь от простого рабочего до видного государственного деятеля. Взял на себя ответственность и с честью пронёс её в тяжёлые девяностые годы. Не побоялся и принял пост министра экономики и Первого заместителя Главы республики, когда времена были абсолютно непредсказуемыми, когда экономика держалась на честном слове и труде таких людей, как Анатолий Алексеевич. Профессионал, замечательный человек, преданный своему делу, республике, народу. От себя лично и от Правительства Республики Коми выражаю самые глубокие и сердечные соболезнования родным, близким, друзьям Анатолия Алексеевича», - сказал на церемонии прощания Владимир Уйба.</text:p>
      <text:p text:style-name="P9"/>
      <text:p text:style-name="P9">***</text:p>
      <text:p text:style-name="P9">Анатолий Алексеевич Каракчиев родился 18 февраля 1951 года в рабочей семье в городе Сыктывкаре.</text:p>
      <text:p text:style-name="P9">Окончил Ленинградскую лесотехническую академию. Трудовую деятельность в Сыктывкаре начал в 1968 году учеником токаря, слесарем-монтажником. После окончания службы в рядах Советской Армии работал старшим инженером Сыктывкарского опытного судоремонтного завода.</text:p>
      <text:p text:style-name="P9">В 1981–1990 гг. был инструктором, а затем заведующим промышленно-транспортного отдела Сыктывкарского горкома КПСС.</text:p>
      <text:p text:style-name="P9">1990-1994 гг. – председатель Сыктывкарского городского Совета народных депутатов, глава администрации города Сыктывкар.</text:p>
      <text:p text:style-name="P9"><text:soft-page-break/>В июне 1994 г. стал Первым Заместителем Главы Республики Коми – Министром экономики.</text:p>
      <text:p text:style-name="P9">С 1998 г. по февраль 2002 г. – Первый Заместитель Главы Республики Коми.</text:p>
      <text:p text:style-name="P9">Награждён многочисленными наградами, в том числе, Русской православной церкви. Заслуженный работник народного хозяйства Республики Коми, Почётный работник лесной промышленности Российской Федерации.</text:p>
      <text:p text:style-name="P9">Скончался 13 января 2023 года.</text:p>
      <text:p text:style-name="P11">176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17T16:52:37.037000000</dc:date>
    <meta:editing-duration>PT3H35M29S</meta:editing-duration>
    <meta:editing-cycles>21</meta:editing-cycles>
    <meta:generator>LibreOffice/7.4.3.2$Windows_X86_64 LibreOffice_project/1048a8393ae2eeec98dff31b5c133c5f1d08b890</meta:generator>
    <meta:document-statistic meta:table-count="0" meta:image-count="0" meta:object-count="0" meta:page-count="4" meta:paragraph-count="27" meta:word-count="498" meta:character-count="3991" meta:non-whitespace-character-count="3514"/>
  </office:meta>
</office:document-meta>
</file>