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rsid="00070a62" style:font-size-asian="14pt" style:font-size-complex="14pt"/>
    </style:style>
    <style:style style:name="P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paragraph-rsid="00073953" style:font-size-asian="14pt" style:font-size-complex="14pt"/>
    </style:style>
    <style:style style:name="P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style:font-name="Times New Roman" fo:font-size="14pt" officeooo:paragraph-rsid="00073953" style:font-size-asian="14pt" style:font-size-complex="14pt"/>
    </style:style>
    <style:style style:name="P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style:font-name="Times New Roman" fo:font-size="14pt" officeooo:paragraph-rsid="000500d7" style:font-size-asian="14pt" style:font-size-complex="14pt"/>
    </style:style>
    <style:style style:name="P7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font-variant="normal" fo:text-transform="none" fo:color="#212529" loext:opacity="100%" style:font-name="Times New Roman" fo:font-size="14pt" fo:letter-spacing="normal" fo:font-style="normal" fo:font-weight="bold" officeooo:paragraph-rsid="00073953" style:font-size-asian="14pt" style:font-weight-asian="bold" style:font-size-complex="14pt" style:font-weight-complex="bold"/>
    </style:style>
    <style:style style:name="P8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rsid="00073953" officeooo:paragraph-rsid="00073953" style:font-size-asian="14pt" style:font-size-complex="14pt"/>
    </style:style>
    <style:style style:name="P9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rsid="00073953" officeooo:paragraph-rsid="00073953" style:font-size-asian="14pt" style:font-weight-asian="normal" style:font-size-complex="14pt" style:font-weight-complex="normal"/>
    </style:style>
    <style:style style:name="P10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language="kpv" fo:country="RU" fo:font-style="normal" fo:font-weight="bold" officeooo:paragraph-rsid="00073953" style:font-size-asian="14pt" style:font-weight-asian="bold" style:font-size-complex="14pt" style:font-weight-complex="bold"/>
    </style:style>
    <style:style style:name="T1" style:family="text">
      <style:text-properties officeooo:rsid="000500d7"/>
    </style:style>
    <style:style style:name="T2" style:family="text">
      <style:text-properties officeooo:rsid="0006980b"/>
    </style:style>
    <style:style style:name="T3" style:family="text">
      <style:text-properties officeooo:rsid="00070a62"/>
    </style:style>
    <style:style style:name="T4" style:family="text">
      <style:text-properties officeooo:rsid="00073953"/>
    </style:style>
    <style:style style:name="T5" style:family="text">
      <style:text-properties fo:font-variant="normal" fo:text-transform="none" fo:color="#212529" loext:opacity="100%" fo:letter-spacing="normal" fo:font-style="normal" fo:font-weight="normal" officeooo:rsid="00073953"/>
    </style:style>
    <style:style style:name="T6" style:family="text">
      <style:text-properties officeooo:rsid="000a58e1"/>
    </style:style>
    <style:style style:name="T7" style:family="text">
      <style:text-properties officeooo:rsid="000af991"/>
    </style:style>
    <style:style style:name="T8" style:family="text">
      <style:text-properties officeooo:rsid="000be1db"/>
    </style:style>
    <style:style style:name="T9" style:family="text">
      <style:text-properties officeooo:rsid="000c92f9"/>
    </style:style>
    <style:style style:name="T10" style:family="text">
      <style:text-properties officeooo:rsid="000defc0"/>
    </style:style>
    <style:style style:name="T11" style:family="text">
      <style:text-properties officeooo:rsid="000e8162"/>
    </style:style>
    <style:style style:name="T12" style:family="text">
      <style:text-properties officeooo:rsid="000f2fd8"/>
    </style:style>
    <style:style style:name="T13" style:family="text">
      <style:text-properties officeooo:rsid="000f4ce8"/>
    </style:style>
    <style:style style:name="T14" style:family="text">
      <style:text-properties officeooo:rsid="0010348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1">2023.01.17</text:h>
      <text:h text:style-name="P10" text:outline-level="1">Владимир Уйба <text:span text:style-name="T1">висьталіс бизнес</text:span><text:span text:style-name="T2">лы канму</text:span><text:span text:style-name="T7">сянь</text:span><text:span text:style-name="T2"> отсӧг сетан выль механизм йылысь</text:span><text:span text:style-name="T1"> </text:span></text:h>
      <text:p text:style-name="P1">Коми Республика Россияса регионъяс пиысь медводдза<text:span text:style-name="T8">яс</text:span> лыдын кырымаліс <text:span text:style-name="T9">лэдзӧм сьӧм</text:span> видзӧм да ошкӧм йылысь артмӧдчӧм. Сійӧ<text:span text:style-name="T9">с</text:span> веськӧдӧма регионын инвестиция климат бурмӧдӧм <text:span text:style-name="T10">выл</text:span>ӧ.</text:p>
      <text:p text:style-name="P2"><text:span text:style-name="T3">Артмӧдчӧм серти инвестор кӧсйысьӧ </text:span><text:span text:style-name="T11">видзны</text:span><text:span text:style-name="T3"> ас производство сӧвмӧдӧм вылӧ </text:span>4,5 м<text:span text:style-name="T4">иллиар</text:span>д <text:span text:style-name="T3">шайт</text:span> <text:span text:style-name="T3">да</text:span> <text:span text:style-name="T3">лӧсьӧдны 500-ысь унджык уджалан места</text:span>. <text:span text:style-name="T3">Регионса Веськӧдлан котыр кӧсйысьӧ могмӧдны</text:span><text:span text:style-name="T4"> </text:span><text:span text:style-name="T13">предпринимательскӧй</text:span><text:span text:style-name="T4"> удж нуӧдӧм могысь</text:span><text:span text:style-name="T3"> </text:span><text:span text:style-name="T13">зумыд</text:span><text:span text:style-name="T4"> условиеяс да сетны инвесторлы отс</text:span><text:span text:style-name="T14">алан</text:span><text:span text:style-name="T4"> содтӧд мераяс</text:span>.</text:p>
      <text:p text:style-name="P3"><text:span text:style-name="T6">Паськыд</text:span><text:span text:style-name="T4">джыка</text:span> – <text:span text:style-name="T4">Коми Республикаса Юралысьлӧн видео пыр шыӧдчӧмын</text:span>.</text:p>
      <text:p text:style-name="P3"/>
      <text:p text:style-name="P4"/>
      <text:p text:style-name="P6"/>
      <text:h text:style-name="P8" text:outline-level="1">2023.01.17</text:h>
      <text:h text:style-name="P7" text:outline-level="1">Владимир Уйба рассказал о новом механизме государственной поддержки бизнеса</text:h>
      <text:p text:style-name="P4">Республика Коми в числе первых регионов России подписала соглашение о защите и поощрении капиталовложений. Оно направлено на улучшение инвестиционного климата в регионе.</text:p>
      <text:p text:style-name="P4">В рамках соглашения инвестор обязуется вложить в развитие своего производства 4,5 млрд рублей и создать более 500 рабочих мест. Правительство региона обязуется обеспечить стабильные условия для ведения предпринимательской деятельности и предоставить инвестору дополнительные меры поддержки.</text:p>
      <text:p text:style-name="P4">Подробнее – в видеообращении Главы Республики Коми.</text:p>
      <text:p text:style-name="P5"><text:span text:style-name="T5">516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18T17:09:00.283000000</dc:date>
    <meta:editing-duration>PT45M33S</meta:editing-duration>
    <meta:editing-cycles>12</meta:editing-cycles>
    <meta:generator>LibreOffice/7.3.7.2$Windows_X86_64 LibreOffice_project/e114eadc50a9ff8d8c8a0567d6da8f454beeb84f</meta:generator>
    <meta:document-statistic meta:table-count="0" meta:image-count="0" meta:object-count="0" meta:page-count="1" meta:paragraph-count="11" meta:word-count="149" meta:character-count="1192" meta:non-whitespace-character-count="1051"/>
  </office:meta>
</office:document-meta>
</file>