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rsid="000a492d" officeooo:paragraph-rsid="000b8188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0a492d" officeooo:paragraph-rsid="000a492d" style:text-blinking="false" fo:background-color="transparent" style:font-size-asian="10.5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0b8188" officeooo:paragraph-rsid="000b8188" style:text-blinking="false" fo:background-color="transparent" style:font-size-asian="10.5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492d" style:font-size-asian="10.5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492d" officeooo:paragraph-rsid="000a492d" style:font-size-asian="10.5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7d14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7d14" officeooo:paragraph-rsid="000e7d14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7d1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0b8188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3e5a2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5cc3f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bold" style:text-blinking="false" fo:background-color="transparent" loext:char-shading-value="0" style:font-size-asian="10.5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0a492d" style:text-blinking="false" fo:background-color="transparent" loext:char-shading-value="0" style:font-size-asian="10.5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bold" officeooo:rsid="000b8188" style:text-blinking="false" fo:background-color="transparent" loext:char-shading-value="0" style:font-size-asian="10.5pt" style:font-weight-asian="bold" style:font-size-complex="14pt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e7d14"/>
    </style:style>
    <style:style style:name="T6" style:family="text">
      <style:text-properties fo:font-variant="normal" fo:text-transform="none" fo:letter-spacing="normal" fo:font-style="normal" fo:font-weight="normal" officeooo:rsid="0013e5a2"/>
    </style:style>
    <style:style style:name="T7" style:family="text">
      <style:text-properties fo:font-variant="normal" fo:text-transform="none" fo:letter-spacing="normal" fo:font-style="normal" fo:font-weight="normal" officeooo:rsid="000fc857"/>
    </style:style>
    <style:style style:name="T8" style:family="text">
      <style:text-properties fo:font-variant="normal" fo:text-transform="none" fo:letter-spacing="normal" fo:font-style="normal" fo:font-weight="normal" officeooo:rsid="000b8188"/>
    </style:style>
    <style:style style:name="T9" style:family="text">
      <style:text-properties fo:font-variant="normal" fo:text-transform="none" fo:letter-spacing="normal" fo:font-style="normal" fo:font-weight="normal" officeooo:rsid="0015cc3f"/>
    </style:style>
    <style:style style:name="T10" style:family="text">
      <style:text-properties fo:color="#000000" loext:opacity="100%" style:font-name="Times New Roman" fo:font-size="14pt" fo:language="kpv" fo:country="RU" fo:font-weight="bold" fo:background-color="transparent" loext:char-shading-value="0" style:font-size-asian="10.5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language="kpv" fo:country="RU" fo:font-weight="bold" officeooo:rsid="000b8188" fo:background-color="transparent" loext:char-shading-value="0" style:font-size-asian="10.5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language="kpv" fo:country="RU" fo:font-weight="bold" officeooo:rsid="000b8188" style:font-size-asian="10.5pt" style:font-weight-asian="bold" style:font-size-complex="14pt" style:font-weight-complex="bold"/>
    </style:style>
    <style:style style:name="T14" style:family="text">
      <style:text-properties fo:color="#000000" loext:opacity="100%" style:text-line-through-style="none" style:text-line-through-type="none" fo:language="kpv" fo:country="RU" style:text-underline-style="none" fo:font-weight="bold" style:text-blinking="false" fo:background-color="transparent" loext:char-shading-value="0" style:font-size-asian="10.5pt" style:font-weight-asian="bold" style:font-weight-complex="bold"/>
    </style:style>
    <style:style style:name="T15" style:family="text">
      <style:text-properties officeooo:rsid="000a492d"/>
    </style:style>
    <style:style style:name="T16" style:family="text">
      <style:text-properties officeooo:rsid="000b8188"/>
    </style:style>
    <style:style style:name="T17" style:family="text">
      <style:text-properties officeooo:rsid="000fc857"/>
    </style:style>
    <style:style style:name="T18" style:family="text">
      <style:text-properties officeooo:rsid="001216cd"/>
    </style:style>
    <style:style style:name="T19" style:family="text">
      <style:text-properties officeooo:rsid="0013e5a2"/>
    </style:style>
    <style:style style:name="T20" style:family="text">
      <style:text-properties officeooo:rsid="0017c0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3.01.18</text:p>
      <text:p text:style-name="P9"><text:a xlink:type="simple" xlink:href="https://rkomi.ru/news/2782" text:style-name="Internet_20_link" text:visited-style-name="Visited_20_Internet_20_Link"><text:span text:style-name="T1">Владимир Уйба </text:span></text:a><text:a xlink:type="simple" xlink:href="https://rkomi.ru/news/2782" text:style-name="Internet_20_link" text:visited-style-name="Visited_20_Internet_20_Link"><text:span text:style-name="T2">висьталі</text:span></text:a><text:span text:style-name="T3">с Вужвойтырлӧн</text:span><text:span text:style-name="T12"> шылада-драмаа </text:span><text:span text:style-name="T10">театр</text:span><text:span text:style-name="T11">ӧс</text:span><text:span text:style-name="T12"> </text:span><text:span text:style-name="T13">асланыс сценическӧй площадкаӧн могмӧдӧм йылысь</text:span></text:p>
      <text:p text:style-name="P6"><text:span text:style-name="T15">Талун театрса артистъяс</text:span><text:span text:style-name="T16">лы ковмӧ петкӧдлыны ворсанторъясныс</text:span><text:span text:style-name="T20">с</text:span><text:span text:style-name="T16">ӧ мукӧд учреждениеса площадка</text:span><text:span text:style-name="T18">яс</text:span><text:span text:style-name="T16"> вылын. Колӧ стрӧитны выль здание. И та вылын уджалӧны нин</text:span> – <text:span text:style-name="T16">бӧрйӧма му участок, дасьтысьӧны проектно-сметнӧй документация лӧсьӧдӧм кежлӧ.</text:span></text:p>
      <text:p text:style-name="P11"><text:span text:style-name="T4">Но </text:span><text:span text:style-name="T5">стрӧитчӧм вылӧ колӧ кад, а театрыслы колӧ овны да уджавны ӧні.</text:span><text:span text:style-name="T4"> </text:span><text:span text:style-name="T6">Та</text:span><text:span text:style-name="T5"> вӧсна Коми Республикаса Юралысьлӧн тшӧктӧм серти регионса Веськӧдлан котыр корсис</text:span><text:span text:style-name="T7"> сьӧм, </text:span><text:span text:style-name="T6">медым </text:span><text:span text:style-name="T9">ньӧбны</text:span><text:span text:style-name="T5"> </text:span><text:span text:style-name="T9">канму эмбурӧ</text:span><text:span text:style-name="T5"> Профсоюз керкаын театрлы</text:span><text:span text:style-name="T7"> жыр</text:span><text:span text:style-name="T6">ъяс</text:span><text:span text:style-name="T17"> да дзоньта</text:span><text:span text:style-name="T19">вны найӧс</text:span><text:span text:style-name="T4">. </text:span><text:span text:style-name="T7">Мӧд кварталын</text:span><text:span text:style-name="T4"> артист</text:span><text:span text:style-name="T7">ъяс вермасны нин петкӧдчыны асланыс сцена вылын</text:span><text:span text:style-name="T4">.</text:span></text:p>
      <text:p text:style-name="P10"><text:span text:style-name="T6">Паськыд</text:span><text:span text:style-name="T8">джыка</text:span><text:span text:style-name="T4"> – </text:span><text:span text:style-name="T8">Коми Республикаса Юралысьлӧн видео пыр шыӧдчӧмын</text:span><text:span text:style-name="T4">.</text:span></text:p>
      <text:p text:style-name="P4"/>
      <text:p text:style-name="P5"/>
      <text:p text:style-name="P3">2023.01.18</text:p>
      <text:p text:style-name="P1"><text:a xlink:type="simple" xlink:href="https://rkomi.ru/news/2782" text:style-name="Internet_20_link" text:visited-style-name="Visited_20_Internet_20_Link"><text:span text:style-name="T14">Владимир Уйба рассказал об обеспечении Национального музыкально-драматического театра собственной сценической площадкой</text:span></text:a></text:p>
      <text:p text:style-name="P6">Сегодня артисты театра вынуждены показывать представления на площадках других учреждений. Необходимо строительство нового здания. И вопрос уже прорабатывается – подобран земельный участок, идёт подготовка к разработке проектно-сметной документации. </text:p>
      <text:p text:style-name="P8">Но на строительство требуется время, а театр должен жить и работать сейчас. Поэтому по поручению Главы Республики Коми региональное Правительство изыскало средства на выкуп в государственную собственность и ремонт помещений для театра в Доме профсоюзов. Во втором квартале артисты уже смогут выступать на собственной сцене. </text:p>
      <text:p text:style-name="P6">Подробнее – в видеообращении Главы Республики Коми.</text:p>
      <text:p text:style-name="P7">65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9T16:19:00.488000000</dc:date>
    <meta:editing-duration>PT28M44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81" meta:character-count="1467" meta:non-whitespace-character-count="1291"/>
  </office:meta>
</office:document-meta>
</file>