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officeooo:rsid="0005eda9" officeooo:paragraph-rsid="0005eda9" style:font-size-asian="14pt" style:font-size-complex="14pt"/>
    </style:style>
    <style:style style:name="P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style:font-name="Times New Roman" fo:font-size="14pt" officeooo:rsid="0005eda9" style:font-size-asian="14pt" style:font-size-complex="14pt"/>
    </style:style>
    <style:style style:name="P3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officeooo:rsid="0005eda9" officeooo:paragraph-rsid="0005eda9" style:font-size-asian="14pt" style:font-size-complex="14pt"/>
    </style:style>
    <style:style style:name="P4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officeooo:rsid="0006c61e" officeooo:paragraph-rsid="0006c61e" style:font-size-asian="14pt" style:font-size-complex="14pt"/>
    </style:style>
    <style:style style:name="P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style:font-size-asian="14pt" style:font-size-complex="14pt"/>
    </style:style>
    <style:style style:name="P6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font-variant="normal" fo:text-transform="none" fo:color="#212529" loext:opacity="100%" style:font-name="Times New Roman" fo:font-size="14pt" fo:letter-spacing="normal" fo:font-style="normal" fo:font-weight="bold" officeooo:rsid="0005eda9" officeooo:paragraph-rsid="0006c61e" style:font-size-asian="14pt" style:font-weight-asian="bold" style:font-size-complex="14pt" style:font-weight-complex="bold"/>
    </style:style>
    <style:style style:name="P7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language="kpv" fo:country="RU" fo:font-style="normal" fo:font-weight="bold" officeooo:paragraph-rsid="0005eda9" style:font-size-asian="14pt" style:font-weight-asian="bold" style:font-size-complex="14pt" style:font-weight-complex="bold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officeooo:rsid="0006c61e" officeooo:paragraph-rsid="0006c61e" style:font-size-asian="14pt" style:font-size-complex="14pt"/>
    </style:style>
    <style:style style:name="T1" style:family="text">
      <style:text-properties officeooo:rsid="0005eda9"/>
    </style:style>
    <style:style style:name="T2" style:family="text">
      <style:text-properties officeooo:rsid="0005f154"/>
    </style:style>
    <style:style style:name="T3" style:family="text">
      <style:text-properties officeooo:rsid="0006c61e"/>
    </style:style>
    <style:style style:name="T4" style:family="text">
      <style:text-properties officeooo:rsid="00075ec7"/>
    </style:style>
    <style:style style:name="T5" style:family="text">
      <style:text-properties officeooo:rsid="00077178"/>
    </style:style>
    <style:style style:name="T6" style:family="text">
      <style:text-properties officeooo:rsid="000862fd"/>
    </style:style>
    <style:style style:name="T7" style:family="text">
      <style:text-properties officeooo:rsid="000b40b9"/>
    </style:style>
    <style:style style:name="T8" style:family="text">
      <style:text-properties officeooo:rsid="000b9f1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2023.01.<text:span text:style-name="T6">19</text:span></text:h>
      <text:h text:style-name="P7" text:outline-level="1">Владимир Уйба <text:span text:style-name="T1">висьталіс социальнӧй контракт уджтаслӧн позянлунъяс йылысь</text:span></text:h>
      <text:p text:style-name="P8"><text:span text:style-name="T1">2022 воын Коми Республикаын уджтасӧн вӧдитчис 3 сюрс гӧгӧр </text:span><text:span text:style-name="T5">морт</text:span><text:span text:style-name="T1">. Социальнӧй контракт да </text:span><text:span text:style-name="T2">канму пособие </text:span><text:span text:style-name="T1">отсӧгӧн </text:span><text:span text:style-name="T5">олысьяс </text:span><text:span text:style-name="T2">верм</text:span><text:span text:style-name="T7">ӧ</text:span><text:span text:style-name="T2">ны восьтыны ассьы</text:span><text:span text:style-name="T5">ны</text:span><text:span text:style-name="T2">с бизнес, вӧдитны ас</text:span><text:span text:style-name="T3">пом подсобнӧй</text:span><text:span text:style-name="T2"> овмӧс, </text:span><text:span text:style-name="T5">босьтны </text:span><text:span text:style-name="T3">отс</text:span><text:span text:style-name="T5">ӧг</text:span><text:span text:style-name="T3"> удж </text:span><text:span text:style-name="T5">корсьӧмын</text:span>. <text:span text:style-name="T2">Уджтас</text:span><text:span text:style-name="T5">ыс</text:span><text:span text:style-name="T2"> ышӧдӧ </text:span><text:span text:style-name="T8">йӧзӧс</text:span><text:span text:style-name="T2">, отсалӧ сьӧкыд кадӧ.</text:span> </text:p>
      <text:p text:style-name="P8"><text:span text:style-name="T4">Паськыд</text:span><text:span text:style-name="T2">джыка</text:span> – <text:span text:style-name="T2">Коми Республикаса Юралысьлӧн видео пыр шыӧдчӧмын.</text:span></text:p>
      <text:p text:style-name="P8"/>
      <text:p text:style-name="P2"/>
      <text:p text:style-name="P1"/>
      <text:h text:style-name="P4" text:outline-level="1">2023.01.<text:span text:style-name="T6">19</text:span></text:h>
      <text:h text:style-name="P6" text:outline-level="1">Владимир Уйба рассказал о возможностях программы социального контракта</text:h>
      <text:p text:style-name="P5">В Республике Коми в 2022 году программой воспользовалось около 3 тысяч жителей. С помощью социального контракта и государственного пособия жители могут открыть собственный бизнес, заняться личным подсобным хозяйством, получить содействие в трудоустройстве. Программа даёт людям мотивацию, помогает преодолеть трудные жизненные ситуации.</text:p>
      <text:p text:style-name="P5">Подробнее – в видеообращении Главы Республики Коми</text:p>
      <text:p text:style-name="P9">403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1-20T14:19:25.769000000</dc:date>
    <meta:editing-duration>PT21M33S</meta:editing-duration>
    <meta:editing-cycles>8</meta:editing-cycles>
    <meta:generator>LibreOffice/7.3.7.2$Windows_X86_64 LibreOffice_project/e114eadc50a9ff8d8c8a0567d6da8f454beeb84f</meta:generator>
    <meta:document-statistic meta:table-count="0" meta:image-count="0" meta:object-count="0" meta:page-count="1" meta:paragraph-count="9" meta:word-count="108" meta:character-count="869" meta:non-whitespace-character-count="767"/>
  </office:meta>
</office:document-meta>
</file>