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ac314" officeooo:paragraph-rsid="000ac314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ac314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102c3c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0ac314" officeooo:paragraph-rsid="000ac314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0ac314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ac314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ac314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officeooo:paragraph-rsid="000ac314" style:font-size-asian="14pt" style:font-size-complex="14pt"/>
    </style:style>
    <style:style style:name="T1" style:family="text">
      <style:text-properties officeooo:rsid="000ac314"/>
    </style:style>
    <style:style style:name="T2" style:family="text">
      <style:text-properties officeooo:rsid="000c83c9"/>
    </style:style>
    <style:style style:name="T3" style:family="text">
      <style:text-properties fo:font-variant="normal" fo:text-transform="none" fo:color="#212529" loext:opacity="100%" fo:letter-spacing="normal" fo:font-style="normal" fo:font-weight="normal"/>
    </style:style>
    <style:style style:name="T4" style:family="text">
      <style:text-properties officeooo:rsid="00102c3c"/>
    </style:style>
    <style:style style:name="T5" style:family="text">
      <style:text-properties officeooo:rsid="001163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1.22</text:h>
      <text:h text:style-name="P3" text:outline-level="1">Владимир Уйба <text:span text:style-name="T2">аддзысьліс Коми </text:span><text:span text:style-name="T4">Р</text:span><text:span text:style-name="T2">еспублика</text:span><text:span text:style-name="T4">ысь</text:span><text:span text:style-name="T2"> военнослужащӧйяскӧд служба нуӧданінын</text:span></text:h>
      <text:p text:style-name="P7">Республикаса Юралысь сетіс боечьяслы колана отсӧг да челядь<text:span text:style-name="T5">сянь</text:span> письмӧяс.</text:p>
      <text:p text:style-name="P8"><text:span text:style-name="T5">Паськыд</text:span><text:span text:style-name="T1">джыка</text:span> – <text:span text:style-name="T1">Коми Республикаса Юралысьлӧн видео пыр шыӧдчӧмын</text:span>.</text:p>
      <text:p text:style-name="P5"/>
      <text:p text:style-name="P4"/>
      <text:p text:style-name="P4"/>
      <text:h text:style-name="P1" text:outline-level="1">2023.01.22</text:h>
      <text:h text:style-name="P2" text:outline-level="1">Владимир Уйба встретился с военнослужащими из Республики Коми в месте несения службы</text:h>
      <text:p text:style-name="P6">Глава республики передал бойцам необходимую помощь и детские письма.</text:p>
      <text:p text:style-name="P9"><text:span text:style-name="T3">Подробнее - в видеообращении Главы Республики Коми.</text:span></text:p>
      <text:p text:style-name="P4">17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3T13:52:07.077000000</dc:date>
    <meta:editing-duration>PT14M46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55" meta:character-count="444" meta:non-whitespace-character-count="397"/>
  </office:meta>
</office:document-meta>
</file>