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01d448" officeooo:paragraph-rsid="0001d448" style:font-size-asian="14pt" style:font-size-complex="14pt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01d448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01d448" officeooo:paragraph-rsid="0001d448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1d448" officeooo:paragraph-rsid="0001d448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1d448" officeooo:paragraph-rsid="0001d448" style:font-size-asian="14pt" style:font-weight-asian="normal" style:font-size-complex="14pt" style:font-weight-complex="normal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T1" style:family="text">
      <style:text-properties officeooo:rsid="0001d448"/>
    </style:style>
    <style:style style:name="T2" style:family="text">
      <style:text-properties officeooo:rsid="0005c10e"/>
    </style:style>
    <style:style style:name="T3" style:family="text">
      <style:text-properties officeooo:rsid="000671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023.01.22</text:h>
      <text:h text:style-name="P2" text:outline-level="1">Владимир Уйба <text:span text:style-name="T1">СВО нуӧдан</text:span><text:span text:style-name="T2">ін</text:span><text:span text:style-name="T1">ӧ ветлӧм да Комиысь мобилиз</text:span><text:span text:style-name="T3">уйтӧма</text:span><text:span text:style-name="T1">яскӧд аддзысьлӧм йылысь</text:span></text:h>
      <text:p text:style-name="P3"/>
      <text:p text:style-name="P3"/>
      <text:p text:style-name="P3"/>
      <text:p text:style-name="P5">2023.01.22</text:p>
      <text:h text:style-name="P6" text:outline-level="1">Владимир Уйба о поездке в зону проведения СВО и встрече с мобилизованными из Коми</text:h>
      <text:p text:style-name="P1">6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3T14:07:12.223000000</dc:date>
    <meta:editing-duration>PT13M6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5" meta:word-count="27" meta:character-count="185" meta:non-whitespace-character-count="163"/>
  </office:meta>
</office:document-meta>
</file>