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ef60b" officeooo:paragraph-rsid="001ef60b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ef60b" officeooo:paragraph-rsid="001ef60b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ef60b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ef60b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ef60b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ef60b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585a7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paragraph-rsid="001ef60b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ef60b" officeooo:paragraph-rsid="001ef60b" style:font-size-asian="14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08e96" style:font-size-asian="14pt" style:font-size-complex="14pt"/>
    </style:style>
    <style:style style:name="T4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159c1" style:font-size-asian="14pt" style:font-size-complex="14pt"/>
    </style:style>
    <style:style style:name="T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272fe" style:font-size-asian="14pt" style:font-size-complex="14pt"/>
    </style:style>
    <style:style style:name="T6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6ee93" style:font-size-asian="14pt" style:font-size-complex="14pt"/>
    </style:style>
    <style:style style:name="T7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72c4b" style:font-size-asian="14pt" style:font-size-complex="14pt"/>
    </style:style>
    <style:style style:name="T8" style:family="text">
      <style:text-properties fo:font-variant="normal" fo:text-transform="none" fo:color="#212529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9" style:family="text">
      <style:text-properties fo:font-variant="normal" fo:text-transform="none" fo:color="#212529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2272fe" style:text-blinking="false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2" style:family="text">
      <style:text-properties officeooo:rsid="001ef60b"/>
    </style:style>
    <style:style style:name="T13" style:family="text">
      <style:text-properties officeooo:rsid="002272fe"/>
    </style:style>
    <style:style style:name="T14" style:family="text">
      <style:text-properties officeooo:rsid="0023e981"/>
    </style:style>
    <style:style style:name="T15" style:family="text">
      <style:text-properties officeooo:rsid="0024a094"/>
    </style:style>
    <style:style style:name="T16" style:family="text">
      <style:text-properties officeooo:rsid="002585a7"/>
    </style:style>
    <style:style style:name="T17" style:family="text">
      <style:text-properties officeooo:rsid="0026e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1.24</text:h>
      <text:h text:style-name="P6" text:outline-level="1">Владимир Уйба <text:span text:style-name="T12">висьталіс Коми Республикаса Герой </text:span><text:span text:style-name="T15">медвылыс </text:span><text:span text:style-name="T12">почёт ним </text:span><text:span text:style-name="T15">учредитӧм</text:span><text:span text:style-name="T12"> йылысь</text:span></text:h>
      <text:p text:style-name="P8"><text:span text:style-name="T12">Сійӧс кутасны </text:span><text:span text:style-name="T16">сетны</text:span><text:span text:style-name="T12"> Коми Республикаын олысь либӧ овлысь граждана</text:span><text:span text:style-name="T16">лы</text:span><text:span text:style-name="T12"> геройскӧй поступокъяс да подвигъяс вӧчӧмысь, </text:span><text:span text:style-name="T13">кутшӧмъяс </text:span><text:span text:style-name="T16">ло</text:span><text:span text:style-name="T13">ӧны </text:span><text:span text:style-name="T12">повтӧмлун</text:span><text:span text:style-name="T14">лӧн</text:span><text:span text:style-name="T12"> </text:span><text:span text:style-name="T14">да смеллунлӧн</text:span><text:span text:style-name="T12"> примерӧн</text:span>.</text:p>
      <text:p text:style-name="P10"><text:span text:style-name="T3">Лӧсялана </text:span><text:span text:style-name="T4">оланпас бала</text:span><text:span text:style-name="T6">сӧ</text:span><text:span text:style-name="T4"> видлаласны Коми Республика</text:span><text:span text:style-name="T6">лӧн</text:span><text:span text:style-name="T4"> Каналан Сӧвет</text:span><text:span text:style-name="T6">са</text:span><text:span text:style-name="T4"> сессиялӧн матысса заседание </text:span><text:span text:style-name="T7">дырйи</text:span><text:span text:style-name="T4">. Регионса Юралысь корис </text:span><text:span text:style-name="T6">сыкӧд ӧти партияӧ пырысьясӧс</text:span><text:span text:style-name="T5">, общественникъясӧс да депутатъясӧс зіля пырӧдчыны водзмӧстчӧмсӧ </text:span><text:span text:style-name="T6">йӧзкӧд </text:span><text:span text:style-name="T5">ӧтув видлалӧмӧ</text:span><text:span text:style-name="T2">. </text:span><text:span text:style-name="T5">Тӧдмасьны оланпас балаӧн позьӧ </text:span><text:a xlink:type="simple" xlink:href="https://pravo.rkomi.ru/" text:style-name="Internet_20_link" text:visited-style-name="Visited_20_Internet_20_Link"><text:span text:style-name="T11">https://pravo.rkomi.ru/</text:span></text:a><text:span text:style-name="T8"> </text:span><text:span text:style-name="T9">п</text:span><text:span text:style-name="T5">орталын.</text:span></text:p>
      <text:p text:style-name="P7"><text:span text:style-name="T17">Паськыд</text:span><text:span text:style-name="T13">джыка</text:span> – <text:span text:style-name="T13">Коми Республикаса Юралысьлӧн видео пыр шыӧдчӧмын</text:span>.</text:p>
      <text:p text:style-name="P3"/>
      <text:p text:style-name="P2"/>
      <text:p text:style-name="P2"/>
      <text:h text:style-name="P1" text:outline-level="1">2023.01.24</text:h>
      <text:h text:style-name="P5" text:outline-level="1">Владимир Уйба рассказал об учреждении высшего почётного звания Героя Республики Коми</text:h>
      <text:p text:style-name="P4">Его будут удостаиваться граждане, проживающие или проживавшие на территории Республики Коми, за совершение геройских поступков и подвигов, которые служат примером доблести и отваги.</text:p>
      <text:p text:style-name="P9"><text:span text:style-name="T1">Соответствующий законопроект будет рассмотрен на ближайшем заседании сессии Государственного Совета Республики Коми. Глава региона призвал однопартийцев, общественников и депутатов активно подключиться к общественному обсуждению инициативы. Ознакомиться с законопроектом можно на портале </text:span><text:a xlink:type="simple" xlink:href="https://pravo.rkomi.ru/" office:target-frame-name="_blank" xlink:show="new" text:style-name="Internet_20_link" text:visited-style-name="Visited_20_Internet_20_Link"><text:span text:style-name="T10">https://pravo.rkomi.ru/</text:span></text:a><text:span text:style-name="T1">.</text:span></text:p>
      <text:p text:style-name="P4">Подробнее – в видеообращении Главы Республики Коми.</text:p>
      <text:p text:style-name="P2">55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7:02:48.475000000</dc:date>
    <meta:editing-duration>PT24M2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7" meta:character-count="1270" meta:non-whitespace-character-count="1132"/>
  </office:meta>
</office:document-meta>
</file>